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ri Lanka" office:value-type="string" table:style-name="ce17">
            <text:p>Sri Lank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ri Lanka" office:value-type="string" table:style-name="ce320">
            <text:p>Sri Lank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892000.0" office:value-type="float" table:style-name="ce341">
            <text:p>892000.0</text:p>
          </table:table-cell>
          <table:table-cell office:value="863000.0" office:value-type="float" table:style-name="ce341">
            <text:p>863000.0</text:p>
          </table:table-cell>
          <table:table-cell office:value="1755000.0" office:value-type="float" table:style-name="ce341">
            <text:p>17550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922000.0" office:value-type="float" table:style-name="ce341">
            <text:p>922000.0</text:p>
          </table:table-cell>
          <table:table-cell office:value="895000.0" office:value-type="float" table:style-name="ce341">
            <text:p>895000.0</text:p>
          </table:table-cell>
          <table:table-cell office:value="1817000.0" office:value-type="float" table:style-name="ce341">
            <text:p>18170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943000.0" office:value-type="float" table:style-name="ce341">
            <text:p>943000.0</text:p>
          </table:table-cell>
          <table:table-cell office:value="916000.0" office:value-type="float" table:style-name="ce341">
            <text:p>916000.0</text:p>
          </table:table-cell>
          <table:table-cell office:value="1859000.0" office:value-type="float" table:style-name="ce341">
            <text:p>185900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015000.0" office:value-type="float" table:style-name="ce341">
            <text:p>1015000.0</text:p>
          </table:table-cell>
          <table:table-cell office:value="988000.0" office:value-type="float" table:style-name="ce341">
            <text:p>988000.0</text:p>
          </table:table-cell>
          <table:table-cell office:value="2003000.0" office:value-type="float" table:style-name="ce341">
            <text:p>200300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974000.0" office:value-type="float" table:style-name="ce341">
            <text:p>974000.0</text:p>
          </table:table-cell>
          <table:table-cell office:value="968000.0" office:value-type="float" table:style-name="ce341">
            <text:p>968000.0</text:p>
          </table:table-cell>
          <table:table-cell office:value="1942000.0" office:value-type="float" table:style-name="ce341">
            <text:p>19420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799000.0" office:value-type="float" table:style-name="ce341">
            <text:p>799000.0</text:p>
          </table:table-cell>
          <table:table-cell office:value="832000.0" office:value-type="float" table:style-name="ce341">
            <text:p>832000.0</text:p>
          </table:table-cell>
          <table:table-cell office:value="1631000.0" office:value-type="float" table:style-name="ce341">
            <text:p>16310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779000.0" office:value-type="float" table:style-name="ce341">
            <text:p>779000.0</text:p>
          </table:table-cell>
          <table:table-cell office:value="801000.0" office:value-type="float" table:style-name="ce341">
            <text:p>801000.0</text:p>
          </table:table-cell>
          <table:table-cell office:value="1580000.0" office:value-type="float" table:style-name="ce341">
            <text:p>15800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758000.0" office:value-type="float" table:style-name="ce341">
            <text:p>758000.0</text:p>
          </table:table-cell>
          <table:table-cell office:value="780000.0" office:value-type="float" table:style-name="ce341">
            <text:p>780000.0</text:p>
          </table:table-cell>
          <table:table-cell office:value="1538000.0" office:value-type="float" table:style-name="ce341">
            <text:p>15380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707000.0" office:value-type="float" table:style-name="ce341">
            <text:p>707000.0</text:p>
          </table:table-cell>
          <table:table-cell office:value="718000.0" office:value-type="float" table:style-name="ce341">
            <text:p>718000.0</text:p>
          </table:table-cell>
          <table:table-cell office:value="1425000.0" office:value-type="float" table:style-name="ce341">
            <text:p>142500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615000.0" office:value-type="float" table:style-name="ce341">
            <text:p>615000.0</text:p>
          </table:table-cell>
          <table:table-cell office:value="635000.0" office:value-type="float" table:style-name="ce341">
            <text:p>635000.0</text:p>
          </table:table-cell>
          <table:table-cell office:value="1250000.0" office:value-type="float" table:style-name="ce341">
            <text:p>125000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554000.0" office:value-type="float" table:style-name="ce341">
            <text:p>554000.0</text:p>
          </table:table-cell>
          <table:table-cell office:value="572000.0" office:value-type="float" table:style-name="ce341">
            <text:p>572000.0</text:p>
          </table:table-cell>
          <table:table-cell office:value="1126000.0" office:value-type="float" table:style-name="ce341">
            <text:p>112600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90000.0" office:value-type="float" table:style-name="ce341">
            <text:p>390000.0</text:p>
          </table:table-cell>
          <table:table-cell office:value="427000.0" office:value-type="float" table:style-name="ce341">
            <text:p>427000.0</text:p>
          </table:table-cell>
          <table:table-cell office:value="817000.0" office:value-type="float" table:style-name="ce341">
            <text:p>8170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97000.0" office:value-type="float" table:style-name="ce341">
            <text:p>297000.0</text:p>
          </table:table-cell>
          <table:table-cell office:value="312000.0" office:value-type="float" table:style-name="ce341">
            <text:p>312000.0</text:p>
          </table:table-cell>
          <table:table-cell office:value="609000.0" office:value-type="float" table:style-name="ce341">
            <text:p>6090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04000.0" office:value-type="float" table:style-name="ce341">
            <text:p>604000.0</text:p>
          </table:table-cell>
          <table:table-cell office:value="697000.0" office:value-type="float" table:style-name="ce341">
            <text:p>697000.0</text:p>
          </table:table-cell>
          <table:table-cell office:value="1301000.0" office:value-type="float" table:style-name="ce341">
            <text:p>130100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0653E7" office:value-type="float" table:style-name="ce341">
            <text:p>2.0653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8" office:value-type="string" table:style-name="ce347">
            <text:p>1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7.28" office:value-type="string" table:style-name="ce347">
            <text:p>17.2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73.262" office:value-type="float" table:style-name="ce347">
            <text:p>373.26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0.5" office:value-type="float" table:style-name="ce347">
            <text:p>10.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2.2" office:value-type="float" table:style-name="ce347">
            <text:p>12.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94" office:value-type="string" table:style-name="ce347">
            <text:p>74.9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4" office:value-type="string" table:style-name="ce347">
            <text:p>99.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92.5" office:value-type="string" table:style-name="ce347">
            <text:p>92.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6" office:value-type="string" table:style-name="ce347">
            <text:p>98.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8.4" office:value-type="string" table:style-name="ce347">
            <text:p>68.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7.3" office:value-type="string" table:style-name="ce347">
            <text:p>7.3</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29" office:value-type="string" table:style-name="ce347">
            <text:p>2.2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8.20" office:value-type="string" table:style-name="ce349">
            <text:p>98.2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5560" office:value-type="string" table:style-name="ce347">
            <text:p>55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4" office:value-type="string" table:style-name="ce347">
            <text:p>1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7.2" office:value-type="string" table:style-name="ce347">
            <text:p>97.2</text:p>
          </table:table-cell>
          <table:table-cell office:string-value="WHO 2006-WHO 2007" office:value-type="string" table:style-name="ce354">
            <text:p>WHO 2006-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ri Lanka" office:value-type="string" table:style-name="ce17">
            <text:p>Sri Lank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91.4" office:value-type="string" table:style-name="ce110">
            <text:p>191.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4" office:value-type="string" table:style-name="ce110">
            <text:p>3.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85.4" office:value-type="string" table:style-name="ce110">
            <text:p>85.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50.8" office:value-type="string" table:style-name="ce110">
            <text:p>50.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4.6" office:value-type="string" table:style-name="ce110">
            <text:p>44.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3" office:value-type="string" table:style-name="ce110">
            <text:p>8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5.4" office:value-type="string" table:style-name="ce110">
            <text:p>55.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7.2" office:value-type="string" table:style-name="ce110">
            <text:p>7.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0678" office:value-type="string" table:style-name="ce110">
            <text:p>40678</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9.3" office:value-type="string" table:style-name="ce110">
            <text:p>19.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0279" office:value-type="string" table:style-name="ce110">
            <text:p>10279</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92" office:value-type="string" table:style-name="ce110">
            <text:p>4.92</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41" office:value-type="string" table:style-name="ce130">
            <text:p>1.4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43" office:value-type="string" table:style-name="ce130">
            <text:p>1.4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43" office:value-type="string" table:style-name="ce131">
            <text:p>5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2.3" office:value-type="string" table:style-name="ce131">
            <text:p>6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2" office:value-type="string" table:style-name="ce131">
            <text:p>4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1" office:value-type="string" table:style-name="ce131">
            <text:p>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53" office:value-type="string" table:style-name="ce131">
            <text:p>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1" office:value-type="string" table:style-name="ce131">
            <text:p>0.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4" office:value-type="string" table:style-name="ce131">
            <text:p>0.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41" office:value-type="string" table:style-name="ce388">
            <text:p>1.41</text:p>
          </table:table-cell>
          <table:table-cell office:string-value="0.94" office:value-type="string" table:style-name="ce388">
            <text:p>0.94</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43" office:value-type="string" table:style-name="ce388">
            <text:p>1.43</text:p>
          </table:table-cell>
          <table:table-cell office:string-value="0.95" office:value-type="string" table:style-name="ce388">
            <text:p>0.95</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43" office:value-type="string" table:style-name="ce388">
            <text:p>543</text:p>
          </table:table-cell>
          <table:table-cell office:string-value="10,726" office:value-type="string" table:style-name="ce388">
            <text:p>10,7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2.3" office:value-type="string" table:style-name="ce388">
            <text:p>62.3</text:p>
          </table:table-cell>
          <table:table-cell office:string-value="32.6" office:value-type="string" table:style-name="ce388">
            <text:p>32.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2" office:value-type="string" table:style-name="ce388">
            <text:p>42</text:p>
          </table:table-cell>
          <table:table-cell office:string-value="3,262" office:value-type="string" table:style-name="ce388">
            <text:p>3,26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1" office:value-type="string" table:style-name="ce388">
            <text:p>11</text:p>
          </table:table-cell>
          <table:table-cell office:string-value="804" office:value-type="string" table:style-name="ce388">
            <text:p>804</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53" office:value-type="string" table:style-name="ce388">
            <text:p>53</text:p>
          </table:table-cell>
          <table:table-cell office:string-value="4,066" office:value-type="string" table:style-name="ce388">
            <text:p>4,066</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1" office:value-type="string" table:style-name="ce388">
            <text:p>0.11</text:p>
          </table:table-cell>
          <table:table-cell office:string-value="0.30" office:value-type="string" table:style-name="ce388">
            <text:p>0.30</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4" office:value-type="string" table:style-name="ce388">
            <text:p>0.14</text:p>
          </table:table-cell>
          <table:table-cell office:string-value="0.38" office:value-type="string" table:style-name="ce388">
            <text:p>0.38</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ri Lanka" office:value-type="string" table:style-name="ce96">
            <text:p>Sri Lank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43" office:value-type="string" table:style-name="ce195">
            <text:p>54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41" office:value-type="string" table:style-name="ce203">
            <text:p>1.4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8" office:value-type="string" table:style-name="ce204">
            <text:p>8</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ri Lanka" office:value-type="string" table:style-name="ce96">
            <text:p>Sri Lank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Sri Lanka" office:value-type="string" table:style-name="ce96">
            <text:p>Sri Lank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386" office:value-type="string" table:style-name="ce450">
            <text:p>38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23" office:value-type="string" table:style-name="ce451">
            <text:p>2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6" office:value-type="string" table:style-name="ce451">
            <text:p>0.0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42" office:value-type="string" table:style-name="ce451">
            <text:p>4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1" office:value-type="string" table:style-name="ce451">
            <text:p>0.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53" office:value-type="string" table:style-name="ce451">
            <text:p>5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4" office:value-type="string" table:style-name="ce451">
            <text:p>0.1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62.3" office:value-type="string" table:style-name="ce452">
            <text:p>62.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ri Lanka" office:value-type="string" table:style-name="ce96">
            <text:p>Sri Lank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Sri Lanka" office:value-type="string" table:style-name="ce96">
            <text:p>Sri Lank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Sri Lanka" office:value-type="string" table:style-name="ce96">
            <text:p>Sri Lank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ri Lanka" office:value-type="string" table:style-name="ce96">
            <text:p>Sri Lank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