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Japan" office:value-type="string" table:style-name="ce17">
            <text:p>Japan</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Japan" office:value-type="string" table:style-name="ce320">
            <text:p>Japan</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714000.0" office:value-type="float" table:style-name="ce341">
            <text:p>2714000.0</text:p>
          </table:table-cell>
          <table:table-cell office:value="2586000.0" office:value-type="float" table:style-name="ce341">
            <text:p>2586000.0</text:p>
          </table:table-cell>
          <table:table-cell office:value="5300000.0" office:value-type="float" table:style-name="ce341">
            <text:p>530000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826000.0" office:value-type="float" table:style-name="ce341">
            <text:p>2826000.0</text:p>
          </table:table-cell>
          <table:table-cell office:value="2694000.0" office:value-type="float" table:style-name="ce341">
            <text:p>2694000.0</text:p>
          </table:table-cell>
          <table:table-cell office:value="5520000.0" office:value-type="float" table:style-name="ce341">
            <text:p>552000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034000.0" office:value-type="float" table:style-name="ce341">
            <text:p>3034000.0</text:p>
          </table:table-cell>
          <table:table-cell office:value="2891000.0" office:value-type="float" table:style-name="ce341">
            <text:p>2891000.0</text:p>
          </table:table-cell>
          <table:table-cell office:value="5925000.0" office:value-type="float" table:style-name="ce341">
            <text:p>592500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119000.0" office:value-type="float" table:style-name="ce341">
            <text:p>3119000.0</text:p>
          </table:table-cell>
          <table:table-cell office:value="2962000.0" office:value-type="float" table:style-name="ce341">
            <text:p>2962000.0</text:p>
          </table:table-cell>
          <table:table-cell office:value="6081000.0" office:value-type="float" table:style-name="ce341">
            <text:p>608100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273000.0" office:value-type="float" table:style-name="ce341">
            <text:p>3273000.0</text:p>
          </table:table-cell>
          <table:table-cell office:value="3137000.0" office:value-type="float" table:style-name="ce341">
            <text:p>3137000.0</text:p>
          </table:table-cell>
          <table:table-cell office:value="6410000.0" office:value-type="float" table:style-name="ce341">
            <text:p>641000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695000.0" office:value-type="float" table:style-name="ce341">
            <text:p>3695000.0</text:p>
          </table:table-cell>
          <table:table-cell office:value="3569000.0" office:value-type="float" table:style-name="ce341">
            <text:p>3569000.0</text:p>
          </table:table-cell>
          <table:table-cell office:value="7264000.0" office:value-type="float" table:style-name="ce341">
            <text:p>726400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4143000.0" office:value-type="float" table:style-name="ce341">
            <text:p>4143000.0</text:p>
          </table:table-cell>
          <table:table-cell office:value="4021000.0" office:value-type="float" table:style-name="ce341">
            <text:p>4021000.0</text:p>
          </table:table-cell>
          <table:table-cell office:value="8164000.0" office:value-type="float" table:style-name="ce341">
            <text:p>816400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949000.0" office:value-type="float" table:style-name="ce341">
            <text:p>4949000.0</text:p>
          </table:table-cell>
          <table:table-cell office:value="4810000.0" office:value-type="float" table:style-name="ce341">
            <text:p>4810000.0</text:p>
          </table:table-cell>
          <table:table-cell office:value="9759000.0" office:value-type="float" table:style-name="ce341">
            <text:p>975900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4614000.0" office:value-type="float" table:style-name="ce341">
            <text:p>4614000.0</text:p>
          </table:table-cell>
          <table:table-cell office:value="4526000.0" office:value-type="float" table:style-name="ce341">
            <text:p>4526000.0</text:p>
          </table:table-cell>
          <table:table-cell office:value="9140000.0" office:value-type="float" table:style-name="ce341">
            <text:p>914000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4024000.0" office:value-type="float" table:style-name="ce341">
            <text:p>4024000.0</text:p>
          </table:table-cell>
          <table:table-cell office:value="3984000.0" office:value-type="float" table:style-name="ce341">
            <text:p>3984000.0</text:p>
          </table:table-cell>
          <table:table-cell office:value="8008000.0" office:value-type="float" table:style-name="ce341">
            <text:p>800800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3817000.0" office:value-type="float" table:style-name="ce341">
            <text:p>3817000.0</text:p>
          </table:table-cell>
          <table:table-cell office:value="3824000.0" office:value-type="float" table:style-name="ce341">
            <text:p>3824000.0</text:p>
          </table:table-cell>
          <table:table-cell office:value="7641000.0" office:value-type="float" table:style-name="ce341">
            <text:p>764100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4165000.0" office:value-type="float" table:style-name="ce341">
            <text:p>4165000.0</text:p>
          </table:table-cell>
          <table:table-cell office:value="4231000.0" office:value-type="float" table:style-name="ce341">
            <text:p>4231000.0</text:p>
          </table:table-cell>
          <table:table-cell office:value="8396000.0" office:value-type="float" table:style-name="ce341">
            <text:p>839600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5220000.0" office:value-type="float" table:style-name="ce341">
            <text:p>5220000.0</text:p>
          </table:table-cell>
          <table:table-cell office:value="5413000.0" office:value-type="float" table:style-name="ce341">
            <text:p>5413000.0</text:p>
          </table:table-cell>
          <table:table-cell office:value="1.0633E7" office:value-type="float" table:style-name="ce341">
            <text:p>1.0633E7</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2597E7" office:value-type="float" table:style-name="ce341">
            <text:p>1.2597E7</text:p>
          </table:table-cell>
          <table:table-cell office:value="1.698E7" office:value-type="float" table:style-name="ce341">
            <text:p>1.698E7</text:p>
          </table:table-cell>
          <table:table-cell office:value="2.9577E7" office:value-type="float" table:style-name="ce341">
            <text:p>2.9577E7</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27818E8" office:value-type="float" table:style-name="ce341">
            <text:p>1.27818E8</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8" office:value-type="string" table:style-name="ce347">
            <text:p>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63" office:value-type="string" table:style-name="ce347">
            <text:p>2.6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072.993" office:value-type="float" table:style-name="ce347">
            <text:p>1072.99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4" office:value-type="float" table:style-name="ce347">
            <text:p>2.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3.4" office:value-type="float" table:style-name="ce347">
            <text:p>3.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3.39" office:value-type="string" table:style-name="ce347">
            <text:p>83.3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54.3" office:value-type="string" table:style-name="ce347">
            <text:p>54.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38" office:value-type="string" table:style-name="ce347">
            <text:p>1.3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9.80" office:value-type="string" table:style-name="ce349">
            <text:p>99.8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5510" office:value-type="string" table:style-name="ce347">
            <text:p>355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Japan" office:value-type="string" table:style-name="ce17">
            <text:p>Japan</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174.3" office:value-type="string" table:style-name="ce110">
            <text:p>3174.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9.3" office:value-type="string" table:style-name="ce110">
            <text:p>9.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539.6" office:value-type="string" table:style-name="ce110">
            <text:p>2539.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0" office:value-type="string" table:style-name="ce110">
            <text:p>80</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2" office:value-type="string" table:style-name="ce110">
            <text:p>8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0" office:value-type="string" table:style-name="ce110">
            <text:p>20</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8.2" office:value-type="string" table:style-name="ce110">
            <text:p>18.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531210" office:value-type="string" table:style-name="ce110">
            <text:p>531210</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1.4" office:value-type="string" table:style-name="ce110">
            <text:p>41.4</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64515" office:value-type="string" table:style-name="ce110">
            <text:p>264515</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0.63" office:value-type="string" table:style-name="ce110">
            <text:p>20.63</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Japan" office:value-type="string" table:style-name="ce96">
            <text:p>Jap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50" office:value-type="string" table:style-name="ce130">
            <text:p>1.5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52" office:value-type="string" table:style-name="ce130">
            <text:p>1.5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625" office:value-type="string" table:style-name="ce131">
            <text:p>1,6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6.8" office:value-type="string" table:style-name="ce131">
            <text:p>76.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1" office:value-type="string" table:style-name="ce131">
            <text:p>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5" office:value-type="string" table:style-name="ce131">
            <text:p>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Japan" office:value-type="string" table:style-name="ce96">
            <text:p>Jap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Pacific, High Income)" office:value-type="string" table:style-name="ce122">
            <text:p>(Asia Pacific, High Income)</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50" office:value-type="string" table:style-name="ce388">
            <text:p>1.50</text:p>
          </table:table-cell>
          <table:table-cell office:string-value="1.07" office:value-type="string" table:style-name="ce388">
            <text:p>1.07</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52" office:value-type="string" table:style-name="ce388">
            <text:p>1.52</text:p>
          </table:table-cell>
          <table:table-cell office:string-value="1.09" office:value-type="string" table:style-name="ce388">
            <text:p>1.09</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625" office:value-type="string" table:style-name="ce388">
            <text:p>1,625</text:p>
          </table:table-cell>
          <table:table-cell office:string-value="1,732" office:value-type="string" table:style-name="ce388">
            <text:p>1,732</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6.8" office:value-type="string" table:style-name="ce388">
            <text:p>76.8</text:p>
          </table:table-cell>
          <table:table-cell office:string-value="75.9" office:value-type="string" table:style-name="ce388">
            <text:p>75.9</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1" office:value-type="string" table:style-name="ce388">
            <text:p>11</text:p>
          </table:table-cell>
          <table:table-cell office:string-value="12" office:value-type="string" table:style-name="ce388">
            <text:p>1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3" office:value-type="string" table:style-name="ce388">
            <text:p>3</text:p>
          </table:table-cell>
          <table:table-cell office:string-value="3" office:value-type="string" table:style-name="ce388">
            <text:p>3</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5" office:value-type="string" table:style-name="ce388">
            <text:p>15</text:p>
          </table:table-cell>
          <table:table-cell office:string-value="15" office:value-type="string" table:style-name="ce388">
            <text:p>15</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Japan" office:value-type="string" table:style-name="ce96">
            <text:p>Japan</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Japan" office:value-type="string" table:style-name="ce96">
            <text:p>Jap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Japan" office:value-type="string" table:style-name="ce96">
            <text:p>Jap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Japan" office:value-type="string" table:style-name="ce96">
            <text:p>Jap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625" office:value-type="string" table:style-name="ce195">
            <text:p>1,625</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50" office:value-type="string" table:style-name="ce203">
            <text:p>1.5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25" office:value-type="string" table:style-name="ce204">
            <text:p>25</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Japan" office:value-type="string" table:style-name="ce96">
            <text:p>Jap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Japan" office:value-type="string" table:style-name="ce96">
            <text:p>Japan</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Japan" office:value-type="string" table:style-name="ce96">
            <text:p>Jap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Japan" office:value-type="string" table:style-name="ce96">
            <text:p>Jap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Japan" office:value-type="string" table:style-name="ce96">
            <text:p>Jap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086" office:value-type="string" table:style-name="ce450">
            <text:p>1086</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1" office:value-type="string" table:style-name="ce451">
            <text:p>1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1" office:value-type="string" table:style-name="ce451">
            <text:p>1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5" office:value-type="string" table:style-name="ce451">
            <text:p>1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6.8" office:value-type="string" table:style-name="ce452">
            <text:p>76.8</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Japan" office:value-type="string" table:style-name="ce96">
            <text:p>Jap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Japan" office:value-type="string" table:style-name="ce96">
            <text:p>Jap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Japan" office:value-type="string" table:style-name="ce96">
            <text:p>Jap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Japan" office:value-type="string" table:style-name="ce96">
            <text:p>Jap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Japan" office:value-type="string" table:style-name="ce96">
            <text:p>Jap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Japan" office:value-type="string" table:style-name="ce96">
            <text:p>Jap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Japan" office:value-type="string" table:style-name="ce96">
            <text:p>Japan</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Japan" office:value-type="string" table:style-name="ce96">
            <text:p>Jap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Japan" office:value-type="string" table:style-name="ce96">
            <text:p>Jap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Japan" office:value-type="string" table:style-name="ce96">
            <text:p>Jap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