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ndia" office:value-type="string" table:style-name="ce17">
            <text:p>Ind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ndia" office:value-type="string" table:style-name="ce320">
            <text:p>Ind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6.0745E7" office:value-type="float" table:style-name="ce341">
            <text:p>6.0745E7</text:p>
          </table:table-cell>
          <table:table-cell office:value="5.4133E7" office:value-type="float" table:style-name="ce341">
            <text:p>5.4133E7</text:p>
          </table:table-cell>
          <table:table-cell office:value="1.14878E8" office:value-type="float" table:style-name="ce341">
            <text:p>1.14878E8</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6.0092E7" office:value-type="float" table:style-name="ce341">
            <text:p>6.0092E7</text:p>
          </table:table-cell>
          <table:table-cell office:value="5.3394E7" office:value-type="float" table:style-name="ce341">
            <text:p>5.3394E7</text:p>
          </table:table-cell>
          <table:table-cell office:value="1.13486E8" office:value-type="float" table:style-name="ce341">
            <text:p>1.13486E8</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1318E7" office:value-type="float" table:style-name="ce341">
            <text:p>6.1318E7</text:p>
          </table:table-cell>
          <table:table-cell office:value="5.7259E7" office:value-type="float" table:style-name="ce341">
            <text:p>5.7259E7</text:p>
          </table:table-cell>
          <table:table-cell office:value="1.18577E8" office:value-type="float" table:style-name="ce341">
            <text:p>1.18577E8</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3479E7" office:value-type="float" table:style-name="ce341">
            <text:p>6.3479E7</text:p>
          </table:table-cell>
          <table:table-cell office:value="5.8248E7" office:value-type="float" table:style-name="ce341">
            <text:p>5.8248E7</text:p>
          </table:table-cell>
          <table:table-cell office:value="1.21727E8" office:value-type="float" table:style-name="ce341">
            <text:p>1.21727E8</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6.2281E7" office:value-type="float" table:style-name="ce341">
            <text:p>6.2281E7</text:p>
          </table:table-cell>
          <table:table-cell office:value="5.5757E7" office:value-type="float" table:style-name="ce341">
            <text:p>5.5757E7</text:p>
          </table:table-cell>
          <table:table-cell office:value="1.18038E8" office:value-type="float" table:style-name="ce341">
            <text:p>1.18038E8</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5.4079E7" office:value-type="float" table:style-name="ce341">
            <text:p>5.4079E7</text:p>
          </table:table-cell>
          <table:table-cell office:value="4.7877E7" office:value-type="float" table:style-name="ce341">
            <text:p>4.7877E7</text:p>
          </table:table-cell>
          <table:table-cell office:value="1.01956E8" office:value-type="float" table:style-name="ce341">
            <text:p>1.01956E8</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4.605E7" office:value-type="float" table:style-name="ce341">
            <text:p>4.605E7</text:p>
          </table:table-cell>
          <table:table-cell office:value="4.2855E7" office:value-type="float" table:style-name="ce341">
            <text:p>4.2855E7</text:p>
          </table:table-cell>
          <table:table-cell office:value="8.8905E7" office:value-type="float" table:style-name="ce341">
            <text:p>8.8905E7</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0595E7" office:value-type="float" table:style-name="ce341">
            <text:p>4.0595E7</text:p>
          </table:table-cell>
          <table:table-cell office:value="4.0164E7" office:value-type="float" table:style-name="ce341">
            <text:p>4.0164E7</text:p>
          </table:table-cell>
          <table:table-cell office:value="8.0759E7" office:value-type="float" table:style-name="ce341">
            <text:p>8.0759E7</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6773E7" office:value-type="float" table:style-name="ce341">
            <text:p>3.6773E7</text:p>
          </table:table-cell>
          <table:table-cell office:value="3.6691E7" office:value-type="float" table:style-name="ce341">
            <text:p>3.6691E7</text:p>
          </table:table-cell>
          <table:table-cell office:value="7.3464E7" office:value-type="float" table:style-name="ce341">
            <text:p>7.3464E7</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3218E7" office:value-type="float" table:style-name="ce341">
            <text:p>3.3218E7</text:p>
          </table:table-cell>
          <table:table-cell office:value="3.1993E7" office:value-type="float" table:style-name="ce341">
            <text:p>3.1993E7</text:p>
          </table:table-cell>
          <table:table-cell office:value="6.5211E7" office:value-type="float" table:style-name="ce341">
            <text:p>6.5211E7</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8157E7" office:value-type="float" table:style-name="ce341">
            <text:p>2.8157E7</text:p>
          </table:table-cell>
          <table:table-cell office:value="2.6038E7" office:value-type="float" table:style-name="ce341">
            <text:p>2.6038E7</text:p>
          </table:table-cell>
          <table:table-cell office:value="5.4195E7" office:value-type="float" table:style-name="ce341">
            <text:p>5.4195E7</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239E7" office:value-type="float" table:style-name="ce341">
            <text:p>2.239E7</text:p>
          </table:table-cell>
          <table:table-cell office:value="2.0447E7" office:value-type="float" table:style-name="ce341">
            <text:p>2.0447E7</text:p>
          </table:table-cell>
          <table:table-cell office:value="4.2837E7" office:value-type="float" table:style-name="ce341">
            <text:p>4.2837E7</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6693E7" office:value-type="float" table:style-name="ce341">
            <text:p>1.6693E7</text:p>
          </table:table-cell>
          <table:table-cell office:value="1.5712E7" office:value-type="float" table:style-name="ce341">
            <text:p>1.5712E7</text:p>
          </table:table-cell>
          <table:table-cell office:value="3.2405E7" office:value-type="float" table:style-name="ce341">
            <text:p>3.2405E7</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1445E7" office:value-type="float" table:style-name="ce341">
            <text:p>3.1445E7</text:p>
          </table:table-cell>
          <table:table-cell office:value="3.462E7" office:value-type="float" table:style-name="ce341">
            <text:p>3.462E7</text:p>
          </table:table-cell>
          <table:table-cell office:value="6.6065E7" office:value-type="float" table:style-name="ce341">
            <text:p>6.6065E7</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192503E9" office:value-type="float" table:style-name="ce341">
            <text:p>1.192503E9</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2" office:value-type="string" table:style-name="ce347">
            <text:p>2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2.09" office:value-type="string" table:style-name="ce347">
            <text:p>22.0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7098.275" office:value-type="float" table:style-name="ce347">
            <text:p>27098.27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47.2" office:value-type="float" table:style-name="ce347">
            <text:p>47.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61.3" office:value-type="float" table:style-name="ce347">
            <text:p>61.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5.44" office:value-type="string" table:style-name="ce347">
            <text:p>65.4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4.2" office:value-type="string" table:style-name="ce347">
            <text:p>74.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37.0" office:value-type="string" table:style-name="ce347">
            <text:p>37.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2.3" office:value-type="string" table:style-name="ce347">
            <text:p>52.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54.8" office:value-type="string" table:style-name="ce347">
            <text:p>54.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2.8" office:value-type="string" table:style-name="ce347">
            <text:p>12.8</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59" office:value-type="string" table:style-name="ce347">
            <text:p>2.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46.90" office:value-type="string" table:style-name="ce349">
            <text:p>46.9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620" office:value-type="string" table:style-name="ce347">
            <text:p>36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41.6" office:value-type="string" table:style-name="ce347">
            <text:p>4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41.1" office:value-type="string" table:style-name="ce347">
            <text:p>41.1</text:p>
          </table:table-cell>
          <table:table-cell office:string-value="WHO 2005-WHO 2006" office:value-type="string" table:style-name="ce354">
            <text:p>WHO 2005-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lt;25" office:value-type="string" table:style-name="ce347">
            <text:p>&lt;25</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ndia" office:value-type="string" table:style-name="ce17">
            <text:p>Ind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41.1" office:value-type="string" table:style-name="ce110">
            <text:p>14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3.9" office:value-type="string" table:style-name="ce110">
            <text:p>3.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3.8" office:value-type="string" table:style-name="ce110">
            <text:p>43.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1" office:value-type="string" table:style-name="ce110">
            <text:p>3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6" office:value-type="string" table:style-name="ce110">
            <text:p>8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9" office:value-type="string" table:style-name="ce110">
            <text:p>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8.1" office:value-type="string" table:style-name="ce110">
            <text:p>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430555" office:value-type="string" table:style-name="ce110">
            <text:p>1430555</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3" office:value-type="string" table:style-name="ce110">
            <text:p>13</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60801" office:value-type="string" table:style-name="ce110">
            <text:p>660801</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5.99" office:value-type="string" table:style-name="ce110">
            <text:p>5.9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09" office:value-type="string" table:style-name="ce130">
            <text:p>1.0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10" office:value-type="string" table:style-name="ce130">
            <text:p>1.1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9,626" office:value-type="string" table:style-name="ce131">
            <text:p>29,6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9.1" office:value-type="string" table:style-name="ce131">
            <text:p>2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032" office:value-type="string" table:style-name="ce131">
            <text:p>11,03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682" office:value-type="string" table:style-name="ce131">
            <text:p>2,68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3,713" office:value-type="string" table:style-name="ce131">
            <text:p>13,7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0" office:value-type="string" table:style-name="ce131">
            <text:p>0.4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50" office:value-type="string" table:style-name="ce131">
            <text:p>0.5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Asia, South)" office:value-type="string" table:style-name="ce122">
            <text:p>(Asia, South)</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09" office:value-type="string" table:style-name="ce388">
            <text:p>1.09</text:p>
          </table:table-cell>
          <table:table-cell office:string-value="1.09" office:value-type="string" table:style-name="ce388">
            <text:p>1.09</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10" office:value-type="string" table:style-name="ce388">
            <text:p>1.10</text:p>
          </table:table-cell>
          <table:table-cell office:string-value="1.10" office:value-type="string" table:style-name="ce388">
            <text:p>1.1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9,626" office:value-type="string" table:style-name="ce388">
            <text:p>29,626</text:p>
          </table:table-cell>
          <table:table-cell office:string-value="40,329" office:value-type="string" table:style-name="ce388">
            <text:p>40,32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9.1" office:value-type="string" table:style-name="ce388">
            <text:p>29.1</text:p>
          </table:table-cell>
          <table:table-cell office:string-value="26.6" office:value-type="string" table:style-name="ce388">
            <text:p>26.6</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032" office:value-type="string" table:style-name="ce388">
            <text:p>11,032</text:p>
          </table:table-cell>
          <table:table-cell office:string-value="16,200" office:value-type="string" table:style-name="ce388">
            <text:p>16,20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682" office:value-type="string" table:style-name="ce388">
            <text:p>2,682</text:p>
          </table:table-cell>
          <table:table-cell office:string-value="3,917" office:value-type="string" table:style-name="ce388">
            <text:p>3,91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3,713" office:value-type="string" table:style-name="ce388">
            <text:p>13,713</text:p>
          </table:table-cell>
          <table:table-cell office:string-value="20,118" office:value-type="string" table:style-name="ce388">
            <text:p>20,11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0" office:value-type="string" table:style-name="ce388">
            <text:p>0.40</text:p>
          </table:table-cell>
          <table:table-cell office:string-value="0.40" office:value-type="string" table:style-name="ce388">
            <text:p>0.40</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50" office:value-type="string" table:style-name="ce388">
            <text:p>0.50</text:p>
          </table:table-cell>
          <table:table-cell office:string-value="0.50" office:value-type="string" table:style-name="ce388">
            <text:p>0.50</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ndia" office:value-type="string" table:style-name="ce96">
            <text:p>Ind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9,626" office:value-type="string" table:style-name="ce195">
            <text:p>29,626</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09" office:value-type="string" table:style-name="ce203">
            <text:p>1.0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451" office:value-type="string" table:style-name="ce204">
            <text:p>45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ndia" office:value-type="string" table:style-name="ce96">
            <text:p>Ind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India" office:value-type="string" table:style-name="ce96">
            <text:p>Ind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7271" office:value-type="string" table:style-name="ce450">
            <text:p>2727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599" office:value-type="string" table:style-name="ce451">
            <text:p>5,59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1,032" office:value-type="string" table:style-name="ce451">
            <text:p>11,03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40" office:value-type="string" table:style-name="ce451">
            <text:p>0.4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3,713" office:value-type="string" table:style-name="ce451">
            <text:p>13,7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50" office:value-type="string" table:style-name="ce451">
            <text:p>0.5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9.1" office:value-type="string" table:style-name="ce452">
            <text:p>2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ndia" office:value-type="string" table:style-name="ce96">
            <text:p>Ind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India" office:value-type="string" table:style-name="ce96">
            <text:p>Ind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India" office:value-type="string" table:style-name="ce96">
            <text:p>Ind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ndia" office:value-type="string" table:style-name="ce96">
            <text:p>Ind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India" office:value-type="string" table:style-name="ce96">
            <text:p>Ind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