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Indonesia" office:value-type="string" table:style-name="ce17">
            <text:p>Indonesi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Indonesia" office:value-type="string" table:style-name="ce320">
            <text:p>Indonesi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11012E7" office:value-type="float" table:style-name="ce341">
            <text:p>1.11012E7</text:p>
          </table:table-cell>
          <table:table-cell office:value="1.0659E7" office:value-type="float" table:style-name="ce341">
            <text:p>1.0659E7</text:p>
          </table:table-cell>
          <table:table-cell office:value="2.17602E7" office:value-type="float" table:style-name="ce341">
            <text:p>2.17602E7</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05534E7" office:value-type="float" table:style-name="ce341">
            <text:p>1.05534E7</text:p>
          </table:table-cell>
          <table:table-cell office:value="1.00998E7" office:value-type="float" table:style-name="ce341">
            <text:p>1.00998E7</text:p>
          </table:table-cell>
          <table:table-cell office:value="2.06532E7" office:value-type="float" table:style-name="ce341">
            <text:p>2.06532E7</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02658E7" office:value-type="float" table:style-name="ce341">
            <text:p>1.02658E7</text:p>
          </table:table-cell>
          <table:table-cell office:value="9903500.0" office:value-type="float" table:style-name="ce341">
            <text:p>9903500.0</text:p>
          </table:table-cell>
          <table:table-cell office:value="2.01693E7" office:value-type="float" table:style-name="ce341">
            <text:p>2.01693E7</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06744E7" office:value-type="float" table:style-name="ce341">
            <text:p>1.06744E7</text:p>
          </table:table-cell>
          <table:table-cell office:value="1.03241E7" office:value-type="float" table:style-name="ce341">
            <text:p>1.03241E7</text:p>
          </table:table-cell>
          <table:table-cell office:value="2.09985E7" office:value-type="float" table:style-name="ce341">
            <text:p>2.09985E7</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07453E7" office:value-type="float" table:style-name="ce341">
            <text:p>1.07453E7</text:p>
          </table:table-cell>
          <table:table-cell office:value="1.04215E7" office:value-type="float" table:style-name="ce341">
            <text:p>1.04215E7</text:p>
          </table:table-cell>
          <table:table-cell office:value="2.11668E7" office:value-type="float" table:style-name="ce341">
            <text:p>2.11668E7</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04356E7" office:value-type="float" table:style-name="ce341">
            <text:p>1.04356E7</text:p>
          </table:table-cell>
          <table:table-cell office:value="1.03719E7" office:value-type="float" table:style-name="ce341">
            <text:p>1.03719E7</text:p>
          </table:table-cell>
          <table:table-cell office:value="2.08075E7" office:value-type="float" table:style-name="ce341">
            <text:p>2.08075E7</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9789800.0" office:value-type="float" table:style-name="ce341">
            <text:p>9789800.0</text:p>
          </table:table-cell>
          <table:table-cell office:value="1.02351E7" office:value-type="float" table:style-name="ce341">
            <text:p>1.02351E7</text:p>
          </table:table-cell>
          <table:table-cell office:value="2.00249E7" office:value-type="float" table:style-name="ce341">
            <text:p>2.00249E7</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9036100.0" office:value-type="float" table:style-name="ce341">
            <text:p>9036100.0</text:p>
          </table:table-cell>
          <table:table-cell office:value="9607200.0" office:value-type="float" table:style-name="ce341">
            <text:p>9607200.0</text:p>
          </table:table-cell>
          <table:table-cell office:value="1.86433E7" office:value-type="float" table:style-name="ce341">
            <text:p>1.86433E7</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8314000.0" office:value-type="float" table:style-name="ce341">
            <text:p>8314000.0</text:p>
          </table:table-cell>
          <table:table-cell office:value="8511900.0" office:value-type="float" table:style-name="ce341">
            <text:p>8511900.0</text:p>
          </table:table-cell>
          <table:table-cell office:value="1.68259E7" office:value-type="float" table:style-name="ce341">
            <text:p>1.68259E7</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7373100.0" office:value-type="float" table:style-name="ce341">
            <text:p>7373100.0</text:p>
          </table:table-cell>
          <table:table-cell office:value="7401100.0" office:value-type="float" table:style-name="ce341">
            <text:p>7401100.0</text:p>
          </table:table-cell>
          <table:table-cell office:value="1.47742E7" office:value-type="float" table:style-name="ce341">
            <text:p>1.47742E7</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6243700.0" office:value-type="float" table:style-name="ce341">
            <text:p>6243700.0</text:p>
          </table:table-cell>
          <table:table-cell office:value="6101500.0" office:value-type="float" table:style-name="ce341">
            <text:p>6101500.0</text:p>
          </table:table-cell>
          <table:table-cell office:value="1.23452E7" office:value-type="float" table:style-name="ce341">
            <text:p>1.23452E7</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4883400.0" office:value-type="float" table:style-name="ce341">
            <text:p>4883400.0</text:p>
          </table:table-cell>
          <table:table-cell office:value="4625000.0" office:value-type="float" table:style-name="ce341">
            <text:p>4625000.0</text:p>
          </table:table-cell>
          <table:table-cell office:value="9508400.0" office:value-type="float" table:style-name="ce341">
            <text:p>9508400.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3462900.0" office:value-type="float" table:style-name="ce341">
            <text:p>3462900.0</text:p>
          </table:table-cell>
          <table:table-cell office:value="3386100.0" office:value-type="float" table:style-name="ce341">
            <text:p>3386100.0</text:p>
          </table:table-cell>
          <table:table-cell office:value="6849000.0" office:value-type="float" table:style-name="ce341">
            <text:p>6849000.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5712400.0" office:value-type="float" table:style-name="ce341">
            <text:p>5712400.0</text:p>
          </table:table-cell>
          <table:table-cell office:value="6715300.0" office:value-type="float" table:style-name="ce341">
            <text:p>6715300.0</text:p>
          </table:table-cell>
          <table:table-cell office:value="1.24277E7" office:value-type="float" table:style-name="ce341">
            <text:p>1.24277E7</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2.369541E8" office:value-type="float" table:style-name="ce341">
            <text:p>2.369541E8</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1 reported in 2011" office:value-type="string" table:number-columns-spanned="3" table:number-rows-spanned="1" table:style-name="ce344">
            <text:p>2011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8" office:value-type="string" table:style-name="ce347">
            <text:p>1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4.70" office:value-type="string" table:style-name="ce347">
            <text:p>14.7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4331.1" office:value-type="float" table:style-name="ce347">
            <text:p>4331.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24.8" office:value-type="float" table:style-name="ce347">
            <text:p>24.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31.8" office:value-type="float" table:style-name="ce347">
            <text:p>31.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9.37" office:value-type="string" table:style-name="ce347">
            <text:p>69.3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2.7" office:value-type="string" table:style-name="ce347">
            <text:p>92.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81.5" office:value-type="string" table:style-name="ce347">
            <text:p>81.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79.4" office:value-type="string" table:style-name="ce347">
            <text:p>79.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60.9" office:value-type="string" table:style-name="ce347">
            <text:p>60.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9.1" office:value-type="string" table:style-name="ce347">
            <text:p>9.1</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09" office:value-type="string" table:style-name="ce347">
            <text:p>2.0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55.40" office:value-type="string" table:style-name="ce349">
            <text:p>55.4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4530" office:value-type="string" table:style-name="ce347">
            <text:p>453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53.1" office:value-type="string" table:style-name="ce347">
            <text:p>53.1</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Indonesia" office:value-type="string" table:style-name="ce17">
            <text:p>Indonesi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26.9" office:value-type="string" table:style-name="ce110">
            <text:p>126.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2.7" office:value-type="string" table:style-name="ce110">
            <text:p>2.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43.3" office:value-type="string" table:style-name="ce110">
            <text:p>43.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1.2" office:value-type="string" table:style-name="ce110">
            <text:p>1.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34.1" office:value-type="string" table:style-name="ce110">
            <text:p>34.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75.7" office:value-type="string" table:style-name="ce110">
            <text:p>75.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65.9" office:value-type="string" table:style-name="ce110">
            <text:p>65.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5.3" office:value-type="string" table:style-name="ce110">
            <text:p>5.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465662" office:value-type="string" table:style-name="ce110">
            <text:p>465662</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20.4" office:value-type="string" table:style-name="ce110">
            <text:p>20.4</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65722" office:value-type="string" table:style-name="ce110">
            <text:p>65722</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2.88" office:value-type="string" table:style-name="ce110">
            <text:p>2.88</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Indonesia" office:value-type="string" table:style-name="ce96">
            <text:p>Indones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26" office:value-type="string" table:style-name="ce130">
            <text:p>0.2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27" office:value-type="string" table:style-name="ce130">
            <text:p>0.27</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183" office:value-type="string" table:style-name="ce131">
            <text:p>1,18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22.1" office:value-type="string" table:style-name="ce131">
            <text:p>22.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568" office:value-type="string" table:style-name="ce131">
            <text:p>56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40" office:value-type="string" table:style-name="ce131">
            <text:p>14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708" office:value-type="string" table:style-name="ce131">
            <text:p>70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13" office:value-type="string" table:style-name="ce131">
            <text:p>0.1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16" office:value-type="string" table:style-name="ce131">
            <text:p>0.1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Indonesia" office:value-type="string" table:style-name="ce96">
            <text:p>Indones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Asia, Southeast)" office:value-type="string" table:style-name="ce122">
            <text:p>(Asia, South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26" office:value-type="string" table:style-name="ce388">
            <text:p>0.26</text:p>
          </table:table-cell>
          <table:table-cell office:string-value="0.94" office:value-type="string" table:style-name="ce388">
            <text:p>0.94</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27" office:value-type="string" table:style-name="ce388">
            <text:p>0.27</text:p>
          </table:table-cell>
          <table:table-cell office:string-value="0.95" office:value-type="string" table:style-name="ce388">
            <text:p>0.95</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183" office:value-type="string" table:style-name="ce388">
            <text:p>1,183</text:p>
          </table:table-cell>
          <table:table-cell office:string-value="10,726" office:value-type="string" table:style-name="ce388">
            <text:p>10,726</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22.1" office:value-type="string" table:style-name="ce388">
            <text:p>22.1</text:p>
          </table:table-cell>
          <table:table-cell office:string-value="32.6" office:value-type="string" table:style-name="ce388">
            <text:p>32.6</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568" office:value-type="string" table:style-name="ce388">
            <text:p>568</text:p>
          </table:table-cell>
          <table:table-cell office:string-value="3,262" office:value-type="string" table:style-name="ce388">
            <text:p>3,262</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40" office:value-type="string" table:style-name="ce388">
            <text:p>140</text:p>
          </table:table-cell>
          <table:table-cell office:string-value="804" office:value-type="string" table:style-name="ce388">
            <text:p>804</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708" office:value-type="string" table:style-name="ce388">
            <text:p>708</text:p>
          </table:table-cell>
          <table:table-cell office:string-value="4,066" office:value-type="string" table:style-name="ce388">
            <text:p>4,066</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13" office:value-type="string" table:style-name="ce388">
            <text:p>0.13</text:p>
          </table:table-cell>
          <table:table-cell office:string-value="0.30" office:value-type="string" table:style-name="ce388">
            <text:p>0.30</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16" office:value-type="string" table:style-name="ce388">
            <text:p>0.16</text:p>
          </table:table-cell>
          <table:table-cell office:string-value="0.38" office:value-type="string" table:style-name="ce388">
            <text:p>0.38</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Indonesia" office:value-type="string" table:style-name="ce96">
            <text:p>Indonesi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Indonesia" office:value-type="string" table:style-name="ce96">
            <text:p>Indones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Indonesia" office:value-type="string" table:style-name="ce96">
            <text:p>Indones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Indonesia" office:value-type="string" table:style-name="ce96">
            <text:p>Indones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183" office:value-type="string" table:style-name="ce195">
            <text:p>1,183</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26" office:value-type="string" table:style-name="ce203">
            <text:p>0.26</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18" office:value-type="string" table:style-name="ce204">
            <text:p>18</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Indonesia" office:value-type="string" table:style-name="ce96">
            <text:p>Indones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Indonesia" office:value-type="string" table:style-name="ce96">
            <text:p>Indonesi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Indonesia" office:value-type="string" table:style-name="ce96">
            <text:p>Indones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Indonesia" office:value-type="string" table:style-name="ce96">
            <text:p>Indones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Indonesia" office:value-type="string" table:style-name="ce96">
            <text:p>Indones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4464" office:value-type="string" table:style-name="ce450">
            <text:p>4464</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286" office:value-type="string" table:style-name="ce451">
            <text:p>28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6" office:value-type="string" table:style-name="ce451">
            <text:p>0.0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568" office:value-type="string" table:style-name="ce451">
            <text:p>56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13" office:value-type="string" table:style-name="ce451">
            <text:p>0.1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708" office:value-type="string" table:style-name="ce451">
            <text:p>70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16" office:value-type="string" table:style-name="ce451">
            <text:p>0.1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22.1" office:value-type="string" table:style-name="ce452">
            <text:p>22.1</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Indonesia" office:value-type="string" table:style-name="ce96">
            <text:p>Indones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Indonesia" office:value-type="string" table:style-name="ce96">
            <text:p>Indones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Indonesia" office:value-type="string" table:style-name="ce96">
            <text:p>Indones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Indonesia" office:value-type="string" table:style-name="ce96">
            <text:p>Indones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Indonesia" office:value-type="string" table:style-name="ce96">
            <text:p>Indones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Indonesia" office:value-type="string" table:style-name="ce96">
            <text:p>Indones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Indonesia" office:value-type="string" table:style-name="ce96">
            <text:p>Indonesia</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Indonesia" office:value-type="string" table:style-name="ce96">
            <text:p>Indones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Indonesia" office:value-type="string" table:style-name="ce96">
            <text:p>Indones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Indonesia" office:value-type="string" table:style-name="ce96">
            <text:p>Indones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