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Ghana" office:value-type="string" table:style-name="ce17">
            <text:p>Ghan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Ghana" office:value-type="string" table:style-name="ce320">
            <text:p>Ghan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383948.0" office:value-type="float" table:style-name="ce341">
            <text:p>1383948.0</text:p>
          </table:table-cell>
          <table:table-cell office:value="1394726.0" office:value-type="float" table:style-name="ce341">
            <text:p>1394726.0</text:p>
          </table:table-cell>
          <table:table-cell office:value="2778674.0" office:value-type="float" table:style-name="ce341">
            <text:p>2778674.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721875.0" office:value-type="float" table:style-name="ce341">
            <text:p>1721875.0</text:p>
          </table:table-cell>
          <table:table-cell office:value="1714324.0" office:value-type="float" table:style-name="ce341">
            <text:p>1714324.0</text:p>
          </table:table-cell>
          <table:table-cell office:value="3436199.0" office:value-type="float" table:style-name="ce341">
            <text:p>343619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425305.0" office:value-type="float" table:style-name="ce341">
            <text:p>1425305.0</text:p>
          </table:table-cell>
          <table:table-cell office:value="1375721.0" office:value-type="float" table:style-name="ce341">
            <text:p>1375721.0</text:p>
          </table:table-cell>
          <table:table-cell office:value="2801026.0" office:value-type="float" table:style-name="ce341">
            <text:p>280102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190090.0" office:value-type="float" table:style-name="ce341">
            <text:p>1190090.0</text:p>
          </table:table-cell>
          <table:table-cell office:value="1142332.0" office:value-type="float" table:style-name="ce341">
            <text:p>1142332.0</text:p>
          </table:table-cell>
          <table:table-cell office:value="2332422.0" office:value-type="float" table:style-name="ce341">
            <text:p>233242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944793.0" office:value-type="float" table:style-name="ce341">
            <text:p>944793.0</text:p>
          </table:table-cell>
          <table:table-cell office:value="1037307.0" office:value-type="float" table:style-name="ce341">
            <text:p>1037307.0</text:p>
          </table:table-cell>
          <table:table-cell office:value="1982100.0" office:value-type="float" table:style-name="ce341">
            <text:p>198210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861145.0" office:value-type="float" table:style-name="ce341">
            <text:p>861145.0</text:p>
          </table:table-cell>
          <table:table-cell office:value="980395.0" office:value-type="float" table:style-name="ce341">
            <text:p>980395.0</text:p>
          </table:table-cell>
          <table:table-cell office:value="1841540.0" office:value-type="float" table:style-name="ce341">
            <text:p>184154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701352.0" office:value-type="float" table:style-name="ce341">
            <text:p>701352.0</text:p>
          </table:table-cell>
          <table:table-cell office:value="792892.0" office:value-type="float" table:style-name="ce341">
            <text:p>792892.0</text:p>
          </table:table-cell>
          <table:table-cell office:value="1494244.0" office:value-type="float" table:style-name="ce341">
            <text:p>1494244.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607777.0" office:value-type="float" table:style-name="ce341">
            <text:p>607777.0</text:p>
          </table:table-cell>
          <table:table-cell office:value="667255.0" office:value-type="float" table:style-name="ce341">
            <text:p>667255.0</text:p>
          </table:table-cell>
          <table:table-cell office:value="1275032.0" office:value-type="float" table:style-name="ce341">
            <text:p>1275032.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548864.0" office:value-type="float" table:style-name="ce341">
            <text:p>548864.0</text:p>
          </table:table-cell>
          <table:table-cell office:value="549314.0" office:value-type="float" table:style-name="ce341">
            <text:p>549314.0</text:p>
          </table:table-cell>
          <table:table-cell office:value="1098178.0" office:value-type="float" table:style-name="ce341">
            <text:p>1098178.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467183.0" office:value-type="float" table:style-name="ce341">
            <text:p>467183.0</text:p>
          </table:table-cell>
          <table:table-cell office:value="424747.0" office:value-type="float" table:style-name="ce341">
            <text:p>424747.0</text:p>
          </table:table-cell>
          <table:table-cell office:value="891930.0" office:value-type="float" table:style-name="ce341">
            <text:p>89193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346628.0" office:value-type="float" table:style-name="ce341">
            <text:p>346628.0</text:p>
          </table:table-cell>
          <table:table-cell office:value="357114.0" office:value-type="float" table:style-name="ce341">
            <text:p>357114.0</text:p>
          </table:table-cell>
          <table:table-cell office:value="703742.0" office:value-type="float" table:style-name="ce341">
            <text:p>703742.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26392.0" office:value-type="float" table:style-name="ce341">
            <text:p>226392.0</text:p>
          </table:table-cell>
          <table:table-cell office:value="214204.0" office:value-type="float" table:style-name="ce341">
            <text:p>214204.0</text:p>
          </table:table-cell>
          <table:table-cell office:value="440596.0" office:value-type="float" table:style-name="ce341">
            <text:p>440596.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19587.0" office:value-type="float" table:style-name="ce341">
            <text:p>219587.0</text:p>
          </table:table-cell>
          <table:table-cell office:value="234021.0" office:value-type="float" table:style-name="ce341">
            <text:p>234021.0</text:p>
          </table:table-cell>
          <table:table-cell office:value="453608.0" office:value-type="float" table:style-name="ce341">
            <text:p>453608.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616711.0" office:value-type="float" table:style-name="ce341">
            <text:p>616711.0</text:p>
          </table:table-cell>
          <table:table-cell office:value="620153.0" office:value-type="float" table:style-name="ce341">
            <text:p>620153.0</text:p>
          </table:table-cell>
          <table:table-cell office:value="1236864.0" office:value-type="float" table:style-name="ce341">
            <text:p>123686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2766155E7" office:value-type="float" table:style-name="ce341">
            <text:p>2.2766155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9 reported in 2011" office:value-type="string" table:number-columns-spanned="3" table:number-rows-spanned="1" table:style-name="ce344">
            <text:p>2009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1" office:value-type="string" table:style-name="ce347">
            <text:p>3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1.97" office:value-type="string" table:style-name="ce347">
            <text:p>21.9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776.01" office:value-type="float" table:style-name="ce347">
            <text:p>776.0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51.8" office:value-type="float" table:style-name="ce347">
            <text:p>51.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77.6" office:value-type="float" table:style-name="ce347">
            <text:p>77.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4.23" office:value-type="string" table:style-name="ce347">
            <text:p>64.2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6.4" office:value-type="string" table:style-name="ce347">
            <text:p>96.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86.6" office:value-type="string" table:style-name="ce347">
            <text:p>86.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68.4" office:value-type="string" table:style-name="ce347">
            <text:p>68.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34.3" office:value-type="string" table:style-name="ce347">
            <text:p>34.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35.3" office:value-type="string" table:style-name="ce347">
            <text:p>35.3</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4.10" office:value-type="string" table:style-name="ce347">
            <text:p>4.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67.40" office:value-type="string" table:style-name="ce349">
            <text:p>67.4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820" office:value-type="string" table:style-name="ce347">
            <text:p>18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30" office:value-type="string" table:style-name="ce347">
            <text:p>3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62.5" office:value-type="string" table:style-name="ce347">
            <text:p>62.5</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lt;25" office:value-type="string" table:style-name="ce347">
            <text:p>&lt;25</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Ghana" office:value-type="string" table:style-name="ce17">
            <text:p>Ghan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90" office:value-type="string" table:style-name="ce110">
            <text:p>90</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8" office:value-type="string" table:style-name="ce110">
            <text:p>4.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50.5" office:value-type="string" table:style-name="ce110">
            <text:p>50.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4.2" office:value-type="string" table:style-name="ce110">
            <text:p>14.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6.1" office:value-type="string" table:style-name="ce110">
            <text:p>56.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6.3" office:value-type="string" table:style-name="ce110">
            <text:p>66.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3.9" office:value-type="string" table:style-name="ce110">
            <text:p>43.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1.9" office:value-type="string" table:style-name="ce110">
            <text:p>11.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4974" office:value-type="string" table:style-name="ce110">
            <text:p>2497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0.5" office:value-type="string" table:style-name="ce110">
            <text:p>10.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033" office:value-type="string" table:style-name="ce110">
            <text:p>203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85" office:value-type="string" table:style-name="ce110">
            <text:p>0.8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Ghana" office:value-type="string" table:style-name="ce96">
            <text:p>Gh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29" office:value-type="string" table:style-name="ce130">
            <text:p>0.2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29" office:value-type="string" table:style-name="ce130">
            <text:p>0.2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17" office:value-type="string" table:style-name="ce131">
            <text:p>2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3.7" office:value-type="string" table:style-name="ce131">
            <text:p>1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21" office:value-type="string" table:style-name="ce131">
            <text:p>1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9" office:value-type="string" table:style-name="ce131">
            <text:p>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50" office:value-type="string" table:style-name="ce131">
            <text:p>15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6" office:value-type="string" table:style-name="ce131">
            <text:p>0.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0" office:value-type="string" table:style-name="ce131">
            <text:p>0.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Ghana" office:value-type="string" table:style-name="ce96">
            <text:p>Gh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West)" office:value-type="string" table:style-name="ce122">
            <text:p>(Sub-Saharan Africa, We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29" office:value-type="string" table:style-name="ce388">
            <text:p>0.29</text:p>
          </table:table-cell>
          <table:table-cell office:string-value="0.36" office:value-type="string" table:style-name="ce388">
            <text:p>0.3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29" office:value-type="string" table:style-name="ce388">
            <text:p>0.29</text:p>
          </table:table-cell>
          <table:table-cell office:string-value="0.37" office:value-type="string" table:style-name="ce388">
            <text:p>0.3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17" office:value-type="string" table:style-name="ce388">
            <text:p>217</text:p>
          </table:table-cell>
          <table:table-cell office:string-value="4,478" office:value-type="string" table:style-name="ce388">
            <text:p>4,47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3.7" office:value-type="string" table:style-name="ce388">
            <text:p>13.7</text:p>
          </table:table-cell>
          <table:table-cell office:string-value="8.9" office:value-type="string" table:style-name="ce388">
            <text:p>8.9</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21" office:value-type="string" table:style-name="ce388">
            <text:p>121</text:p>
          </table:table-cell>
          <table:table-cell office:string-value="2,454" office:value-type="string" table:style-name="ce388">
            <text:p>2,45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9" office:value-type="string" table:style-name="ce388">
            <text:p>29</text:p>
          </table:table-cell>
          <table:table-cell office:string-value="557" office:value-type="string" table:style-name="ce388">
            <text:p>557</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50" office:value-type="string" table:style-name="ce388">
            <text:p>150</text:p>
          </table:table-cell>
          <table:table-cell office:string-value="3,011" office:value-type="string" table:style-name="ce388">
            <text:p>3,011</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6" office:value-type="string" table:style-name="ce388">
            <text:p>0.16</text:p>
          </table:table-cell>
          <table:table-cell office:string-value="0.55" office:value-type="string" table:style-name="ce388">
            <text:p>0.5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0" office:value-type="string" table:style-name="ce388">
            <text:p>0.20</text:p>
          </table:table-cell>
          <table:table-cell office:string-value="0.67" office:value-type="string" table:style-name="ce388">
            <text:p>0.67</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Ghana" office:value-type="string" table:style-name="ce96">
            <text:p>Ghan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Ghana" office:value-type="string" table:style-name="ce96">
            <text:p>Gh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Ghana" office:value-type="string" table:style-name="ce96">
            <text:p>Ghan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Ghana" office:value-type="string" table:style-name="ce96">
            <text:p>Gh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17" office:value-type="string" table:style-name="ce195">
            <text:p>217</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29" office:value-type="string" table:style-name="ce203">
            <text:p>0.2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3" office:value-type="string" table:style-name="ce204">
            <text:p>3</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Ghana" office:value-type="string" table:style-name="ce96">
            <text:p>Gh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Ghana" office:value-type="string" table:style-name="ce96">
            <text:p>Ghan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Ghana" office:value-type="string" table:style-name="ce96">
            <text:p>Gh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Ghana" office:value-type="string" table:style-name="ce96">
            <text:p>Gh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Ghana" office:value-type="string" table:style-name="ce96">
            <text:p>Ghan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751" office:value-type="string" table:style-name="ce450">
            <text:p>75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61" office:value-type="string" table:style-name="ce451">
            <text:p>6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8" office:value-type="string" table:style-name="ce451">
            <text:p>0.0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21" office:value-type="string" table:style-name="ce451">
            <text:p>12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6" office:value-type="string" table:style-name="ce451">
            <text:p>0.1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50" office:value-type="string" table:style-name="ce451">
            <text:p>15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0" office:value-type="string" table:style-name="ce451">
            <text:p>0.2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3.7" office:value-type="string" table:style-name="ce452">
            <text:p>13.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Ghana" office:value-type="string" table:style-name="ce96">
            <text:p>Ghan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Ghana" office:value-type="string" table:style-name="ce96">
            <text:p>Gh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Ghana" office:value-type="string" table:style-name="ce96">
            <text:p>Ghan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Ghana" office:value-type="string" table:style-name="ce96">
            <text:p>Gh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Ghana" office:value-type="string" table:style-name="ce96">
            <text:p>Gh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Ghana" office:value-type="string" table:style-name="ce96">
            <text:p>Ghan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Ghana" office:value-type="string" table:style-name="ce96">
            <text:p>Ghan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Ghana" office:value-type="string" table:style-name="ce96">
            <text:p>Ghan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Ghana" office:value-type="string" table:style-name="ce96">
            <text:p>Gh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Ghana" office:value-type="string" table:style-name="ce96">
            <text:p>Gh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