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ritrea" office:value-type="string" table:style-name="ce17">
            <text:p>Eritre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ritrea" office:value-type="string" table:style-name="ce320">
            <text:p>Eritre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table:number-columns-repeated="3" table:style-name="ce341"/>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table:number-columns-repeated="3" table:style-name="ce341"/>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table:number-columns-repeated="3" table:style-name="ce341"/>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table:number-columns-repeated="3" table:style-name="ce341"/>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table:number-columns-repeated="3" table:style-name="ce341"/>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table:number-columns-repeated="3" table:style-name="ce341"/>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table:number-columns-repeated="3" table:style-name="ce341"/>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table:number-columns-repeated="3" table:style-name="ce341"/>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table:number-columns-repeated="3" table:style-name="ce341"/>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table:number-columns-repeated="3" table:style-name="ce341"/>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table:number-columns-repeated="3" table:style-name="ce341"/>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table:number-columns-repeated="3" table:style-name="ce341"/>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table:number-columns-repeated="3" table:style-name="ce341"/>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table:number-columns-repeated="3" table:style-name="ce341"/>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table:style-name="ce341"/>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 reported in " office:value-type="string" table:number-columns-spanned="3" table:number-rows-spanned="1" table:style-name="ce344">
            <text:p> reported in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 office:value-type="string" table:number-columns-spanned="3" table:number-rows-spanned="1" table:style-name="ce344">
            <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6" office:value-type="string" table:style-name="ce347">
            <text:p>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1.20" office:value-type="string" table:style-name="ce347">
            <text:p>21.2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92.717" office:value-type="float" table:style-name="ce347">
            <text:p>192.7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6.3" office:value-type="float" table:style-name="ce347">
            <text:p>4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7.8" office:value-type="float" table:style-name="ce347">
            <text:p>6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1.60" office:value-type="string" table:style-name="ce347">
            <text:p>6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0.3" office:value-type="string" table:style-name="ce347">
            <text:p>7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0.9" office:value-type="string" table:style-name="ce347">
            <text:p>4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8.3" office:value-type="string" table:style-name="ce347">
            <text:p>2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0" office:value-type="string" table:style-name="ce347">
            <text:p>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 office:value-type="string" table:style-name="ce347">
            <text:p>27</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37" office:value-type="string" table:style-name="ce347">
            <text:p>4.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26.40" office:value-type="string" table:style-name="ce349">
            <text:p>26.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80" office:value-type="string" table:style-name="ce347">
            <text:p>5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ritrea" office:value-type="string" table:style-name="ce17">
            <text:p>Eritre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7" office:value-type="string" table:style-name="ce110">
            <text:p>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6" office:value-type="string" table:style-name="ce110">
            <text:p>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3" office:value-type="string" table:style-name="ce110">
            <text:p>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69.1" office:value-type="string" table:style-name="ce110">
            <text:p>6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8.8" office:value-type="string" table:style-name="ce110">
            <text:p>4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2" office:value-type="string" table:style-name="ce110">
            <text:p>5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6" office:value-type="string" table:style-name="ce110">
            <text:p>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505" office:value-type="string" table:style-name="ce110">
            <text:p>250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8" office:value-type="string" table:style-name="ce110">
            <text:p>5.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15" office:value-type="string" table:style-name="ce110">
            <text:p>21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 office:value-type="string" table:style-name="ce110">
            <text:p>0.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13" office:value-type="string" table:style-name="ce130">
            <text:p>0.1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5" office:value-type="string" table:style-name="ce131">
            <text:p>1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9" office:value-type="string" table:style-name="ce131">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13" office:value-type="string" table:style-name="ce388">
            <text:p>0.13</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13" office:value-type="string" table:style-name="ce388">
            <text:p>0.13</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3" office:value-type="string" table:style-name="ce388">
            <text:p>23</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5" office:value-type="string" table:style-name="ce388">
            <text:p>12.5</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3" office:value-type="string" table:style-name="ce388">
            <text:p>13</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6" office:value-type="string" table:style-name="ce388">
            <text:p>16</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9" office:value-type="string" table:style-name="ce388">
            <text:p>0.09</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ritrea" office:value-type="string" table:style-name="ce96">
            <text:p>Eritre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3" office:value-type="string" table:style-name="ce195">
            <text:p>2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13" office:value-type="string" table:style-name="ce203">
            <text:p>0.1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ritrea" office:value-type="string" table:style-name="ce96">
            <text:p>Eritre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Eritrea" office:value-type="string" table:style-name="ce96">
            <text:p>Eritr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83" office:value-type="string" table:style-name="ce450">
            <text:p>18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 office:value-type="string" table:style-name="ce451">
            <text:p>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4" office:value-type="string" table:style-name="ce451">
            <text:p>0.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3" office:value-type="string" table:style-name="ce451">
            <text:p>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6" office:value-type="string" table:style-name="ce451">
            <text:p>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2.5" office:value-type="string" table:style-name="ce452">
            <text:p>12.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ritrea" office:value-type="string" table:style-name="ce96">
            <text:p>Eritr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Eritrea" office:value-type="string" table:style-name="ce96">
            <text:p>Eritr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Eritrea" office:value-type="string" table:style-name="ce96">
            <text:p>Eritre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ritrea" office:value-type="string" table:style-name="ce96">
            <text:p>Eritr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Eritrea" office:value-type="string" table:style-name="ce96">
            <text:p>Eritr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