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gypt" office:value-type="string" table:style-name="ce17">
            <text:p>Egypt</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gypt" office:value-type="string" table:style-name="ce320">
            <text:p>Egypt</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370269.0" office:value-type="float" table:style-name="ce341">
            <text:p>4370269.0</text:p>
          </table:table-cell>
          <table:table-cell office:value="4156405.0" office:value-type="float" table:style-name="ce341">
            <text:p>4156405.0</text:p>
          </table:table-cell>
          <table:table-cell office:value="8526674.0" office:value-type="float" table:style-name="ce341">
            <text:p>852667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353223.0" office:value-type="float" table:style-name="ce341">
            <text:p>4353223.0</text:p>
          </table:table-cell>
          <table:table-cell office:value="4090843.0" office:value-type="float" table:style-name="ce341">
            <text:p>4090843.0</text:p>
          </table:table-cell>
          <table:table-cell office:value="8444066.0" office:value-type="float" table:style-name="ce341">
            <text:p>844406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420078.0" office:value-type="float" table:style-name="ce341">
            <text:p>4420078.0</text:p>
          </table:table-cell>
          <table:table-cell office:value="4108255.0" office:value-type="float" table:style-name="ce341">
            <text:p>4108255.0</text:p>
          </table:table-cell>
          <table:table-cell office:value="8528333.0" office:value-type="float" table:style-name="ce341">
            <text:p>852833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837291.0" office:value-type="float" table:style-name="ce341">
            <text:p>4837291.0</text:p>
          </table:table-cell>
          <table:table-cell office:value="4596221.0" office:value-type="float" table:style-name="ce341">
            <text:p>4596221.0</text:p>
          </table:table-cell>
          <table:table-cell office:value="9433512.0" office:value-type="float" table:style-name="ce341">
            <text:p>943351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451881.0" office:value-type="float" table:style-name="ce341">
            <text:p>4451881.0</text:p>
          </table:table-cell>
          <table:table-cell office:value="4244515.0" office:value-type="float" table:style-name="ce341">
            <text:p>4244515.0</text:p>
          </table:table-cell>
          <table:table-cell office:value="8696396.0" office:value-type="float" table:style-name="ce341">
            <text:p>869639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486398.0" office:value-type="float" table:style-name="ce341">
            <text:p>3486398.0</text:p>
          </table:table-cell>
          <table:table-cell office:value="3574726.0" office:value-type="float" table:style-name="ce341">
            <text:p>3574726.0</text:p>
          </table:table-cell>
          <table:table-cell office:value="7061124.0" office:value-type="float" table:style-name="ce341">
            <text:p>706112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71664.0" office:value-type="float" table:style-name="ce341">
            <text:p>2671664.0</text:p>
          </table:table-cell>
          <table:table-cell office:value="2557526.0" office:value-type="float" table:style-name="ce341">
            <text:p>2557526.0</text:p>
          </table:table-cell>
          <table:table-cell office:value="5229190.0" office:value-type="float" table:style-name="ce341">
            <text:p>522919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554033.0" office:value-type="float" table:style-name="ce341">
            <text:p>2554033.0</text:p>
          </table:table-cell>
          <table:table-cell office:value="2591043.0" office:value-type="float" table:style-name="ce341">
            <text:p>2591043.0</text:p>
          </table:table-cell>
          <table:table-cell office:value="5145076.0" office:value-type="float" table:style-name="ce341">
            <text:p>514507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286131.0" office:value-type="float" table:style-name="ce341">
            <text:p>2286131.0</text:p>
          </table:table-cell>
          <table:table-cell office:value="2233528.0" office:value-type="float" table:style-name="ce341">
            <text:p>2233528.0</text:p>
          </table:table-cell>
          <table:table-cell office:value="4519659.0" office:value-type="float" table:style-name="ce341">
            <text:p>451965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074515.0" office:value-type="float" table:style-name="ce341">
            <text:p>2074515.0</text:p>
          </table:table-cell>
          <table:table-cell office:value="1983907.0" office:value-type="float" table:style-name="ce341">
            <text:p>1983907.0</text:p>
          </table:table-cell>
          <table:table-cell office:value="4058422.0" office:value-type="float" table:style-name="ce341">
            <text:p>405842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03894.0" office:value-type="float" table:style-name="ce341">
            <text:p>1703894.0</text:p>
          </table:table-cell>
          <table:table-cell office:value="1674605.0" office:value-type="float" table:style-name="ce341">
            <text:p>1674605.0</text:p>
          </table:table-cell>
          <table:table-cell office:value="3378499.0" office:value-type="float" table:style-name="ce341">
            <text:p>337849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40259.0" office:value-type="float" table:style-name="ce341">
            <text:p>1340259.0</text:p>
          </table:table-cell>
          <table:table-cell office:value="1160024.0" office:value-type="float" table:style-name="ce341">
            <text:p>1160024.0</text:p>
          </table:table-cell>
          <table:table-cell office:value="2500283.0" office:value-type="float" table:style-name="ce341">
            <text:p>25002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91751.0" office:value-type="float" table:style-name="ce341">
            <text:p>991751.0</text:p>
          </table:table-cell>
          <table:table-cell office:value="889417.0" office:value-type="float" table:style-name="ce341">
            <text:p>889417.0</text:p>
          </table:table-cell>
          <table:table-cell office:value="1881168.0" office:value-type="float" table:style-name="ce341">
            <text:p>188116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569191.0" office:value-type="float" table:style-name="ce341">
            <text:p>1569191.0</text:p>
          </table:table-cell>
          <table:table-cell office:value="1438424.0" office:value-type="float" table:style-name="ce341">
            <text:p>1438424.0</text:p>
          </table:table-cell>
          <table:table-cell office:value="3007615.0" office:value-type="float" table:style-name="ce341">
            <text:p>300761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0410017E7" office:value-type="float" table:style-name="ce341">
            <text:p>8.041001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11" office:value-type="string" table:style-name="ce347">
            <text:p>13.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85.631" office:value-type="float" table:style-name="ce347">
            <text:p>1885.6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0" office:value-type="float" table:style-name="ce347">
            <text:p>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1" office:value-type="float" table:style-name="ce347">
            <text:p>2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24" office:value-type="string" table:style-name="ce347">
            <text:p>73.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3.6" office:value-type="string" table:style-name="ce347">
            <text:p>7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6.0" office:value-type="string" table:style-name="ce347">
            <text:p>6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8.9" office:value-type="string" table:style-name="ce347">
            <text:p>7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3" office:value-type="string" table:style-name="ce347">
            <text:p>6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9.2" office:value-type="string" table:style-name="ce347">
            <text:p>9.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9" office:value-type="string" table:style-name="ce347">
            <text:p>2.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1.70" office:value-type="string" table:style-name="ce349">
            <text:p>71.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160" office:value-type="string" table:style-name="ce347">
            <text:p>6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 office:value-type="string" table:style-name="ce347">
            <text:p>9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gypt" office:value-type="string" table:style-name="ce17">
            <text:p>Egypt</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9.6" office:value-type="string" table:style-name="ce110">
            <text:p>30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5.3" office:value-type="string" table:style-name="ce110">
            <text:p>12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5" office:value-type="string" table:style-name="ce110">
            <text:p>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0.5" office:value-type="string" table:style-name="ce110">
            <text:p>4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7" office:value-type="string" table:style-name="ce110">
            <text:p>9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9.5" office:value-type="string" table:style-name="ce110">
            <text:p>5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0561" office:value-type="string" table:style-name="ce110">
            <text:p>2805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5.2" office:value-type="string" table:style-name="ce110">
            <text:p>3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25565" office:value-type="string" table:style-name="ce110">
            <text:p>2255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3" office:value-type="string" table:style-name="ce110">
            <text:p>2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7" office:value-type="string" table:style-name="ce130">
            <text:p>0.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7" office:value-type="string" table:style-name="ce130">
            <text:p>0.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08" office:value-type="string" table:style-name="ce131">
            <text:p>3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6.0" office:value-type="string" table:style-name="ce131">
            <text:p>2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41" office:value-type="string" table:style-name="ce131">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76" office:value-type="string" table:style-name="ce131">
            <text:p>1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8" office:value-type="string" table:style-name="ce131">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9" office:value-type="string" table:style-name="ce131">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7" office:value-type="string" table:style-name="ce388">
            <text:p>0.17</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7" office:value-type="string" table:style-name="ce388">
            <text:p>0.17</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08" office:value-type="string" table:style-name="ce388">
            <text:p>308</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6.0" office:value-type="string" table:style-name="ce388">
            <text:p>26.0</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41" office:value-type="string" table:style-name="ce388">
            <text:p>141</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5" office:value-type="string" table:style-name="ce388">
            <text:p>35</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76" office:value-type="string" table:style-name="ce388">
            <text:p>176</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8" office:value-type="string" table:style-name="ce388">
            <text:p>0.08</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9" office:value-type="string" table:style-name="ce388">
            <text:p>0.09</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gypt" office:value-type="string" table:style-name="ce96">
            <text:p>Egypt</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08" office:value-type="string" table:style-name="ce195">
            <text:p>30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7" office:value-type="string" table:style-name="ce203">
            <text:p>0.1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gypt" office:value-type="string" table:style-name="ce96">
            <text:p>Egypt</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gypt" office:value-type="string" table:style-name="ce96">
            <text:p>Egyp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856" office:value-type="string" table:style-name="ce450">
            <text:p>185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1" office:value-type="string" table:style-name="ce451">
            <text:p>7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41" office:value-type="string" table:style-name="ce451">
            <text:p>1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76" office:value-type="string" table:style-name="ce451">
            <text:p>17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6.0" office:value-type="string" table:style-name="ce452">
            <text:p>2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gypt" office:value-type="string" table:style-name="ce96">
            <text:p>Egyp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gypt" office:value-type="string" table:style-name="ce96">
            <text:p>Egyp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gypt" office:value-type="string" table:style-name="ce96">
            <text:p>Egypt</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gypt" office:value-type="string" table:style-name="ce96">
            <text:p>Egyp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