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Cyprus" office:value-type="string" table:style-name="ce17">
            <text:p>Cyprus</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Cyprus" office:value-type="string" table:style-name="ce320">
            <text:p>Cyprus</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23270.0" office:value-type="float" table:style-name="ce341">
            <text:p>23270.0</text:p>
          </table:table-cell>
          <table:table-cell office:value="21658.0" office:value-type="float" table:style-name="ce341">
            <text:p>21658.0</text:p>
          </table:table-cell>
          <table:table-cell office:value="44928.0" office:value-type="float" table:style-name="ce341">
            <text:p>44928.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1749.0" office:value-type="float" table:style-name="ce341">
            <text:p>21749.0</text:p>
          </table:table-cell>
          <table:table-cell office:value="20580.0" office:value-type="float" table:style-name="ce341">
            <text:p>20580.0</text:p>
          </table:table-cell>
          <table:table-cell office:value="42329.0" office:value-type="float" table:style-name="ce341">
            <text:p>42329.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4756.0" office:value-type="float" table:style-name="ce341">
            <text:p>24756.0</text:p>
          </table:table-cell>
          <table:table-cell office:value="23609.0" office:value-type="float" table:style-name="ce341">
            <text:p>23609.0</text:p>
          </table:table-cell>
          <table:table-cell office:value="48365.0" office:value-type="float" table:style-name="ce341">
            <text:p>4836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28896.0" office:value-type="float" table:style-name="ce341">
            <text:p>28896.0</text:p>
          </table:table-cell>
          <table:table-cell office:value="28048.0" office:value-type="float" table:style-name="ce341">
            <text:p>28048.0</text:p>
          </table:table-cell>
          <table:table-cell office:value="56944.0" office:value-type="float" table:style-name="ce341">
            <text:p>56944.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30831.0" office:value-type="float" table:style-name="ce341">
            <text:p>30831.0</text:p>
          </table:table-cell>
          <table:table-cell office:value="31891.0" office:value-type="float" table:style-name="ce341">
            <text:p>31891.0</text:p>
          </table:table-cell>
          <table:table-cell office:value="62722.0" office:value-type="float" table:style-name="ce341">
            <text:p>62722.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34581.0" office:value-type="float" table:style-name="ce341">
            <text:p>34581.0</text:p>
          </table:table-cell>
          <table:table-cell office:value="35757.0" office:value-type="float" table:style-name="ce341">
            <text:p>35757.0</text:p>
          </table:table-cell>
          <table:table-cell office:value="70338.0" office:value-type="float" table:style-name="ce341">
            <text:p>70338.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1161.0" office:value-type="float" table:style-name="ce341">
            <text:p>31161.0</text:p>
          </table:table-cell>
          <table:table-cell office:value="30644.0" office:value-type="float" table:style-name="ce341">
            <text:p>30644.0</text:p>
          </table:table-cell>
          <table:table-cell office:value="61805.0" office:value-type="float" table:style-name="ce341">
            <text:p>61805.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870.0" office:value-type="float" table:style-name="ce341">
            <text:p>28870.0</text:p>
          </table:table-cell>
          <table:table-cell office:value="28074.0" office:value-type="float" table:style-name="ce341">
            <text:p>28074.0</text:p>
          </table:table-cell>
          <table:table-cell office:value="56944.0" office:value-type="float" table:style-name="ce341">
            <text:p>56944.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6751.0" office:value-type="float" table:style-name="ce341">
            <text:p>26751.0</text:p>
          </table:table-cell>
          <table:table-cell office:value="26774.0" office:value-type="float" table:style-name="ce341">
            <text:p>26774.0</text:p>
          </table:table-cell>
          <table:table-cell office:value="53525.0" office:value-type="float" table:style-name="ce341">
            <text:p>53525.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8510.0" office:value-type="float" table:style-name="ce341">
            <text:p>28510.0</text:p>
          </table:table-cell>
          <table:table-cell office:value="27357.0" office:value-type="float" table:style-name="ce341">
            <text:p>27357.0</text:p>
          </table:table-cell>
          <table:table-cell office:value="55867.0" office:value-type="float" table:style-name="ce341">
            <text:p>55867.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26926.0" office:value-type="float" table:style-name="ce341">
            <text:p>26926.0</text:p>
          </table:table-cell>
          <table:table-cell office:value="27094.0" office:value-type="float" table:style-name="ce341">
            <text:p>27094.0</text:p>
          </table:table-cell>
          <table:table-cell office:value="54020.0" office:value-type="float" table:style-name="ce341">
            <text:p>54020.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23706.0" office:value-type="float" table:style-name="ce341">
            <text:p>23706.0</text:p>
          </table:table-cell>
          <table:table-cell office:value="24354.0" office:value-type="float" table:style-name="ce341">
            <text:p>24354.0</text:p>
          </table:table-cell>
          <table:table-cell office:value="48060.0" office:value-type="float" table:style-name="ce341">
            <text:p>48060.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20451.0" office:value-type="float" table:style-name="ce341">
            <text:p>20451.0</text:p>
          </table:table-cell>
          <table:table-cell office:value="21986.0" office:value-type="float" table:style-name="ce341">
            <text:p>21986.0</text:p>
          </table:table-cell>
          <table:table-cell office:value="42437.0" office:value-type="float" table:style-name="ce341">
            <text:p>4243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47594.0" office:value-type="float" table:style-name="ce341">
            <text:p>47594.0</text:p>
          </table:table-cell>
          <table:table-cell office:value="57269.0" office:value-type="float" table:style-name="ce341">
            <text:p>57269.0</text:p>
          </table:table-cell>
          <table:table-cell office:value="104863.0" office:value-type="float" table:style-name="ce341">
            <text:p>104863.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803147.0" office:value-type="float" table:style-name="ce341">
            <text:p>803147.0</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0 reported in 2011" office:value-type="string" table:number-columns-spanned="3" table:number-rows-spanned="1" table:style-name="ce344">
            <text:p>2010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2" office:value-type="string" table:style-name="ce347">
            <text:p>1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2.85" office:value-type="string" table:style-name="ce347">
            <text:p>2.8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928" office:value-type="float" table:style-name="ce347">
            <text:p>12.928</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6" office:value-type="float" table:style-name="ce347">
            <text:p>2.6</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3.1" office:value-type="float" table:style-name="ce347">
            <text:p>3.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9.59" office:value-type="string" table:style-name="ce347">
            <text:p>79.5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9.2" office:value-type="string" table:style-name="ce347">
            <text:p>99.2</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 office:value-type="string" table:style-name="ce347">
            <text:p>−</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47" office:value-type="string" table:style-name="ce347">
            <text:p>1.4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100.00" office:value-type="string" table:style-name="ce349">
            <text:p>100.0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30910" office:value-type="string" table:style-name="ce347">
            <text:p>3091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 " office:value-type="string" table:style-name="ce347">
            <text:p> </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11" office:value-type="string" table:style-name="ce354">
            <text:p>WHO 2011</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90-100" office:value-type="string" table:style-name="ce347">
            <text:p>90-10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Cyprus" office:value-type="string" table:style-name="ce17">
            <text:p>Cyprus</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2221.1" office:value-type="string" table:style-name="ce110">
            <text:p>2221.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7.4" office:value-type="string" table:style-name="ce110">
            <text:p>7.4</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961" office:value-type="string" table:style-name="ce110">
            <text:p>96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 office:value-type="string" table:style-name="ce110">
            <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43.3" office:value-type="string" table:style-name="ce110">
            <text:p>43.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87" office:value-type="string" table:style-name="ce110">
            <text:p>8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56.7" office:value-type="string" table:style-name="ce110">
            <text:p>56.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6.9" office:value-type="string" table:style-name="ce110">
            <text:p>6.9</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3361" office:value-type="string" table:style-name="ce110">
            <text:p>3361</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39.8" office:value-type="string" table:style-name="ce110">
            <text:p>39.8</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1950" office:value-type="string" table:style-name="ce110">
            <text:p>1950</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23" office:value-type="string" table:style-name="ce110">
            <text:p>23</text:p>
          </table:table-cell>
          <table:table-cell office:string-value="WHO, 2006" office:value-type="string" table:style-name="ce112">
            <text:p>WHO, 2006</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1.85" office:value-type="string" table:style-name="ce130">
            <text:p>1.85</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3" office:value-type="string" table:style-name="ce130">
            <text:p>0.03</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1.88" office:value-type="string" table:style-name="ce130">
            <text:p>1.88</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23" office:value-type="string" table:style-name="ce131">
            <text:p>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73.3" office:value-type="string" table:style-name="ce131">
            <text:p>73.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0" office:value-type="string" table:style-name="ce131">
            <text:p>0</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01" office:value-type="string" table:style-name="ce131">
            <text:p>0.01</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02" office:value-type="string" table:style-name="ce131">
            <text:p>0.02</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Europe, Western)" office:value-type="string" table:style-name="ce122">
            <text:p>(Europe, Western)</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1.85" office:value-type="string" table:style-name="ce388">
            <text:p>1.85</text:p>
          </table:table-cell>
          <table:table-cell office:string-value="0.96" office:value-type="string" table:style-name="ce388">
            <text:p>0.96</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3" office:value-type="string" table:style-name="ce388">
            <text:p>0.03</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1.88" office:value-type="string" table:style-name="ce388">
            <text:p>1.88</text:p>
          </table:table-cell>
          <table:table-cell office:string-value="0.97" office:value-type="string" table:style-name="ce388">
            <text:p>0.97</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23" office:value-type="string" table:style-name="ce388">
            <text:p>23</text:p>
          </table:table-cell>
          <table:table-cell office:string-value="4,300" office:value-type="string" table:style-name="ce388">
            <text:p>4,300</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73.3" office:value-type="string" table:style-name="ce388">
            <text:p>73.3</text:p>
          </table:table-cell>
          <table:table-cell office:string-value="74.5" office:value-type="string" table:style-name="ce388">
            <text:p>74.5</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0" office:value-type="string" table:style-name="ce388">
            <text:p>0</text:p>
          </table:table-cell>
          <table:table-cell office:string-value="30" office:value-type="string" table:style-name="ce388">
            <text:p>30</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0" office:value-type="string" table:style-name="ce388">
            <text:p>0</text:p>
          </table:table-cell>
          <table:table-cell office:string-value="8" office:value-type="string" table:style-name="ce388">
            <text:p>8</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0" office:value-type="string" table:style-name="ce388">
            <text:p>0</text:p>
          </table:table-cell>
          <table:table-cell office:string-value="38" office:value-type="string" table:style-name="ce388">
            <text:p>3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01" office:value-type="string" table:style-name="ce388">
            <text:p>0.01</text:p>
          </table:table-cell>
          <table:table-cell office:string-value="0.01" office:value-type="string" table:style-name="ce388">
            <text:p>0.01</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02" office:value-type="string" table:style-name="ce388">
            <text:p>0.02</text:p>
          </table:table-cell>
          <table:table-cell office:string-value="0.01" office:value-type="string" table:style-name="ce388">
            <text:p>0.01</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Cyprus" office:value-type="string" table:style-name="ce96">
            <text:p>Cyprus</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23" office:value-type="string" table:style-name="ce195">
            <text:p>23</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1.85" office:value-type="string" table:style-name="ce203">
            <text:p>1.85</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0" office:value-type="string" table:style-name="ce204">
            <text:p>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3" office:value-type="string" table:style-name="ce205">
            <text:p>0.03</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Cyprus" office:value-type="string" table:style-name="ce96">
            <text:p>Cyprus</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Cyprus" office:value-type="string" table:style-name="ce96">
            <text:p>Cypr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3" office:value-type="string" table:style-name="ce450">
            <text:p>1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01" office:value-type="string" table:style-name="ce451">
            <text:p>0.01</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0" office:value-type="string" table:style-name="ce451">
            <text:p>0</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02" office:value-type="string" table:style-name="ce451">
            <text:p>0.0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73.3" office:value-type="string" table:style-name="ce452">
            <text:p>73.3</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Cyprus" office:value-type="string" table:style-name="ce96">
            <text:p>Cyprus</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Cyprus" office:value-type="string" table:style-name="ce96">
            <text:p>Cypr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Cyprus" office:value-type="string" table:style-name="ce96">
            <text:p>Cyprus</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Cyprus" office:value-type="string" table:style-name="ce96">
            <text:p>Cyprus</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Cyprus" office:value-type="string" table:style-name="ce96">
            <text:p>Cyprus</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