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Yemen" office:value-type="string" table:style-name="ce12">
            <text:p>Yem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44814.75547682" office:value-type="float" table:style-name="ce37">
            <text:p>1844814.75547682</text:p>
          </table:table-cell>
          <table:table-cell office:value="1771822.85577026" office:value-type="float" table:style-name="ce37">
            <text:p>1771822.85577026</text:p>
          </table:table-cell>
          <table:table-cell office:value="3616637.61124708" office:value-type="float" table:style-name="ce37">
            <text:p>3616637.61124708</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44912.63472485" office:value-type="float" table:style-name="ce37">
            <text:p>1544912.63472485</text:p>
          </table:table-cell>
          <table:table-cell office:value="1480462.34728383" office:value-type="float" table:style-name="ce37">
            <text:p>1480462.34728383</text:p>
          </table:table-cell>
          <table:table-cell office:value="3025374.98200868" office:value-type="float" table:style-name="ce37">
            <text:p>3025374.98200868</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43616.71792055" office:value-type="float" table:style-name="ce37">
            <text:p>1543616.71792055</text:p>
          </table:table-cell>
          <table:table-cell office:value="1443636.08521478" office:value-type="float" table:style-name="ce37">
            <text:p>1443636.08521478</text:p>
          </table:table-cell>
          <table:table-cell office:value="2987252.80313533" office:value-type="float" table:style-name="ce37">
            <text:p>2987252.80313533</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76492.91824755" office:value-type="float" table:style-name="ce37">
            <text:p>1476492.91824755</text:p>
          </table:table-cell>
          <table:table-cell office:value="1357091.10128641" office:value-type="float" table:style-name="ce37">
            <text:p>1357091.10128641</text:p>
          </table:table-cell>
          <table:table-cell office:value="2833584.01953396" office:value-type="float" table:style-name="ce37">
            <text:p>2833584.01953396</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29710.18087878" office:value-type="float" table:style-name="ce37">
            <text:p>1229710.18087878</text:p>
          </table:table-cell>
          <table:table-cell office:value="1148159.07923629" office:value-type="float" table:style-name="ce37">
            <text:p>1148159.07923629</text:p>
          </table:table-cell>
          <table:table-cell office:value="2377869.26011507" office:value-type="float" table:style-name="ce37">
            <text:p>2377869.2601150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07706.970393991" office:value-type="float" table:style-name="ce37">
            <text:p>907706.970393991</text:p>
          </table:table-cell>
          <table:table-cell office:value="887978.563981811" office:value-type="float" table:style-name="ce37">
            <text:p>887978.563981811</text:p>
          </table:table-cell>
          <table:table-cell office:value="1795685.5343758" office:value-type="float" table:style-name="ce37">
            <text:p>1795685.5343758</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92827.291594717" office:value-type="float" table:style-name="ce37">
            <text:p>692827.291594717</text:p>
          </table:table-cell>
          <table:table-cell office:value="695264.650234356" office:value-type="float" table:style-name="ce37">
            <text:p>695264.650234356</text:p>
          </table:table-cell>
          <table:table-cell office:value="1388091.94182907" office:value-type="float" table:style-name="ce37">
            <text:p>1388091.9418290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83223.329319669" office:value-type="float" table:style-name="ce37">
            <text:p>483223.329319669</text:p>
          </table:table-cell>
          <table:table-cell office:value="501527.117959929" office:value-type="float" table:style-name="ce37">
            <text:p>501527.117959929</text:p>
          </table:table-cell>
          <table:table-cell office:value="984750.447279598" office:value-type="float" table:style-name="ce37">
            <text:p>984750.44727959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7883.004854975" office:value-type="float" table:style-name="ce37">
            <text:p>387883.004854975</text:p>
          </table:table-cell>
          <table:table-cell office:value="411378.460070497" office:value-type="float" table:style-name="ce37">
            <text:p>411378.460070497</text:p>
          </table:table-cell>
          <table:table-cell office:value="799261.464925472" office:value-type="float" table:style-name="ce37">
            <text:p>799261.464925472</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35165.60305391" office:value-type="float" table:style-name="ce37">
            <text:p>335165.60305391</text:p>
          </table:table-cell>
          <table:table-cell office:value="358327.482635214" office:value-type="float" table:style-name="ce37">
            <text:p>358327.482635214</text:p>
          </table:table-cell>
          <table:table-cell office:value="693493.085689124" office:value-type="float" table:style-name="ce37">
            <text:p>693493.085689124</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7219.190149084" office:value-type="float" table:style-name="ce37">
            <text:p>267219.190149084</text:p>
          </table:table-cell>
          <table:table-cell office:value="278769.790260813" office:value-type="float" table:style-name="ce37">
            <text:p>278769.790260813</text:p>
          </table:table-cell>
          <table:table-cell office:value="545988.980409897" office:value-type="float" table:style-name="ce37">
            <text:p>545988.98040989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03903.825798587" office:value-type="float" table:style-name="ce37">
            <text:p>203903.825798587</text:p>
          </table:table-cell>
          <table:table-cell office:value="196545.652737237" office:value-type="float" table:style-name="ce37">
            <text:p>196545.652737237</text:p>
          </table:table-cell>
          <table:table-cell office:value="400449.478535824" office:value-type="float" table:style-name="ce37">
            <text:p>400449.478535824</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1471.439649934" office:value-type="float" table:style-name="ce37">
            <text:p>161471.439649934</text:p>
          </table:table-cell>
          <table:table-cell office:value="151837.947795902" office:value-type="float" table:style-name="ce37">
            <text:p>151837.947795902</text:p>
          </table:table-cell>
          <table:table-cell office:value="313309.387445836" office:value-type="float" table:style-name="ce37">
            <text:p>313309.387445836</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76015.607059247" office:value-type="float" table:style-name="ce37">
            <text:p>376015.607059247</text:p>
          </table:table-cell>
          <table:table-cell office:value="354270.439728874" office:value-type="float" table:style-name="ce37">
            <text:p>354270.439728874</text:p>
          </table:table-cell>
          <table:table-cell office:value="730286.046788121" office:value-type="float" table:style-name="ce37">
            <text:p>730286.046788121</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4920350433189E7" office:value-type="float" table:style-name="ce37">
            <text:p>2.2492035043318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11" office:value-type="string" table:style-name="ce43">
            <text:p>23.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39.589" office:value-type="float" table:style-name="ce43">
            <text:p>939.5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0" office:value-type="float" table:style-name="ce43">
            <text:p>5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6.5" office:value-type="float" table:style-name="ce43">
            <text:p>7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49" office:value-type="string" table:style-name="ce43">
            <text:p>6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7.0" office:value-type="string" table:style-name="ce43">
            <text:p>4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3.9" office:value-type="string" table:style-name="ce43">
            <text:p>1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5.7" office:value-type="string" table:style-name="ce43">
            <text:p>3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7.7" office:value-type="string" table:style-name="ce43">
            <text:p>2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09" office:value-type="string" table:style-name="ce43">
            <text:p>5.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3.50" office:value-type="string" table:style-name="ce45">
            <text:p>23.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80" office:value-type="string" table:style-name="ce43">
            <text:p>2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7.5" office:value-type="string" table:style-name="ce43">
            <text:p>1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2.3" office:value-type="string" table:style-name="ce43">
            <text:p>22.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2.5" office:value-type="string" table:style-name="ce43">
            <text:p>15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8" office:value-type="string" table:style-name="ce43">
            <text:p>3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0.9" office:value-type="string" table:style-name="ce43">
            <text:p>2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7" office:value-type="string" table:style-name="ce43">
            <text:p>9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9.1" office:value-type="string" table:style-name="ce43">
            <text:p>7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746" office:value-type="string" table:style-name="ce89">
            <text:p>137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 office:value-type="string" table:style-name="ce43">
            <text:p>6.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127" office:value-type="string" table:style-name="ce89">
            <text:p>7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43" office:value-type="string" table:style-name="ce348">
            <text:p>2.4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84" office:value-type="string" table:style-name="ce348">
            <text:p>0.8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3.27" office:value-type="string" table:style-name="ce348">
            <text:p>3.2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02" office:value-type="string" table:style-name="ce348">
            <text:p>2,1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851" office:value-type="string" table:style-name="ce348">
            <text:p>1,8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4" office:value-type="string" table:style-name="ce348">
            <text:p>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944" office:value-type="string" table:style-name="ce348">
            <text:p>1,9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14" office:value-type="string" table:style-name="ce348">
            <text:p>2.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25" office:value-type="string" table:style-name="ce348">
            <text:p>2.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43" office:value-type="string" table:style-name="ce120">
            <text:p>2.43</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84" office:value-type="string" table:style-name="ce120">
            <text:p>0.84</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3.27" office:value-type="string" table:style-name="ce120">
            <text:p>3.27</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02" office:value-type="string" table:style-name="ce120">
            <text:p>2,102</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9" office:value-type="string" table:style-name="ce121">
            <text:p>2.9</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851" office:value-type="string" table:style-name="ce121">
            <text:p>1,851</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4" office:value-type="string" table:style-name="ce121">
            <text:p>94</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944" office:value-type="string" table:style-name="ce121">
            <text:p>1,944</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14" office:value-type="string" table:style-name="ce121">
            <text:p>2.14</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25" office:value-type="string" table:style-name="ce121">
            <text:p>2.25</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Yemen" office:value-type="string" table:style-name="ce94">
            <text:p>Yeme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02" office:value-type="string" table:style-name="ce182">
            <text:p>2,10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43" office:value-type="string" table:style-name="ce183">
            <text:p>2.4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24" office:value-type="string" table:style-name="ce184">
            <text:p>72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84" office:value-type="string" table:style-name="ce185">
            <text:p>0.8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Yemen" office:value-type="string" table:style-name="ce94">
            <text:p>Yeme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864" office:value-type="string" table:style-name="ce251">
            <text:p>86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78" office:value-type="string" table:style-name="ce252">
            <text:p>1,6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94" office:value-type="string" table:style-name="ce253">
            <text:p>1.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51" office:value-type="string" table:style-name="ce252">
            <text:p>1,8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14" office:value-type="string" table:style-name="ce253">
            <text:p>2.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944" office:value-type="string" table:style-name="ce252">
            <text:p>1,9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25" office:value-type="string" table:style-name="ce253">
            <text:p>2.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9" office:value-type="string" table:style-name="ce254">
            <text:p>2.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Yemen" office:value-type="string" table:style-name="ce94">
            <text:p>Yeme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Yemen" office:value-type="string" table:style-name="ce94">
            <text:p>Yeme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Yemen" office:value-type="string" table:style-name="ce94">
            <text:p>Yeme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