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6.0" office:value-type="float" table:style-name="ce37">
            <text:p>6137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2.0" office:value-type="float" table:style-name="ce37">
            <text:p>5791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6.0" office:value-type="float" table:style-name="ce37">
            <text:p>859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34.0" office:value-type="float" table:style-name="ce37">
            <text:p>51239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73" office:value-type="string" table:style-name="ce43">
            <text:p>1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493" office:value-type="float" table:style-name="ce43">
            <text:p>109.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6" office:value-type="float"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2.5" office:value-type="float" table:style-name="ce43">
            <text:p>5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99" office:value-type="string" table:style-name="ce43">
            <text:p>64.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2.8" office:value-type="string" table:style-name="ce43">
            <text:p>8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8" office:value-type="string" table:style-name="ce43">
            <text:p>3.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6" office:value-type="string" table:style-name="ce43">
            <text:p>2.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50" office:value-type="string" table:style-name="ce43">
            <text:p>8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9" office:value-type="string"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5" office:value-type="string" table:style-name="ce43">
            <text:p>9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2.5" office:value-type="string" table:style-name="ce43">
            <text:p>1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8" office:value-type="string" table:style-name="ce43">
            <text:p>6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2" office:value-type="string" table:style-name="ce43">
            <text:p>3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95" office:value-type="string" table:style-name="ce89">
            <text:p>17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9" office:value-type="string" table:style-name="ce43">
            <text:p>2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 office:value-type="string" table:style-name="ce89">
            <text:p>7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92" office:value-type="string" table:style-name="ce348">
            <text:p>1.9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5" office:value-type="string" table:style-name="ce348">
            <text:p>0.6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58" office:value-type="string" table:style-name="ce348">
            <text:p>2.5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07" office:value-type="string" table:style-name="ce348">
            <text:p>2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1" office:value-type="string" table:style-name="ce348">
            <text:p>1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91" office:value-type="string" table:style-name="ce348">
            <text:p>1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69" office:value-type="string" table:style-name="ce348">
            <text:p>1.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78" office:value-type="string" table:style-name="ce348">
            <text:p>1.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92" office:value-type="string" table:style-name="ce120">
            <text:p>1.92</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5" office:value-type="string" table:style-name="ce120">
            <text:p>0.65</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58" office:value-type="string" table:style-name="ce120">
            <text:p>2.58</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07" office:value-type="string" table:style-name="ce120">
            <text:p>207</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1" office:value-type="string" table:style-name="ce121">
            <text:p>3.1</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1" office:value-type="string" table:style-name="ce121">
            <text:p>181</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91" office:value-type="string" table:style-name="ce121">
            <text:p>191</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69" office:value-type="string" table:style-name="ce121">
            <text:p>1.69</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78" office:value-type="string" table:style-name="ce121">
            <text:p>1.78</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rkmenistan" office:value-type="string" table:style-name="ce94">
            <text:p>Turkmen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07" office:value-type="string" table:style-name="ce182">
            <text:p>20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92" office:value-type="string" table:style-name="ce183">
            <text:p>1.9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0" office:value-type="string" table:style-name="ce184">
            <text:p>7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5" office:value-type="string" table:style-name="ce185">
            <text:p>0.6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rkmenistan" office:value-type="string" table:style-name="ce94">
            <text:p>Turkme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8" office:value-type="string" table:style-name="ce251">
            <text:p>1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5" office:value-type="string" table:style-name="ce252">
            <text:p>1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54" office:value-type="string" table:style-name="ce253">
            <text:p>1.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1" office:value-type="string" table:style-name="ce252">
            <text:p>1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69" office:value-type="string" table:style-name="ce253">
            <text:p>1.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1" office:value-type="string" table:style-name="ce252">
            <text:p>1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78" office:value-type="string" table:style-name="ce253">
            <text:p>1.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1" office:value-type="string" table:style-name="ce254">
            <text:p>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rkmenistan" office:value-type="string" table:style-name="ce94">
            <text:p>Turkme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urkmenistan" office:value-type="string" table:style-name="ce94">
            <text:p>Turkmen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rkmenistan" office:value-type="string" table:style-name="ce94">
            <text:p>Turkmen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