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ajikistan" office:value-type="string" table:style-name="ce1">
            <text:p>Tajikista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ajikistan" office:value-type="string" table:style-name="ce12">
            <text:p>Tajik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50356.0" office:value-type="float" table:style-name="ce37">
            <text:p>450356.0</text:p>
          </table:table-cell>
          <table:table-cell office:value="427472.0" office:value-type="float" table:style-name="ce37">
            <text:p>427472.0</text:p>
          </table:table-cell>
          <table:table-cell office:value="877828.0" office:value-type="float" table:style-name="ce37">
            <text:p>87782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29027.0" office:value-type="float" table:style-name="ce37">
            <text:p>429027.0</text:p>
          </table:table-cell>
          <table:table-cell office:value="411164.0" office:value-type="float" table:style-name="ce37">
            <text:p>411164.0</text:p>
          </table:table-cell>
          <table:table-cell office:value="840191.0" office:value-type="float" table:style-name="ce37">
            <text:p>84019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38139.0" office:value-type="float" table:style-name="ce37">
            <text:p>438139.0</text:p>
          </table:table-cell>
          <table:table-cell office:value="425107.5" office:value-type="float" table:style-name="ce37">
            <text:p>425107.5</text:p>
          </table:table-cell>
          <table:table-cell office:value="863246.5" office:value-type="float" table:style-name="ce37">
            <text:p>863246.5</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42027.0" office:value-type="float" table:style-name="ce37">
            <text:p>442027.0</text:p>
          </table:table-cell>
          <table:table-cell office:value="429330.0" office:value-type="float" table:style-name="ce37">
            <text:p>429330.0</text:p>
          </table:table-cell>
          <table:table-cell office:value="871357.0" office:value-type="float" table:style-name="ce37">
            <text:p>87135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81333.0" office:value-type="float" table:style-name="ce37">
            <text:p>381333.0</text:p>
          </table:table-cell>
          <table:table-cell office:value="375168.0" office:value-type="float" table:style-name="ce37">
            <text:p>375168.0</text:p>
          </table:table-cell>
          <table:table-cell office:value="756501.0" office:value-type="float" table:style-name="ce37">
            <text:p>75650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89721.5" office:value-type="float" table:style-name="ce37">
            <text:p>289721.5</text:p>
          </table:table-cell>
          <table:table-cell office:value="287559.5" office:value-type="float" table:style-name="ce37">
            <text:p>287559.5</text:p>
          </table:table-cell>
          <table:table-cell office:value="577281.0" office:value-type="float" table:style-name="ce37">
            <text:p>57728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31988.0" office:value-type="float" table:style-name="ce37">
            <text:p>231988.0</text:p>
          </table:table-cell>
          <table:table-cell office:value="240130.5" office:value-type="float" table:style-name="ce37">
            <text:p>240130.5</text:p>
          </table:table-cell>
          <table:table-cell office:value="472118.5" office:value-type="float" table:style-name="ce37">
            <text:p>472118.5</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08787.5" office:value-type="float" table:style-name="ce37">
            <text:p>208787.5</text:p>
          </table:table-cell>
          <table:table-cell office:value="216835.5" office:value-type="float" table:style-name="ce37">
            <text:p>216835.5</text:p>
          </table:table-cell>
          <table:table-cell office:value="425623.0" office:value-type="float" table:style-name="ce37">
            <text:p>42562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87288.0" office:value-type="float" table:style-name="ce37">
            <text:p>187288.0</text:p>
          </table:table-cell>
          <table:table-cell office:value="194781.5" office:value-type="float" table:style-name="ce37">
            <text:p>194781.5</text:p>
          </table:table-cell>
          <table:table-cell office:value="382069.5" office:value-type="float" table:style-name="ce37">
            <text:p>382069.5</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5549.0" office:value-type="float" table:style-name="ce37">
            <text:p>165549.0</text:p>
          </table:table-cell>
          <table:table-cell office:value="169707.5" office:value-type="float" table:style-name="ce37">
            <text:p>169707.5</text:p>
          </table:table-cell>
          <table:table-cell office:value="335256.5" office:value-type="float" table:style-name="ce37">
            <text:p>335256.5</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8337.0" office:value-type="float" table:style-name="ce37">
            <text:p>108337.0</text:p>
          </table:table-cell>
          <table:table-cell office:value="111923.5" office:value-type="float" table:style-name="ce37">
            <text:p>111923.5</text:p>
          </table:table-cell>
          <table:table-cell office:value="220260.5" office:value-type="float" table:style-name="ce37">
            <text:p>220260.5</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2245.0" office:value-type="float" table:style-name="ce37">
            <text:p>72245.0</text:p>
          </table:table-cell>
          <table:table-cell office:value="74908.0" office:value-type="float" table:style-name="ce37">
            <text:p>74908.0</text:p>
          </table:table-cell>
          <table:table-cell office:value="147153.0" office:value-type="float" table:style-name="ce37">
            <text:p>14715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8180.0" office:value-type="float" table:style-name="ce37">
            <text:p>38180.0</text:p>
          </table:table-cell>
          <table:table-cell office:value="34436.5" office:value-type="float" table:style-name="ce37">
            <text:p>34436.5</text:p>
          </table:table-cell>
          <table:table-cell office:value="72616.5" office:value-type="float" table:style-name="ce37">
            <text:p>72616.5</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8952.0" office:value-type="float" table:style-name="ce37">
            <text:p>138952.0</text:p>
          </table:table-cell>
          <table:table-cell office:value="159318.0" office:value-type="float" table:style-name="ce37">
            <text:p>159318.0</text:p>
          </table:table-cell>
          <table:table-cell office:value="298270.0" office:value-type="float" table:style-name="ce37">
            <text:p>29827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139772.0" office:value-type="float" table:style-name="ce37">
            <text:p>713977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8" office:value-type="string" table:number-columns-spanned="3" table:number-rows-spanned="1" table:style-name="ce40">
            <text:p>2007 reported in 2008</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8" office:value-type="string" table:style-name="ce43">
            <text:p>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1.99" office:value-type="string" table:style-name="ce43">
            <text:p>11.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94.103" office:value-type="float" table:style-name="ce43">
            <text:p>194.1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2.8" office:value-type="float" table:style-name="ce43">
            <text:p>5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3.3" office:value-type="float" table:style-name="ce43">
            <text:p>6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7.53" office:value-type="string" table:style-name="ce43">
            <text:p>67.5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8.8" office:value-type="string" table:style-name="ce43">
            <text:p>8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9.4" office:value-type="string" table:style-name="ce43">
            <text:p>4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7.7" office:value-type="string" table:style-name="ce43">
            <text:p>8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7.1" office:value-type="string" table:style-name="ce43">
            <text:p>3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24" office:value-type="string" table:style-name="ce43">
            <text:p>3.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7.70" office:value-type="string" table:style-name="ce45">
            <text:p>87.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310" office:value-type="string" table:style-name="ce43">
            <text:p>23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1.5" office:value-type="string" table:style-name="ce43">
            <text:p>2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8.3" office:value-type="string" table:style-name="ce43">
            <text:p>88.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ajikistan" office:value-type="string" table:style-name="ce1">
            <text:p>Tajiki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5.4" office:value-type="string" table:style-name="ce43">
            <text:p>13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8" office:value-type="string" table:style-name="ce43">
            <text:p>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0" office:value-type="string" table:style-name="ce43">
            <text:p>4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 office:value-type="string" table:style-name="ce43">
            <text:p>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29.6" office:value-type="string" table:style-name="ce43">
            <text:p>2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5.4" office:value-type="string" table:style-name="ce43">
            <text:p>8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0.4" office:value-type="string" table:style-name="ce43">
            <text:p>7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6.2" office:value-type="string" table:style-name="ce43">
            <text:p>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3165" office:value-type="string" table:style-name="ce89">
            <text:p>3316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0.3" office:value-type="string" table:style-name="ce43">
            <text:p>50.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267" office:value-type="string" table:style-name="ce89">
            <text:p>1326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0.128" office:value-type="string" table:style-name="ce43">
            <text:p>20.12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94" office:value-type="string" table:style-name="ce348">
            <text:p>1.9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66" office:value-type="string" table:style-name="ce348">
            <text:p>0.6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60" office:value-type="string" table:style-name="ce348">
            <text:p>2.6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63" office:value-type="string" table:style-name="ce348">
            <text:p>36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6" office:value-type="string" table:style-name="ce348">
            <text:p>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20" office:value-type="string" table:style-name="ce348">
            <text:p>3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6" office:value-type="string" table:style-name="ce348">
            <text:p>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36" office:value-type="string" table:style-name="ce348">
            <text:p>3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71" office:value-type="string" table:style-name="ce348">
            <text:p>1.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80" office:value-type="string" table:style-name="ce348">
            <text:p>1.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94" office:value-type="string" table:style-name="ce120">
            <text:p>1.94</text:p>
          </table:table-cell>
          <table:table-cell office:string-value="1.50" office:value-type="string" table:style-name="ce120">
            <text:p>1.5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66" office:value-type="string" table:style-name="ce120">
            <text:p>0.66</text:p>
          </table:table-cell>
          <table:table-cell office:string-value="0.50" office:value-type="string" table:style-name="ce120">
            <text:p>0.5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60" office:value-type="string" table:style-name="ce120">
            <text:p>2.60</text:p>
          </table:table-cell>
          <table:table-cell office:string-value="2.00" office:value-type="string" table:style-name="ce120">
            <text:p>2.0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63" office:value-type="string" table:style-name="ce120">
            <text:p>363</text:p>
          </table:table-cell>
          <table:table-cell office:string-value="2,501" office:value-type="string" table:style-name="ce120">
            <text:p>2,501</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6" office:value-type="string" table:style-name="ce121">
            <text:p>2.6</text:p>
          </table:table-cell>
          <table:table-cell office:string-value="5.0" office:value-type="string" table:style-name="ce121">
            <text:p>5.0</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20" office:value-type="string" table:style-name="ce121">
            <text:p>320</text:p>
          </table:table-cell>
          <table:table-cell office:string-value="2,130" office:value-type="string" table:style-name="ce121">
            <text:p>2,13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6" office:value-type="string" table:style-name="ce121">
            <text:p>16</text:p>
          </table:table-cell>
          <table:table-cell office:string-value="152" office:value-type="string" table:style-name="ce121">
            <text:p>152</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36" office:value-type="string" table:style-name="ce121">
            <text:p>336</text:p>
          </table:table-cell>
          <table:table-cell office:string-value="2,282" office:value-type="string" table:style-name="ce121">
            <text:p>2,282</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71" office:value-type="string" table:style-name="ce121">
            <text:p>1.71</text:p>
          </table:table-cell>
          <table:table-cell office:string-value="0.85" office:value-type="string" table:style-name="ce121">
            <text:p>0.85</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80" office:value-type="string" table:style-name="ce121">
            <text:p>1.80</text:p>
          </table:table-cell>
          <table:table-cell office:string-value="0.91" office:value-type="string" table:style-name="ce121">
            <text:p>0.91</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Tajikistan" office:value-type="string" table:style-name="ce94">
            <text:p>Tajikista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63" office:value-type="string" table:style-name="ce182">
            <text:p>36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94" office:value-type="string" table:style-name="ce183">
            <text:p>1.9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24" office:value-type="string" table:style-name="ce184">
            <text:p>12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66" office:value-type="string" table:style-name="ce185">
            <text:p>0.6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Tajikistan" office:value-type="string" table:style-name="ce94">
            <text:p>Tajiki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87" office:value-type="string" table:style-name="ce251">
            <text:p>18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92" office:value-type="string" table:style-name="ce252">
            <text:p>29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56" office:value-type="string" table:style-name="ce253">
            <text:p>1.5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20" office:value-type="string" table:style-name="ce252">
            <text:p>3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71" office:value-type="string" table:style-name="ce253">
            <text:p>1.7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36" office:value-type="string" table:style-name="ce252">
            <text:p>33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80" office:value-type="string" table:style-name="ce253">
            <text:p>1.8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6" office:value-type="string" table:style-name="ce254">
            <text:p>2.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Tajikistan" office:value-type="string" table:style-name="ce94">
            <text:p>Tajiki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Tajikistan" office:value-type="string" table:style-name="ce94">
            <text:p>Tajikista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Tajikistan" office:value-type="string" table:style-name="ce94">
            <text:p>Tajikista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