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eychelles" office:value-type="string" table:style-name="ce1">
            <text:p>Seychelles</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eychelles" office:value-type="string" table:style-name="ce12">
            <text:p>Seychelle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77748.0" office:value-type="float" table:style-name="ce37">
            <text:p>277748.0</text:p>
          </table:table-cell>
          <table:table-cell office:value="293607.0" office:value-type="float" table:style-name="ce37">
            <text:p>293607.0</text:p>
          </table:table-cell>
          <table:table-cell office:value="571355.0" office:value-type="float" table:style-name="ce37">
            <text:p>57135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00841.0" office:value-type="float" table:style-name="ce37">
            <text:p>300841.0</text:p>
          </table:table-cell>
          <table:table-cell office:value="312925.0" office:value-type="float" table:style-name="ce37">
            <text:p>312925.0</text:p>
          </table:table-cell>
          <table:table-cell office:value="613767.0" office:value-type="float" table:style-name="ce37">
            <text:p>61376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16247.0" office:value-type="float" table:style-name="ce37">
            <text:p>316247.0</text:p>
          </table:table-cell>
          <table:table-cell office:value="328889.0" office:value-type="float" table:style-name="ce37">
            <text:p>328889.0</text:p>
          </table:table-cell>
          <table:table-cell office:value="645136.0" office:value-type="float" table:style-name="ce37">
            <text:p>64513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84926.0" office:value-type="float" table:style-name="ce37">
            <text:p>284926.0</text:p>
          </table:table-cell>
          <table:table-cell office:value="294186.0" office:value-type="float" table:style-name="ce37">
            <text:p>294186.0</text:p>
          </table:table-cell>
          <table:table-cell office:value="579113.0" office:value-type="float" table:style-name="ce37">
            <text:p>57911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35762.0" office:value-type="float" table:style-name="ce37">
            <text:p>235762.0</text:p>
          </table:table-cell>
          <table:table-cell office:value="243291.0" office:value-type="float" table:style-name="ce37">
            <text:p>243291.0</text:p>
          </table:table-cell>
          <table:table-cell office:value="479053.0" office:value-type="float" table:style-name="ce37">
            <text:p>47905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10578.0" office:value-type="float" table:style-name="ce37">
            <text:p>210578.0</text:p>
          </table:table-cell>
          <table:table-cell office:value="212531.0" office:value-type="float" table:style-name="ce37">
            <text:p>212531.0</text:p>
          </table:table-cell>
          <table:table-cell office:value="423109.0" office:value-type="float" table:style-name="ce37">
            <text:p>423109.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94438.0" office:value-type="float" table:style-name="ce37">
            <text:p>194438.0</text:p>
          </table:table-cell>
          <table:table-cell office:value="186510.0" office:value-type="float" table:style-name="ce37">
            <text:p>186510.0</text:p>
          </table:table-cell>
          <table:table-cell office:value="380948.0" office:value-type="float" table:style-name="ce37">
            <text:p>380948.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73922.0" office:value-type="float" table:style-name="ce37">
            <text:p>173922.0</text:p>
          </table:table-cell>
          <table:table-cell office:value="167481.0" office:value-type="float" table:style-name="ce37">
            <text:p>167481.0</text:p>
          </table:table-cell>
          <table:table-cell office:value="341403.0" office:value-type="float" table:style-name="ce37">
            <text:p>34140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61800.0" office:value-type="float" table:style-name="ce37">
            <text:p>161800.0</text:p>
          </table:table-cell>
          <table:table-cell office:value="154509.0" office:value-type="float" table:style-name="ce37">
            <text:p>154509.0</text:p>
          </table:table-cell>
          <table:table-cell office:value="316309.0" office:value-type="float" table:style-name="ce37">
            <text:p>31630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20701.0" office:value-type="float" table:style-name="ce37">
            <text:p>120701.0</text:p>
          </table:table-cell>
          <table:table-cell office:value="112803.0" office:value-type="float" table:style-name="ce37">
            <text:p>112803.0</text:p>
          </table:table-cell>
          <table:table-cell office:value="233504.0" office:value-type="float" table:style-name="ce37">
            <text:p>233504.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84220.0" office:value-type="float" table:style-name="ce37">
            <text:p>84220.0</text:p>
          </table:table-cell>
          <table:table-cell office:value="76931.0" office:value-type="float" table:style-name="ce37">
            <text:p>76931.0</text:p>
          </table:table-cell>
          <table:table-cell office:value="161151.0" office:value-type="float" table:style-name="ce37">
            <text:p>16115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4454.0" office:value-type="float" table:style-name="ce37">
            <text:p>44454.0</text:p>
          </table:table-cell>
          <table:table-cell office:value="41472.0" office:value-type="float" table:style-name="ce37">
            <text:p>41472.0</text:p>
          </table:table-cell>
          <table:table-cell office:value="85927.0" office:value-type="float" table:style-name="ce37">
            <text:p>8592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49068.0" office:value-type="float" table:style-name="ce37">
            <text:p>49068.0</text:p>
          </table:table-cell>
          <table:table-cell office:value="43924.0" office:value-type="float" table:style-name="ce37">
            <text:p>43924.0</text:p>
          </table:table-cell>
          <table:table-cell office:value="92992.0" office:value-type="float" table:style-name="ce37">
            <text:p>92992.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17159.0" office:value-type="float" table:style-name="ce37">
            <text:p>117159.0</text:p>
          </table:table-cell>
          <table:table-cell office:value="83011.0" office:value-type="float" table:style-name="ce37">
            <text:p>83011.0</text:p>
          </table:table-cell>
          <table:table-cell office:value="200170.0" office:value-type="float" table:style-name="ce37">
            <text:p>20017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123940.0" office:value-type="float" table:style-name="ce37">
            <text:p>512394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3 reported in 2007" office:value-type="string" table:number-columns-spanned="3" table:number-rows-spanned="1" table:style-name="ce40">
            <text:p>2003 reported in 2007</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8.81" office:value-type="string" table:style-name="ce43">
            <text:p>8.8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1.9" office:value-type="float" table:style-name="ce43">
            <text:p>11.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3.8" office:value-type="float" table:style-name="ce43">
            <text:p>13.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5320" office:value-type="string" table:style-name="ce43">
            <text:p>253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gt;75" office:value-type="string" table:style-name="ce43">
            <text:p>&gt;7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eychelles" office:value-type="string" table:style-name="ce1">
            <text:p>Seychelle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989.4" office:value-type="string" table:style-name="ce43">
            <text:p>989.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8" office:value-type="string" table:style-name="ce43">
            <text:p>3.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910.9" office:value-type="string" table:style-name="ce43">
            <text:p>910.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4.4" office:value-type="string" table:style-name="ce43">
            <text:p>4.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92.1" office:value-type="string" table:style-name="ce43">
            <text:p>92.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8.5" office:value-type="string" table:style-name="ce43">
            <text:p>68.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7.9" office:value-type="string" table:style-name="ce43">
            <text:p>7.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9.3" office:value-type="string" table:style-name="ce43">
            <text:p>9.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634" office:value-type="string" table:style-name="ce89">
            <text:p>634</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79.3" office:value-type="string" table:style-name="ce43">
            <text:p>79.3</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21" office:value-type="string" table:style-name="ce89">
            <text:p>121</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5.1" office:value-type="string" table:style-name="ce43">
            <text:p>15.1</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80" office:value-type="string" table:style-name="ce348">
            <text:p>0.8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1" office:value-type="string" table:style-name="ce348">
            <text:p>0.2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02" office:value-type="string" table:style-name="ce348">
            <text:p>1.0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29.2" office:value-type="string" table:style-name="ce348">
            <text:p>29.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37" office:value-type="string" table:style-name="ce348">
            <text:p>0.3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60" office:value-type="string" table:style-name="ce348">
            <text:p>0.6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east)" office:value-type="string" table:style-name="ce104">
            <text:p>(Asia, South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80" office:value-type="string" table:style-name="ce120">
            <text:p>0.80</text:p>
          </table:table-cell>
          <table:table-cell office:string-value="0.44" office:value-type="string" table:style-name="ce120">
            <text:p>0.44</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1" office:value-type="string" table:style-name="ce120">
            <text:p>0.21</text:p>
          </table:table-cell>
          <table:table-cell office:string-value="0.27" office:value-type="string" table:style-name="ce120">
            <text:p>0.27</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02" office:value-type="string" table:style-name="ce120">
            <text:p>1.02</text:p>
          </table:table-cell>
          <table:table-cell office:string-value="0.71" office:value-type="string" table:style-name="ce120">
            <text:p>0.71</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 office:value-type="string" table:style-name="ce120">
            <text:p>1</text:p>
          </table:table-cell>
          <table:table-cell office:string-value="5,014" office:value-type="string" table:style-name="ce120">
            <text:p>5,014</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29.2" office:value-type="string" table:style-name="ce121">
            <text:p>29.2</text:p>
          </table:table-cell>
          <table:table-cell office:string-value="12.6" office:value-type="string" table:style-name="ce121">
            <text:p>12.6</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0" office:value-type="string" table:style-name="ce121">
            <text:p>0</text:p>
          </table:table-cell>
          <table:table-cell office:string-value="4,090" office:value-type="string" table:style-name="ce121">
            <text:p>4,090</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459" office:value-type="string" table:style-name="ce121">
            <text:p>459</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 office:value-type="string" table:style-name="ce121">
            <text:p>1</text:p>
          </table:table-cell>
          <table:table-cell office:string-value="4,549" office:value-type="string" table:style-name="ce121">
            <text:p>4,549</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37" office:value-type="string" table:style-name="ce121">
            <text:p>0.37</text:p>
          </table:table-cell>
          <table:table-cell office:string-value="0.82" office:value-type="string" table:style-name="ce121">
            <text:p>0.82</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60" office:value-type="string" table:style-name="ce121">
            <text:p>0.60</text:p>
          </table:table-cell>
          <table:table-cell office:string-value="0.91" office:value-type="string" table:style-name="ce121">
            <text:p>0.91</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Seychelles" office:value-type="string" table:style-name="ce94">
            <text:p>Seychelles</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 office:value-type="string" table:style-name="ce182">
            <text:p>1</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80" office:value-type="string" table:style-name="ce183">
            <text:p>0.80</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0" office:value-type="string" table:style-name="ce184">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1" office:value-type="string" table:style-name="ce185">
            <text:p>0.21</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Seychelles" office:value-type="string" table:style-name="ce94">
            <text:p>Seychelle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 office:value-type="string" table:style-name="ce251">
            <text:p>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32" office:value-type="string" table:style-name="ce253">
            <text:p>0.3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37" office:value-type="string" table:style-name="ce253">
            <text:p>0.3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60" office:value-type="string" table:style-name="ce253">
            <text:p>0.6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29.2" office:value-type="string" table:style-name="ce254">
            <text:p>29.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Seychelles" office:value-type="string" table:style-name="ce94">
            <text:p>Seychelle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Seychelles" office:value-type="string" table:style-name="ce94">
            <text:p>Seychelles</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Seychelles" office:value-type="string" table:style-name="ce94">
            <text:p>Seychelles</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