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olomon Islands" office:value-type="string" table:style-name="ce1">
            <text:p>Solomon Islands</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Solomon Islands" office:value-type="string" table:style-name="ce12">
            <text:p>Solomon Islands</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37125.0" office:value-type="float" table:style-name="ce37">
            <text:p>37125.0</text:p>
          </table:table-cell>
          <table:table-cell office:value="34033.0" office:value-type="float" table:style-name="ce37">
            <text:p>34033.0</text:p>
          </table:table-cell>
          <table:table-cell office:value="71158.0" office:value-type="float" table:style-name="ce37">
            <text:p>71158.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35327.0" office:value-type="float" table:style-name="ce37">
            <text:p>35327.0</text:p>
          </table:table-cell>
          <table:table-cell office:value="32285.0" office:value-type="float" table:style-name="ce37">
            <text:p>32285.0</text:p>
          </table:table-cell>
          <table:table-cell office:value="67612.0" office:value-type="float" table:style-name="ce37">
            <text:p>67612.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32194.0" office:value-type="float" table:style-name="ce37">
            <text:p>32194.0</text:p>
          </table:table-cell>
          <table:table-cell office:value="29508.0" office:value-type="float" table:style-name="ce37">
            <text:p>29508.0</text:p>
          </table:table-cell>
          <table:table-cell office:value="61702.0" office:value-type="float" table:style-name="ce37">
            <text:p>61702.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27869.0" office:value-type="float" table:style-name="ce37">
            <text:p>27869.0</text:p>
          </table:table-cell>
          <table:table-cell office:value="25556.0" office:value-type="float" table:style-name="ce37">
            <text:p>25556.0</text:p>
          </table:table-cell>
          <table:table-cell office:value="53425.0" office:value-type="float" table:style-name="ce37">
            <text:p>53425.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6300.0" office:value-type="float" table:style-name="ce37">
            <text:p>26300.0</text:p>
          </table:table-cell>
          <table:table-cell office:value="24103.0" office:value-type="float" table:style-name="ce37">
            <text:p>24103.0</text:p>
          </table:table-cell>
          <table:table-cell office:value="50403.0" office:value-type="float" table:style-name="ce37">
            <text:p>50403.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2734.0" office:value-type="float" table:style-name="ce37">
            <text:p>22734.0</text:p>
          </table:table-cell>
          <table:table-cell office:value="21450.0" office:value-type="float" table:style-name="ce37">
            <text:p>21450.0</text:p>
          </table:table-cell>
          <table:table-cell office:value="44184.0" office:value-type="float" table:style-name="ce37">
            <text:p>44184.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9347.0" office:value-type="float" table:style-name="ce37">
            <text:p>19347.0</text:p>
          </table:table-cell>
          <table:table-cell office:value="19264.0" office:value-type="float" table:style-name="ce37">
            <text:p>19264.0</text:p>
          </table:table-cell>
          <table:table-cell office:value="38611.0" office:value-type="float" table:style-name="ce37">
            <text:p>38611.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6811.0" office:value-type="float" table:style-name="ce37">
            <text:p>16811.0</text:p>
          </table:table-cell>
          <table:table-cell office:value="16644.0" office:value-type="float" table:style-name="ce37">
            <text:p>16644.0</text:p>
          </table:table-cell>
          <table:table-cell office:value="33455.0" office:value-type="float" table:style-name="ce37">
            <text:p>33455.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2582.0" office:value-type="float" table:style-name="ce37">
            <text:p>12582.0</text:p>
          </table:table-cell>
          <table:table-cell office:value="12135.0" office:value-type="float" table:style-name="ce37">
            <text:p>12135.0</text:p>
          </table:table-cell>
          <table:table-cell office:value="24717.0" office:value-type="float" table:style-name="ce37">
            <text:p>24717.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0266.0" office:value-type="float" table:style-name="ce37">
            <text:p>10266.0</text:p>
          </table:table-cell>
          <table:table-cell office:value="9840.0" office:value-type="float" table:style-name="ce37">
            <text:p>9840.0</text:p>
          </table:table-cell>
          <table:table-cell office:value="20106.0" office:value-type="float" table:style-name="ce37">
            <text:p>20106.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7611.0" office:value-type="float" table:style-name="ce37">
            <text:p>7611.0</text:p>
          </table:table-cell>
          <table:table-cell office:value="7074.0" office:value-type="float" table:style-name="ce37">
            <text:p>7074.0</text:p>
          </table:table-cell>
          <table:table-cell office:value="14685.0" office:value-type="float" table:style-name="ce37">
            <text:p>14685.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6206.0" office:value-type="float" table:style-name="ce37">
            <text:p>6206.0</text:p>
          </table:table-cell>
          <table:table-cell office:value="5951.0" office:value-type="float" table:style-name="ce37">
            <text:p>5951.0</text:p>
          </table:table-cell>
          <table:table-cell office:value="12157.0" office:value-type="float" table:style-name="ce37">
            <text:p>12157.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4586.0" office:value-type="float" table:style-name="ce37">
            <text:p>4586.0</text:p>
          </table:table-cell>
          <table:table-cell office:value="4596.0" office:value-type="float" table:style-name="ce37">
            <text:p>4596.0</text:p>
          </table:table-cell>
          <table:table-cell office:value="9182.0" office:value-type="float" table:style-name="ce37">
            <text:p>9182.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8746.0" office:value-type="float" table:style-name="ce37">
            <text:p>8746.0</text:p>
          </table:table-cell>
          <table:table-cell office:value="8178.0" office:value-type="float" table:style-name="ce37">
            <text:p>8178.0</text:p>
          </table:table-cell>
          <table:table-cell office:value="16924.0" office:value-type="float" table:style-name="ce37">
            <text:p>16924.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518321.0" office:value-type="float" table:style-name="ce37">
            <text:p>518321.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9 reported in 2011" office:value-type="string" table:number-columns-spanned="3" table:number-rows-spanned="1" table:style-name="ce40">
            <text:p>2009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31" office:value-type="string" table:style-name="ce43">
            <text:p>3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5.47" office:value-type="string" table:style-name="ce43">
            <text:p>15.4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7.301" office:value-type="float" table:style-name="ce43">
            <text:p>17.30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8.4" office:value-type="float" table:style-name="ce43">
            <text:p>18.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21.6" office:value-type="float" table:style-name="ce43">
            <text:p>21.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7.85" office:value-type="string" table:style-name="ce43">
            <text:p>67.8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73.9" office:value-type="string" table:style-name="ce43">
            <text:p>73.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64.6" office:value-type="string" table:style-name="ce43">
            <text:p>64.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85.5" office:value-type="string" table:style-name="ce43">
            <text:p>85.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34.6" office:value-type="string" table:style-name="ce43">
            <text:p>34.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11.1" office:value-type="string" table:style-name="ce43">
            <text:p>11.1</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4.16" office:value-type="string" table:style-name="ce43">
            <text:p>4.1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84.50" office:value-type="string" table:style-name="ce45">
            <text:p>84.5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2360" office:value-type="string" table:style-name="ce43">
            <text:p>236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table:style-name="ce43"/>
          <table:table-cell table:style-name="ce51"/>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Solomon Islands" office:value-type="string" table:style-name="ce1">
            <text:p>Solomon Islands</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259.9" office:value-type="string" table:style-name="ce43">
            <text:p>259.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8.8" office:value-type="string" table:style-name="ce43">
            <text:p>8.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46.3" office:value-type="string" table:style-name="ce43">
            <text:p>246.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4" office:value-type="string" table:style-name="ce43">
            <text:p>0.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94.8" office:value-type="string" table:style-name="ce43">
            <text:p>94.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56.7" office:value-type="string" table:style-name="ce43">
            <text:p>56.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5.2" office:value-type="string" table:style-name="ce43">
            <text:p>5.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25.5" office:value-type="string" table:style-name="ce43">
            <text:p>25.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694" office:value-type="string" table:style-name="ce89">
            <text:p>694</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4.5" office:value-type="string" table:style-name="ce43">
            <text:p>14.5</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89" office:value-type="string" table:style-name="ce89">
            <text:p>89</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86" office:value-type="string" table:style-name="ce43">
            <text:p>1.86</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Solomon Islands" office:value-type="string" table:style-name="ce94">
            <text:p>Solomon Island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46" office:value-type="string" table:style-name="ce348">
            <text:p>0.4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32" office:value-type="string" table:style-name="ce348">
            <text:p>0.3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78" office:value-type="string" table:style-name="ce348">
            <text:p>0.78</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8" office:value-type="string" table:style-name="ce348">
            <text:p>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4.2" office:value-type="string" table:style-name="ce348">
            <text:p>4.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7" office:value-type="string" table:style-name="ce348">
            <text:p>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7" office:value-type="string" table:style-name="ce348">
            <text:p>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43" office:value-type="string" table:style-name="ce348">
            <text:p>0.4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44" office:value-type="string" table:style-name="ce348">
            <text:p>0.4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Solomon Islands" office:value-type="string" table:style-name="ce94">
            <text:p>Solomon Island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Oceania)" office:value-type="string" table:style-name="ce104">
            <text:p>(Oceania)</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46" office:value-type="string" table:style-name="ce120">
            <text:p>0.46</text:p>
          </table:table-cell>
          <table:table-cell office:string-value="0.49" office:value-type="string" table:style-name="ce120">
            <text:p>0.49</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32" office:value-type="string" table:style-name="ce120">
            <text:p>0.32</text:p>
          </table:table-cell>
          <table:table-cell office:string-value="0.34" office:value-type="string" table:style-name="ce120">
            <text:p>0.34</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78" office:value-type="string" table:style-name="ce120">
            <text:p>0.78</text:p>
          </table:table-cell>
          <table:table-cell office:string-value="0.83" office:value-type="string" table:style-name="ce120">
            <text:p>0.83</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8" office:value-type="string" table:style-name="ce120">
            <text:p>8</text:p>
          </table:table-cell>
          <table:table-cell office:string-value="128" office:value-type="string" table:style-name="ce120">
            <text:p>128</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4.2" office:value-type="string" table:style-name="ce121">
            <text:p>4.2</text:p>
          </table:table-cell>
          <table:table-cell office:string-value="4.8" office:value-type="string" table:style-name="ce121">
            <text:p>4.8</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7" office:value-type="string" table:style-name="ce121">
            <text:p>7</text:p>
          </table:table-cell>
          <table:table-cell office:string-value="120" office:value-type="string" table:style-name="ce121">
            <text:p>120</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0" office:value-type="string" table:style-name="ce121">
            <text:p>0</text:p>
          </table:table-cell>
          <table:table-cell office:string-value="3" office:value-type="string" table:style-name="ce121">
            <text:p>3</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7" office:value-type="string" table:style-name="ce121">
            <text:p>7</text:p>
          </table:table-cell>
          <table:table-cell office:string-value="123" office:value-type="string" table:style-name="ce121">
            <text:p>123</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43" office:value-type="string" table:style-name="ce121">
            <text:p>0.43</text:p>
          </table:table-cell>
          <table:table-cell office:string-value="0.94" office:value-type="string" table:style-name="ce121">
            <text:p>0.94</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44" office:value-type="string" table:style-name="ce121">
            <text:p>0.44</text:p>
          </table:table-cell>
          <table:table-cell office:string-value="0.96" office:value-type="string" table:style-name="ce121">
            <text:p>0.96</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Solomon Islands" office:value-type="string" table:style-name="ce94">
            <text:p>Solomon Islands</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Solomon Islands" office:value-type="string" table:style-name="ce94">
            <text:p>Solomon Island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Solomon Islands" office:value-type="string" table:style-name="ce94">
            <text:p>Solomon Island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Solomon Islands" office:value-type="string" table:style-name="ce94">
            <text:p>Solomon Island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8" office:value-type="string" table:style-name="ce182">
            <text:p>8</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46" office:value-type="string" table:style-name="ce183">
            <text:p>0.46</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5" office:value-type="string" table:style-name="ce184">
            <text:p>5</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32" office:value-type="string" table:style-name="ce185">
            <text:p>0.32</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Solomon Islands" office:value-type="string" table:style-name="ce94">
            <text:p>Solomon Island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Solomon Islands" office:value-type="string" table:style-name="ce94">
            <text:p>Solomon Island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Solomon Islands" office:value-type="string" table:style-name="ce94">
            <text:p>Solomon Island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Solomon Islands" office:value-type="string" table:style-name="ce94">
            <text:p>Solomon Island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Solomon Islands" office:value-type="string" table:style-name="ce94">
            <text:p>Solomon Islands</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17" office:value-type="string" table:style-name="ce251">
            <text:p>17</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7" office:value-type="string" table:style-name="ce252">
            <text:p>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42" office:value-type="string" table:style-name="ce253">
            <text:p>0.4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7" office:value-type="string" table:style-name="ce252">
            <text:p>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43" office:value-type="string" table:style-name="ce253">
            <text:p>0.4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7" office:value-type="string" table:style-name="ce252">
            <text:p>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44" office:value-type="string" table:style-name="ce253">
            <text:p>0.4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4.2" office:value-type="string" table:style-name="ce254">
            <text:p>4.2</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Solomon Islands" office:value-type="string" table:style-name="ce94">
            <text:p>Solomon Islands</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Solomon Islands" office:value-type="string" table:style-name="ce94">
            <text:p>Solomon Island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Solomon Islands" office:value-type="string" table:style-name="ce94">
            <text:p>Solomon Island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Solomon Islands" office:value-type="string" table:style-name="ce94">
            <text:p>Solomon Island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Solomon Islands" office:value-type="string" table:style-name="ce94">
            <text:p>Solomon Island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Solomon Islands" office:value-type="string" table:style-name="ce94">
            <text:p>Solomon Islands</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Solomon Islands" office:value-type="string" table:style-name="ce94">
            <text:p>Solomon Island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Solomon Islands" office:value-type="string" table:style-name="ce94">
            <text:p>Solomon Island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Solomon Islands" office:value-type="string" table:style-name="ce94">
            <text:p>Solomon Island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Solomon Islands" office:value-type="string" table:style-name="ce94">
            <text:p>Solomon Island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Solomon Islands" office:value-type="string" table:style-name="ce94">
            <text:p>Solomon Island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Solomon Islands" office:value-type="string" table:style-name="ce94">
            <text:p>Solomon Islands</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