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epal" office:value-type="string" table:style-name="ce1">
            <text:p>Nepal</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Nepal" office:value-type="string" table:style-name="ce12">
            <text:p>Nepal</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826101.0" office:value-type="float" table:style-name="ce37">
            <text:p>1826101.0</text:p>
          </table:table-cell>
          <table:table-cell office:value="1728858.0" office:value-type="float" table:style-name="ce37">
            <text:p>1728858.0</text:p>
          </table:table-cell>
          <table:table-cell office:value="3554959.0" office:value-type="float" table:style-name="ce37">
            <text:p>3554959.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809993.0" office:value-type="float" table:style-name="ce37">
            <text:p>1809993.0</text:p>
          </table:table-cell>
          <table:table-cell office:value="1708198.0" office:value-type="float" table:style-name="ce37">
            <text:p>1708198.0</text:p>
          </table:table-cell>
          <table:table-cell office:value="3518191.0" office:value-type="float" table:style-name="ce37">
            <text:p>351819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595312.0" office:value-type="float" table:style-name="ce37">
            <text:p>1595312.0</text:p>
          </table:table-cell>
          <table:table-cell office:value="1500038.0" office:value-type="float" table:style-name="ce37">
            <text:p>1500038.0</text:p>
          </table:table-cell>
          <table:table-cell office:value="3095350.0" office:value-type="float" table:style-name="ce37">
            <text:p>309535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526005.0" office:value-type="float" table:style-name="ce37">
            <text:p>1526005.0</text:p>
          </table:table-cell>
          <table:table-cell office:value="1472870.0" office:value-type="float" table:style-name="ce37">
            <text:p>1472870.0</text:p>
          </table:table-cell>
          <table:table-cell office:value="2998875.0" office:value-type="float" table:style-name="ce37">
            <text:p>299887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439577.0" office:value-type="float" table:style-name="ce37">
            <text:p>1439577.0</text:p>
          </table:table-cell>
          <table:table-cell office:value="1404892.0" office:value-type="float" table:style-name="ce37">
            <text:p>1404892.0</text:p>
          </table:table-cell>
          <table:table-cell office:value="2844469.0" office:value-type="float" table:style-name="ce37">
            <text:p>2844469.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192908.0" office:value-type="float" table:style-name="ce37">
            <text:p>1192908.0</text:p>
          </table:table-cell>
          <table:table-cell office:value="1237878.0" office:value-type="float" table:style-name="ce37">
            <text:p>1237878.0</text:p>
          </table:table-cell>
          <table:table-cell office:value="2430786.0" office:value-type="float" table:style-name="ce37">
            <text:p>243078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988473.0" office:value-type="float" table:style-name="ce37">
            <text:p>988473.0</text:p>
          </table:table-cell>
          <table:table-cell office:value="1075404.0" office:value-type="float" table:style-name="ce37">
            <text:p>1075404.0</text:p>
          </table:table-cell>
          <table:table-cell office:value="2063877.0" office:value-type="float" table:style-name="ce37">
            <text:p>2063877.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832612.0" office:value-type="float" table:style-name="ce37">
            <text:p>832612.0</text:p>
          </table:table-cell>
          <table:table-cell office:value="915024.0" office:value-type="float" table:style-name="ce37">
            <text:p>915024.0</text:p>
          </table:table-cell>
          <table:table-cell office:value="1747636.0" office:value-type="float" table:style-name="ce37">
            <text:p>1747636.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718421.0" office:value-type="float" table:style-name="ce37">
            <text:p>718421.0</text:p>
          </table:table-cell>
          <table:table-cell office:value="761034.0" office:value-type="float" table:style-name="ce37">
            <text:p>761034.0</text:p>
          </table:table-cell>
          <table:table-cell office:value="1479455.0" office:value-type="float" table:style-name="ce37">
            <text:p>1479455.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609101.0" office:value-type="float" table:style-name="ce37">
            <text:p>609101.0</text:p>
          </table:table-cell>
          <table:table-cell office:value="625001.0" office:value-type="float" table:style-name="ce37">
            <text:p>625001.0</text:p>
          </table:table-cell>
          <table:table-cell office:value="1234102.0" office:value-type="float" table:style-name="ce37">
            <text:p>123410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501162.0" office:value-type="float" table:style-name="ce37">
            <text:p>501162.0</text:p>
          </table:table-cell>
          <table:table-cell office:value="507772.0" office:value-type="float" table:style-name="ce37">
            <text:p>507772.0</text:p>
          </table:table-cell>
          <table:table-cell office:value="1008934.0" office:value-type="float" table:style-name="ce37">
            <text:p>100893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403353.0" office:value-type="float" table:style-name="ce37">
            <text:p>403353.0</text:p>
          </table:table-cell>
          <table:table-cell office:value="402978.0" office:value-type="float" table:style-name="ce37">
            <text:p>402978.0</text:p>
          </table:table-cell>
          <table:table-cell office:value="806331.0" office:value-type="float" table:style-name="ce37">
            <text:p>80633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15718.0" office:value-type="float" table:style-name="ce37">
            <text:p>315718.0</text:p>
          </table:table-cell>
          <table:table-cell office:value="310651.0" office:value-type="float" table:style-name="ce37">
            <text:p>310651.0</text:p>
          </table:table-cell>
          <table:table-cell office:value="626369.0" office:value-type="float" table:style-name="ce37">
            <text:p>62636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584607.0" office:value-type="float" table:style-name="ce37">
            <text:p>584607.0</text:p>
          </table:table-cell>
          <table:table-cell office:value="591034.0" office:value-type="float" table:style-name="ce37">
            <text:p>591034.0</text:p>
          </table:table-cell>
          <table:table-cell office:value="1175641.0" office:value-type="float" table:style-name="ce37">
            <text:p>117564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8584975E7" office:value-type="float" table:style-name="ce37">
            <text:p>2.8584975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4" office:value-type="string" table:style-name="ce43">
            <text:p>2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3.36" office:value-type="string" table:style-name="ce43">
            <text:p>23.3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722.313" office:value-type="float" table:style-name="ce43">
            <text:p>722.31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9.0" office:value-type="float" table:style-name="ce43">
            <text:p>3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8.0" office:value-type="float" table:style-name="ce43">
            <text:p>48.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8.80" office:value-type="string" table:style-name="ce43">
            <text:p>68.8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58.3" office:value-type="string" table:style-name="ce43">
            <text:p>58.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50.1" office:value-type="string" table:style-name="ce43">
            <text:p>50.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36" office:value-type="string" table:style-name="ce43">
            <text:p>3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9.7" office:value-type="string" table:style-name="ce43">
            <text:p>49.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4.6" office:value-type="string" table:style-name="ce43">
            <text:p>24.6</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66" office:value-type="string" table:style-name="ce43">
            <text:p>2.6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35.30" office:value-type="string" table:style-name="ce45">
            <text:p>35.3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260" office:value-type="string" table:style-name="ce43">
            <text:p>12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55.1" office:value-type="string" table:style-name="ce43">
            <text:p>55.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42.3" office:value-type="string" table:style-name="ce43">
            <text:p>42.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Nepal" office:value-type="string" table:style-name="ce1">
            <text:p>Nepal</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68.3" office:value-type="string" table:style-name="ce43">
            <text:p>68.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4" office:value-type="string" table:style-name="ce43">
            <text:p>5.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6.9" office:value-type="string" table:style-name="ce43">
            <text:p>26.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4.6" office:value-type="string" table:style-name="ce43">
            <text:p>14.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39.3" office:value-type="string" table:style-name="ce43">
            <text:p>39.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0.4" office:value-type="string" table:style-name="ce43">
            <text:p>90.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0.7" office:value-type="string" table:style-name="ce43">
            <text:p>60.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9.6" office:value-type="string" table:style-name="ce43">
            <text:p>9.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1825" office:value-type="string" table:style-name="ce89">
            <text:p>11825</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6" office:value-type="string" table:style-name="ce43">
            <text:p>4.6</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384" office:value-type="string" table:style-name="ce89">
            <text:p>5384</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1" office:value-type="string" table:style-name="ce43">
            <text:p>2.1</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Nepal" office:value-type="string" table:style-name="ce94">
            <text:p>Nep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2.89" office:value-type="string" table:style-name="ce348">
            <text:p>2.8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1.18" office:value-type="string" table:style-name="ce348">
            <text:p>1.1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4.06" office:value-type="string" table:style-name="ce348">
            <text:p>4.0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113" office:value-type="string" table:style-name="ce348">
            <text:p>2,1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5.0" office:value-type="string" table:style-name="ce348">
            <text:p>5.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832" office:value-type="string" table:style-name="ce348">
            <text:p>1,83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15" office:value-type="string" table:style-name="ce348">
            <text:p>11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947" office:value-type="string" table:style-name="ce348">
            <text:p>1,94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2.50" office:value-type="string" table:style-name="ce348">
            <text:p>2.5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2.66" office:value-type="string" table:style-name="ce348">
            <text:p>2.6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Nepal" office:value-type="string" table:style-name="ce94">
            <text:p>Nep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 office:value-type="string" table:style-name="ce104">
            <text:p>(Asia, South)</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2.89" office:value-type="string" table:style-name="ce120">
            <text:p>2.89</text:p>
          </table:table-cell>
          <table:table-cell office:string-value="2.59" office:value-type="string" table:style-name="ce120">
            <text:p>2.59</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1.18" office:value-type="string" table:style-name="ce120">
            <text:p>1.18</text:p>
          </table:table-cell>
          <table:table-cell office:string-value="1.04" office:value-type="string" table:style-name="ce120">
            <text:p>1.04</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4.06" office:value-type="string" table:style-name="ce120">
            <text:p>4.06</text:p>
          </table:table-cell>
          <table:table-cell office:string-value="3.63" office:value-type="string" table:style-name="ce120">
            <text:p>3.63</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113" office:value-type="string" table:style-name="ce120">
            <text:p>2,113</text:p>
          </table:table-cell>
          <table:table-cell office:string-value="96,017" office:value-type="string" table:style-name="ce120">
            <text:p>96,017</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5.0" office:value-type="string" table:style-name="ce121">
            <text:p>5.0</text:p>
          </table:table-cell>
          <table:table-cell office:string-value="2.7" office:value-type="string" table:style-name="ce121">
            <text:p>2.7</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832" office:value-type="string" table:style-name="ce121">
            <text:p>1,832</text:p>
          </table:table-cell>
          <table:table-cell office:string-value="85,779" office:value-type="string" table:style-name="ce121">
            <text:p>85,779</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15" office:value-type="string" table:style-name="ce121">
            <text:p>115</text:p>
          </table:table-cell>
          <table:table-cell office:string-value="3,768" office:value-type="string" table:style-name="ce121">
            <text:p>3,768</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947" office:value-type="string" table:style-name="ce121">
            <text:p>1,947</text:p>
          </table:table-cell>
          <table:table-cell office:string-value="89,547" office:value-type="string" table:style-name="ce121">
            <text:p>89,547</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2.50" office:value-type="string" table:style-name="ce121">
            <text:p>2.50</text:p>
          </table:table-cell>
          <table:table-cell office:string-value="0.89" office:value-type="string" table:style-name="ce121">
            <text:p>0.89</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2.66" office:value-type="string" table:style-name="ce121">
            <text:p>2.66</text:p>
          </table:table-cell>
          <table:table-cell office:string-value="0.93" office:value-type="string" table:style-name="ce121">
            <text:p>0.93</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Nepal" office:value-type="string" table:style-name="ce94">
            <text:p>Nepal</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Nepal" office:value-type="string" table:style-name="ce94">
            <text:p>Nep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Nepal" office:value-type="string" table:style-name="ce94">
            <text:p>Nep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Nepal" office:value-type="string" table:style-name="ce94">
            <text:p>Nep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113" office:value-type="string" table:style-name="ce182">
            <text:p>2,113</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2.89" office:value-type="string" table:style-name="ce183">
            <text:p>2.89</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863" office:value-type="string" table:style-name="ce184">
            <text:p>863</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1.18" office:value-type="string" table:style-name="ce185">
            <text:p>1.18</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Nepal" office:value-type="string" table:style-name="ce94">
            <text:p>Nep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Nepal" office:value-type="string" table:style-name="ce94">
            <text:p>Nep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Nepal" office:value-type="string" table:style-name="ce94">
            <text:p>Nep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Nepal" office:value-type="string" table:style-name="ce94">
            <text:p>Nepal</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Nepal" office:value-type="string" table:style-name="ce94">
            <text:p>Nepal</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732" office:value-type="string" table:style-name="ce251">
            <text:p>73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677" office:value-type="string" table:style-name="ce252">
            <text:p>1,67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2.29" office:value-type="string" table:style-name="ce253">
            <text:p>2.2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832" office:value-type="string" table:style-name="ce252">
            <text:p>1,83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2.50" office:value-type="string" table:style-name="ce253">
            <text:p>2.5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947" office:value-type="string" table:style-name="ce252">
            <text:p>1,94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2.66" office:value-type="string" table:style-name="ce253">
            <text:p>2.6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5.0" office:value-type="string" table:style-name="ce254">
            <text:p>5.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Nepal" office:value-type="string" table:style-name="ce94">
            <text:p>Nepal</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Nepal" office:value-type="string" table:style-name="ce94">
            <text:p>Nep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Nepal" office:value-type="string" table:style-name="ce94">
            <text:p>Nep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Nepal" office:value-type="string" table:style-name="ce94">
            <text:p>Nep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Nepal" office:value-type="string" table:style-name="ce94">
            <text:p>Nep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Nepal" office:value-type="string" table:style-name="ce94">
            <text:p>Nepal</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Nepal" office:value-type="string" table:style-name="ce94">
            <text:p>Nepal</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Nepal" office:value-type="string" table:style-name="ce94">
            <text:p>Nepal</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Nepal" office:value-type="string" table:style-name="ce94">
            <text:p>Nepal</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Nepal" office:value-type="string" table:style-name="ce94">
            <text:p>Nepal</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Nepal" office:value-type="string" table:style-name="ce94">
            <text:p>Nepal</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Nepal" office:value-type="string" table:style-name="ce94">
            <text:p>Nepal</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