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ri Lanka" office:value-type="string" table:style-name="ce1">
            <text:p>Sri Lanka</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Sri Lanka" office:value-type="string" table:style-name="ce12">
            <text:p>Sri Lank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892000.0" office:value-type="float" table:style-name="ce37">
            <text:p>892000.0</text:p>
          </table:table-cell>
          <table:table-cell office:value="863000.0" office:value-type="float" table:style-name="ce37">
            <text:p>863000.0</text:p>
          </table:table-cell>
          <table:table-cell office:value="1755000.0" office:value-type="float" table:style-name="ce37">
            <text:p>1755000.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922000.0" office:value-type="float" table:style-name="ce37">
            <text:p>922000.0</text:p>
          </table:table-cell>
          <table:table-cell office:value="895000.0" office:value-type="float" table:style-name="ce37">
            <text:p>895000.0</text:p>
          </table:table-cell>
          <table:table-cell office:value="1817000.0" office:value-type="float" table:style-name="ce37">
            <text:p>1817000.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943000.0" office:value-type="float" table:style-name="ce37">
            <text:p>943000.0</text:p>
          </table:table-cell>
          <table:table-cell office:value="916000.0" office:value-type="float" table:style-name="ce37">
            <text:p>916000.0</text:p>
          </table:table-cell>
          <table:table-cell office:value="1859000.0" office:value-type="float" table:style-name="ce37">
            <text:p>1859000.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015000.0" office:value-type="float" table:style-name="ce37">
            <text:p>1015000.0</text:p>
          </table:table-cell>
          <table:table-cell office:value="988000.0" office:value-type="float" table:style-name="ce37">
            <text:p>988000.0</text:p>
          </table:table-cell>
          <table:table-cell office:value="2003000.0" office:value-type="float" table:style-name="ce37">
            <text:p>2003000.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974000.0" office:value-type="float" table:style-name="ce37">
            <text:p>974000.0</text:p>
          </table:table-cell>
          <table:table-cell office:value="968000.0" office:value-type="float" table:style-name="ce37">
            <text:p>968000.0</text:p>
          </table:table-cell>
          <table:table-cell office:value="1942000.0" office:value-type="float" table:style-name="ce37">
            <text:p>1942000.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799000.0" office:value-type="float" table:style-name="ce37">
            <text:p>799000.0</text:p>
          </table:table-cell>
          <table:table-cell office:value="832000.0" office:value-type="float" table:style-name="ce37">
            <text:p>832000.0</text:p>
          </table:table-cell>
          <table:table-cell office:value="1631000.0" office:value-type="float" table:style-name="ce37">
            <text:p>1631000.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779000.0" office:value-type="float" table:style-name="ce37">
            <text:p>779000.0</text:p>
          </table:table-cell>
          <table:table-cell office:value="801000.0" office:value-type="float" table:style-name="ce37">
            <text:p>801000.0</text:p>
          </table:table-cell>
          <table:table-cell office:value="1580000.0" office:value-type="float" table:style-name="ce37">
            <text:p>1580000.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758000.0" office:value-type="float" table:style-name="ce37">
            <text:p>758000.0</text:p>
          </table:table-cell>
          <table:table-cell office:value="780000.0" office:value-type="float" table:style-name="ce37">
            <text:p>780000.0</text:p>
          </table:table-cell>
          <table:table-cell office:value="1538000.0" office:value-type="float" table:style-name="ce37">
            <text:p>1538000.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707000.0" office:value-type="float" table:style-name="ce37">
            <text:p>707000.0</text:p>
          </table:table-cell>
          <table:table-cell office:value="718000.0" office:value-type="float" table:style-name="ce37">
            <text:p>718000.0</text:p>
          </table:table-cell>
          <table:table-cell office:value="1425000.0" office:value-type="float" table:style-name="ce37">
            <text:p>1425000.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615000.0" office:value-type="float" table:style-name="ce37">
            <text:p>615000.0</text:p>
          </table:table-cell>
          <table:table-cell office:value="635000.0" office:value-type="float" table:style-name="ce37">
            <text:p>635000.0</text:p>
          </table:table-cell>
          <table:table-cell office:value="1250000.0" office:value-type="float" table:style-name="ce37">
            <text:p>1250000.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554000.0" office:value-type="float" table:style-name="ce37">
            <text:p>554000.0</text:p>
          </table:table-cell>
          <table:table-cell office:value="572000.0" office:value-type="float" table:style-name="ce37">
            <text:p>572000.0</text:p>
          </table:table-cell>
          <table:table-cell office:value="1126000.0" office:value-type="float" table:style-name="ce37">
            <text:p>1126000.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390000.0" office:value-type="float" table:style-name="ce37">
            <text:p>390000.0</text:p>
          </table:table-cell>
          <table:table-cell office:value="427000.0" office:value-type="float" table:style-name="ce37">
            <text:p>427000.0</text:p>
          </table:table-cell>
          <table:table-cell office:value="817000.0" office:value-type="float" table:style-name="ce37">
            <text:p>817000.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297000.0" office:value-type="float" table:style-name="ce37">
            <text:p>297000.0</text:p>
          </table:table-cell>
          <table:table-cell office:value="312000.0" office:value-type="float" table:style-name="ce37">
            <text:p>312000.0</text:p>
          </table:table-cell>
          <table:table-cell office:value="609000.0" office:value-type="float" table:style-name="ce37">
            <text:p>609000.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604000.0" office:value-type="float" table:style-name="ce37">
            <text:p>604000.0</text:p>
          </table:table-cell>
          <table:table-cell office:value="697000.0" office:value-type="float" table:style-name="ce37">
            <text:p>697000.0</text:p>
          </table:table-cell>
          <table:table-cell office:value="1301000.0" office:value-type="float" table:style-name="ce37">
            <text:p>1301000.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2.0653E7" office:value-type="float" table:style-name="ce37">
            <text:p>2.0653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8" office:value-type="string" table:style-name="ce43">
            <text:p>1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7.28" office:value-type="string" table:style-name="ce43">
            <text:p>17.2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373.262" office:value-type="float" table:style-name="ce43">
            <text:p>373.26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0.5" office:value-type="float" table:style-name="ce43">
            <text:p>10.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2.2" office:value-type="float" table:style-name="ce43">
            <text:p>12.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4.94" office:value-type="string" table:style-name="ce43">
            <text:p>74.9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9.4" office:value-type="string" table:style-name="ce43">
            <text:p>99.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92.5" office:value-type="string" table:style-name="ce43">
            <text:p>92.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8.6" office:value-type="string" table:style-name="ce43">
            <text:p>98.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68.4" office:value-type="string" table:style-name="ce43">
            <text:p>68.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7.3" office:value-type="string" table:style-name="ce43">
            <text:p>7.3</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29" office:value-type="string" table:style-name="ce43">
            <text:p>2.2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98.20" office:value-type="string" table:style-name="ce45">
            <text:p>98.2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5560" office:value-type="string" table:style-name="ce43">
            <text:p>556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14" office:value-type="string" table:style-name="ce43">
            <text:p>1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97.2" office:value-type="string" table:style-name="ce43">
            <text:p>97.2</text:p>
          </table:table-cell>
          <table:table-cell office:string-value="WHO 2006-WHO 2007" office:value-type="string" table:style-name="ce51">
            <text:p>WHO 2006-WHO 2007</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50-74" office:value-type="string" table:style-name="ce43">
            <text:p>50-74</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Sri Lanka" office:value-type="string" table:style-name="ce1">
            <text:p>Sri Lank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91.4" office:value-type="string" table:style-name="ce43">
            <text:p>191.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3.4" office:value-type="string" table:style-name="ce43">
            <text:p>3.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85.4" office:value-type="string" table:style-name="ce43">
            <text:p>85.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50.8" office:value-type="string" table:style-name="ce43">
            <text:p>50.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44.6" office:value-type="string" table:style-name="ce43">
            <text:p>44.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83" office:value-type="string" table:style-name="ce43">
            <text:p>8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55.4" office:value-type="string" table:style-name="ce43">
            <text:p>55.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7.2" office:value-type="string" table:style-name="ce43">
            <text:p>7.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40678" office:value-type="string" table:style-name="ce89">
            <text:p>40678</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9.3" office:value-type="string" table:style-name="ce43">
            <text:p>19.3</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0279" office:value-type="string" table:style-name="ce89">
            <text:p>10279</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4.92" office:value-type="string" table:style-name="ce43">
            <text:p>4.92</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Sri Lanka" office:value-type="string" table:style-name="ce94">
            <text:p>Sri Lank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3.13" office:value-type="string" table:style-name="ce348">
            <text:p>3.13</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1.31" office:value-type="string" table:style-name="ce348">
            <text:p>1.31</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4.44" office:value-type="string" table:style-name="ce348">
            <text:p>4.44</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1,208" office:value-type="string" table:style-name="ce348">
            <text:p>1,20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30.4" office:value-type="string" table:style-name="ce348">
            <text:p>30.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679" office:value-type="string" table:style-name="ce348">
            <text:p>67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277" office:value-type="string" table:style-name="ce348">
            <text:p>27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955" office:value-type="string" table:style-name="ce348">
            <text:p>95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1.76" office:value-type="string" table:style-name="ce348">
            <text:p>1.7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2.48" office:value-type="string" table:style-name="ce348">
            <text:p>2.4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Sri Lanka" office:value-type="string" table:style-name="ce94">
            <text:p>Sri Lank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Asia, Southeast)" office:value-type="string" table:style-name="ce104">
            <text:p>(Asia, Southeast)</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3.13" office:value-type="string" table:style-name="ce120">
            <text:p>3.13</text:p>
          </table:table-cell>
          <table:table-cell office:string-value="0.44" office:value-type="string" table:style-name="ce120">
            <text:p>0.44</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1.31" office:value-type="string" table:style-name="ce120">
            <text:p>1.31</text:p>
          </table:table-cell>
          <table:table-cell office:string-value="0.27" office:value-type="string" table:style-name="ce120">
            <text:p>0.27</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4.44" office:value-type="string" table:style-name="ce120">
            <text:p>4.44</text:p>
          </table:table-cell>
          <table:table-cell office:string-value="0.71" office:value-type="string" table:style-name="ce120">
            <text:p>0.71</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1,208" office:value-type="string" table:style-name="ce120">
            <text:p>1,208</text:p>
          </table:table-cell>
          <table:table-cell office:string-value="5,014" office:value-type="string" table:style-name="ce120">
            <text:p>5,014</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30.4" office:value-type="string" table:style-name="ce121">
            <text:p>30.4</text:p>
          </table:table-cell>
          <table:table-cell office:string-value="12.6" office:value-type="string" table:style-name="ce121">
            <text:p>12.6</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679" office:value-type="string" table:style-name="ce121">
            <text:p>679</text:p>
          </table:table-cell>
          <table:table-cell office:string-value="4,090" office:value-type="string" table:style-name="ce121">
            <text:p>4,090</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277" office:value-type="string" table:style-name="ce121">
            <text:p>277</text:p>
          </table:table-cell>
          <table:table-cell office:string-value="459" office:value-type="string" table:style-name="ce121">
            <text:p>459</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955" office:value-type="string" table:style-name="ce121">
            <text:p>955</text:p>
          </table:table-cell>
          <table:table-cell office:string-value="4,549" office:value-type="string" table:style-name="ce121">
            <text:p>4,549</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1.76" office:value-type="string" table:style-name="ce121">
            <text:p>1.76</text:p>
          </table:table-cell>
          <table:table-cell office:string-value="0.82" office:value-type="string" table:style-name="ce121">
            <text:p>0.82</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2.48" office:value-type="string" table:style-name="ce121">
            <text:p>2.48</text:p>
          </table:table-cell>
          <table:table-cell office:string-value="0.91" office:value-type="string" table:style-name="ce121">
            <text:p>0.91</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Sri Lanka" office:value-type="string" table:style-name="ce94">
            <text:p>Sri Lanka</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Sri Lanka" office:value-type="string" table:style-name="ce94">
            <text:p>Sri Lank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Sri Lanka" office:value-type="string" table:style-name="ce94">
            <text:p>Sri Lank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Sri Lanka" office:value-type="string" table:style-name="ce94">
            <text:p>Sri Lank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1,208" office:value-type="string" table:style-name="ce182">
            <text:p>1,208</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3.13" office:value-type="string" table:style-name="ce183">
            <text:p>3.13</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507" office:value-type="string" table:style-name="ce184">
            <text:p>507</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1.31" office:value-type="string" table:style-name="ce185">
            <text:p>1.31</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Sri Lanka" office:value-type="string" table:style-name="ce94">
            <text:p>Sri Lank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Sri Lanka" office:value-type="string" table:style-name="ce94">
            <text:p>Sri Lank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Sri Lanka" office:value-type="string" table:style-name="ce94">
            <text:p>Sri Lank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Sri Lanka" office:value-type="string" table:style-name="ce94">
            <text:p>Sri Lank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Sri Lanka" office:value-type="string" table:style-name="ce94">
            <text:p>Sri Lank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386" office:value-type="string" table:style-name="ce251">
            <text:p>386</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614" office:value-type="string" table:style-name="ce252">
            <text:p>61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1.59" office:value-type="string" table:style-name="ce253">
            <text:p>1.5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679" office:value-type="string" table:style-name="ce252">
            <text:p>67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1.76" office:value-type="string" table:style-name="ce253">
            <text:p>1.7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955" office:value-type="string" table:style-name="ce252">
            <text:p>95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2.48" office:value-type="string" table:style-name="ce253">
            <text:p>2.4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30.4" office:value-type="string" table:style-name="ce254">
            <text:p>30.4</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Sri Lanka" office:value-type="string" table:style-name="ce94">
            <text:p>Sri Lank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Sri Lanka" office:value-type="string" table:style-name="ce94">
            <text:p>Sri Lank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Sri Lanka" office:value-type="string" table:style-name="ce94">
            <text:p>Sri Lank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Sri Lanka" office:value-type="string" table:style-name="ce94">
            <text:p>Sri Lank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Sri Lanka" office:value-type="string" table:style-name="ce94">
            <text:p>Sri Lank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Sri Lanka" office:value-type="string" table:style-name="ce94">
            <text:p>Sri Lanka</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Sri Lanka" office:value-type="string" table:style-name="ce94">
            <text:p>Sri Lank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Sri Lanka" office:value-type="string" table:style-name="ce94">
            <text:p>Sri Lank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Sri Lanka" office:value-type="string" table:style-name="ce94">
            <text:p>Sri Lank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Sri Lanka" office:value-type="string" table:style-name="ce94">
            <text:p>Sri Lank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Sri Lanka" office:value-type="string" table:style-name="ce94">
            <text:p>Sri Lank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Sri Lanka" office:value-type="string" table:style-name="ce94">
            <text:p>Sri Lanka</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