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ebanon" office:value-type="string" table:style-name="ce12">
            <text:p>Leban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6514.0" office:value-type="float" table:style-name="ce37">
            <text:p>136514.0</text:p>
          </table:table-cell>
          <table:table-cell office:value="124507.0" office:value-type="float" table:style-name="ce37">
            <text:p>124507.0</text:p>
          </table:table-cell>
          <table:table-cell office:value="261021.0" office:value-type="float" table:style-name="ce37">
            <text:p>2610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0577.0" office:value-type="float" table:style-name="ce37">
            <text:p>160577.0</text:p>
          </table:table-cell>
          <table:table-cell office:value="152325.0" office:value-type="float" table:style-name="ce37">
            <text:p>152325.0</text:p>
          </table:table-cell>
          <table:table-cell office:value="312902.0" office:value-type="float" table:style-name="ce37">
            <text:p>31290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3613.0" office:value-type="float" table:style-name="ce37">
            <text:p>183613.0</text:p>
          </table:table-cell>
          <table:table-cell office:value="170436.0" office:value-type="float" table:style-name="ce37">
            <text:p>170436.0</text:p>
          </table:table-cell>
          <table:table-cell office:value="354049.0" office:value-type="float" table:style-name="ce37">
            <text:p>35404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5984.0" office:value-type="float" table:style-name="ce37">
            <text:p>195984.0</text:p>
          </table:table-cell>
          <table:table-cell office:value="167642.0" office:value-type="float" table:style-name="ce37">
            <text:p>167642.0</text:p>
          </table:table-cell>
          <table:table-cell office:value="363626.0" office:value-type="float" table:style-name="ce37">
            <text:p>3636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91471.0" office:value-type="float" table:style-name="ce37">
            <text:p>191471.0</text:p>
          </table:table-cell>
          <table:table-cell office:value="176307.0" office:value-type="float" table:style-name="ce37">
            <text:p>176307.0</text:p>
          </table:table-cell>
          <table:table-cell office:value="367778.0" office:value-type="float" table:style-name="ce37">
            <text:p>3677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8321.0" office:value-type="float" table:style-name="ce37">
            <text:p>148321.0</text:p>
          </table:table-cell>
          <table:table-cell office:value="157612.0" office:value-type="float" table:style-name="ce37">
            <text:p>157612.0</text:p>
          </table:table-cell>
          <table:table-cell office:value="305933.0" office:value-type="float" table:style-name="ce37">
            <text:p>30593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2105.0" office:value-type="float" table:style-name="ce37">
            <text:p>132105.0</text:p>
          </table:table-cell>
          <table:table-cell office:value="144670.0" office:value-type="float" table:style-name="ce37">
            <text:p>144670.0</text:p>
          </table:table-cell>
          <table:table-cell office:value="276775.0" office:value-type="float" table:style-name="ce37">
            <text:p>27677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33.0" office:value-type="float" table:style-name="ce37">
            <text:p>111833.0</text:p>
          </table:table-cell>
          <table:table-cell office:value="137717.0" office:value-type="float" table:style-name="ce37">
            <text:p>137717.0</text:p>
          </table:table-cell>
          <table:table-cell office:value="249550.0" office:value-type="float" table:style-name="ce37">
            <text:p>2495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2405.0" office:value-type="float" table:style-name="ce37">
            <text:p>102405.0</text:p>
          </table:table-cell>
          <table:table-cell office:value="130598.0" office:value-type="float" table:style-name="ce37">
            <text:p>130598.0</text:p>
          </table:table-cell>
          <table:table-cell office:value="233003.0" office:value-type="float" table:style-name="ce37">
            <text:p>23300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5595.0" office:value-type="float" table:style-name="ce37">
            <text:p>95595.0</text:p>
          </table:table-cell>
          <table:table-cell office:value="113157.0" office:value-type="float" table:style-name="ce37">
            <text:p>113157.0</text:p>
          </table:table-cell>
          <table:table-cell office:value="208752.0" office:value-type="float" table:style-name="ce37">
            <text:p>20875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4091.0" office:value-type="float" table:style-name="ce37">
            <text:p>84091.0</text:p>
          </table:table-cell>
          <table:table-cell office:value="95808.0" office:value-type="float" table:style-name="ce37">
            <text:p>95808.0</text:p>
          </table:table-cell>
          <table:table-cell office:value="179899.0" office:value-type="float" table:style-name="ce37">
            <text:p>17989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6993.0" office:value-type="float" table:style-name="ce37">
            <text:p>66993.0</text:p>
          </table:table-cell>
          <table:table-cell office:value="76383.0" office:value-type="float" table:style-name="ce37">
            <text:p>76383.0</text:p>
          </table:table-cell>
          <table:table-cell office:value="143376.0" office:value-type="float" table:style-name="ce37">
            <text:p>1433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5701.0" office:value-type="float" table:style-name="ce37">
            <text:p>65701.0</text:p>
          </table:table-cell>
          <table:table-cell office:value="74329.0" office:value-type="float" table:style-name="ce37">
            <text:p>74329.0</text:p>
          </table:table-cell>
          <table:table-cell office:value="140030.0" office:value-type="float" table:style-name="ce37">
            <text:p>1400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2456.0" office:value-type="float" table:style-name="ce37">
            <text:p>182456.0</text:p>
          </table:table-cell>
          <table:table-cell office:value="179984.0" office:value-type="float" table:style-name="ce37">
            <text:p>179984.0</text:p>
          </table:table-cell>
          <table:table-cell office:value="362440.0" office:value-type="float" table:style-name="ce37">
            <text:p>36244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759134.0" office:value-type="float" table:style-name="ce37">
            <text:p>375913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0">
            <text:p>2007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61" office:value-type="string" table:style-name="ce43">
            <text:p>8.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4.673" office:value-type="float" table:style-name="ce43">
            <text:p>64.6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0" office:value-type="float" table:style-name="ce43">
            <text:p>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3" office:value-type="float" table:style-name="ce43">
            <text:p>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64" office:value-type="string" table:style-name="ce43">
            <text:p>72.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6" office:value-type="string" table:style-name="ce43">
            <text:p>9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3.7" office:value-type="string" table:style-name="ce43">
            <text:p>5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8" office:value-type="string" table:style-name="ce43">
            <text:p>1.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000" office:value-type="string" table:style-name="ce43">
            <text:p>14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5" office:value-type="string" table:style-name="ce43">
            <text:p>9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23.8" office:value-type="string" table:style-name="ce43">
            <text:p>92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5.6" office:value-type="string" table:style-name="ce43">
            <text:p>23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 office:value-type="string" table:style-name="ce43">
            <text:p>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5.5" office:value-type="string" table:style-name="ce43">
            <text:p>2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8" office:value-type="string" table:style-name="ce43">
            <text:p>7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4.5" office:value-type="string" table:style-name="ce43">
            <text:p>7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8" office:value-type="string" table:style-name="ce43">
            <text:p>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24" office:value-type="string" table:style-name="ce89">
            <text:p>83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3" office:value-type="string" table:style-name="ce43">
            <text:p>2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214" office:value-type="string" table:style-name="ce89">
            <text:p>132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4" office:value-type="string" table:style-name="ce43">
            <text:p>3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17" office:value-type="string" table:style-name="ce348">
            <text:p>2.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92" office:value-type="string" table:style-name="ce348">
            <text:p>2.9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3" office:value-type="string" table:style-name="ce348">
            <text:p>1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1.6" office:value-type="string" table:style-name="ce348">
            <text:p>1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09" office:value-type="string" table:style-name="ce348">
            <text:p>1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25" office:value-type="string" table:style-name="ce348">
            <text:p>1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65" office:value-type="string" table:style-name="ce348">
            <text:p>1.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90" office:value-type="string" table:style-name="ce348">
            <text:p>1.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17" office:value-type="string" table:style-name="ce120">
            <text:p>2.17</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75" office:value-type="string" table:style-name="ce120">
            <text:p>0.75</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92" office:value-type="string" table:style-name="ce120">
            <text:p>2.92</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3" office:value-type="string" table:style-name="ce120">
            <text:p>143</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1.6" office:value-type="string" table:style-name="ce121">
            <text:p>11.6</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09" office:value-type="string" table:style-name="ce121">
            <text:p>109</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6" office:value-type="string" table:style-name="ce121">
            <text:p>16</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25" office:value-type="string" table:style-name="ce121">
            <text:p>125</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65" office:value-type="string" table:style-name="ce121">
            <text:p>1.65</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90" office:value-type="string" table:style-name="ce121">
            <text:p>1.90</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ebanon" office:value-type="string" table:style-name="ce94">
            <text:p>Lebano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3" office:value-type="string" table:style-name="ce182">
            <text:p>14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17" office:value-type="string" table:style-name="ce183">
            <text:p>2.1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9" office:value-type="string" table:style-name="ce184">
            <text:p>4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75" office:value-type="string" table:style-name="ce185">
            <text:p>0.7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ebanon" office:value-type="string" table:style-name="ce94">
            <text:p>Leban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6" office:value-type="string" table:style-name="ce251">
            <text:p>6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0" office:value-type="string" table:style-name="ce252">
            <text:p>10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51" office:value-type="string" table:style-name="ce253">
            <text:p>1.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09" office:value-type="string" table:style-name="ce252">
            <text:p>1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65" office:value-type="string" table:style-name="ce253">
            <text:p>1.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5" office:value-type="string" table:style-name="ce252">
            <text:p>1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90" office:value-type="string" table:style-name="ce253">
            <text:p>1.9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1.6" office:value-type="string" table:style-name="ce254">
            <text:p>11.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ebanon" office:value-type="string" table:style-name="ce94">
            <text:p>Leban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Lebanon" office:value-type="string" table:style-name="ce94">
            <text:p>Lebano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ebanon" office:value-type="string" table:style-name="ce94">
            <text:p>Lebano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