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Kitts and Nevis" office:value-type="string" table:style-name="ce12">
            <text:p>Saint Kitts and Nevi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68" office:value-type="string" table:style-name="ce43">
            <text:p>9.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 office:value-type="float" table:style-name="ce43">
            <text:p>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4" office:value-type="float" table:style-name="ce43">
            <text:p>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0" office:value-type="string" table:style-name="ce43">
            <text:p>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490" office:value-type="string" table:style-name="ce43">
            <text:p>14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1.1" office:value-type="string" table:style-name="ce43">
            <text:p>67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74.9" office:value-type="string" table:style-name="ce43">
            <text:p>3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6" office:value-type="string" table:style-name="ce43">
            <text:p>9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1" office:value-type="string" table:style-name="ce43">
            <text:p>4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8" office:value-type="string" table:style-name="ce89">
            <text:p>19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 office:value-type="string" table:style-name="ce89">
            <text:p>4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952" office:value-type="string" table:style-name="ce43">
            <text:p>10.9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9" office:value-type="string" table:style-name="ce121">
            <text:p>5.9</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8" office:value-type="string" table:style-name="ce121">
            <text:p>0.28</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Kitts and Nevis" office:value-type="string" table:style-name="ce94">
            <text:p>Saint Kitts and Nevi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18" office:value-type="string" table:style-name="ce251">
            <text:p>0.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37" office:value-type="string" table:style-name="ce253">
            <text:p>1.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49" office:value-type="string" table:style-name="ce253">
            <text:p>1.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61" office:value-type="string" table:style-name="ce253">
            <text:p>1.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9" office:value-type="string" table:style-name="ce254">
            <text:p>5.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Kitts and Nevis" office:value-type="string" table:style-name="ce94">
            <text:p>Saint Kitts and Nevi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int Kitts and Nevis" office:value-type="string" table:style-name="ce94">
            <text:p>Saint Kitts and Nevi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Kitts and Nevis" office:value-type="string" table:style-name="ce94">
            <text:p>Saint Kitts and Nevi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