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apan" office:value-type="string" table:style-name="ce12">
            <text:p>Jap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14000.0" office:value-type="float" table:style-name="ce37">
            <text:p>2714000.0</text:p>
          </table:table-cell>
          <table:table-cell office:value="2586000.0" office:value-type="float" table:style-name="ce37">
            <text:p>2586000.0</text:p>
          </table:table-cell>
          <table:table-cell office:value="5300000.0" office:value-type="float" table:style-name="ce37">
            <text:p>5300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26000.0" office:value-type="float" table:style-name="ce37">
            <text:p>2826000.0</text:p>
          </table:table-cell>
          <table:table-cell office:value="2694000.0" office:value-type="float" table:style-name="ce37">
            <text:p>2694000.0</text:p>
          </table:table-cell>
          <table:table-cell office:value="5520000.0" office:value-type="float" table:style-name="ce37">
            <text:p>5520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034000.0" office:value-type="float" table:style-name="ce37">
            <text:p>3034000.0</text:p>
          </table:table-cell>
          <table:table-cell office:value="2891000.0" office:value-type="float" table:style-name="ce37">
            <text:p>2891000.0</text:p>
          </table:table-cell>
          <table:table-cell office:value="5925000.0" office:value-type="float" table:style-name="ce37">
            <text:p>5925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19000.0" office:value-type="float" table:style-name="ce37">
            <text:p>3119000.0</text:p>
          </table:table-cell>
          <table:table-cell office:value="2962000.0" office:value-type="float" table:style-name="ce37">
            <text:p>2962000.0</text:p>
          </table:table-cell>
          <table:table-cell office:value="6081000.0" office:value-type="float" table:style-name="ce37">
            <text:p>6081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273000.0" office:value-type="float" table:style-name="ce37">
            <text:p>3273000.0</text:p>
          </table:table-cell>
          <table:table-cell office:value="3137000.0" office:value-type="float" table:style-name="ce37">
            <text:p>3137000.0</text:p>
          </table:table-cell>
          <table:table-cell office:value="6410000.0" office:value-type="float" table:style-name="ce37">
            <text:p>6410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95000.0" office:value-type="float" table:style-name="ce37">
            <text:p>3695000.0</text:p>
          </table:table-cell>
          <table:table-cell office:value="3569000.0" office:value-type="float" table:style-name="ce37">
            <text:p>3569000.0</text:p>
          </table:table-cell>
          <table:table-cell office:value="7264000.0" office:value-type="float" table:style-name="ce37">
            <text:p>7264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43000.0" office:value-type="float" table:style-name="ce37">
            <text:p>4143000.0</text:p>
          </table:table-cell>
          <table:table-cell office:value="4021000.0" office:value-type="float" table:style-name="ce37">
            <text:p>4021000.0</text:p>
          </table:table-cell>
          <table:table-cell office:value="8164000.0" office:value-type="float" table:style-name="ce37">
            <text:p>8164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49000.0" office:value-type="float" table:style-name="ce37">
            <text:p>4949000.0</text:p>
          </table:table-cell>
          <table:table-cell office:value="4810000.0" office:value-type="float" table:style-name="ce37">
            <text:p>4810000.0</text:p>
          </table:table-cell>
          <table:table-cell office:value="9759000.0" office:value-type="float" table:style-name="ce37">
            <text:p>9759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614000.0" office:value-type="float" table:style-name="ce37">
            <text:p>4614000.0</text:p>
          </table:table-cell>
          <table:table-cell office:value="4526000.0" office:value-type="float" table:style-name="ce37">
            <text:p>4526000.0</text:p>
          </table:table-cell>
          <table:table-cell office:value="9140000.0" office:value-type="float" table:style-name="ce37">
            <text:p>9140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24000.0" office:value-type="float" table:style-name="ce37">
            <text:p>4024000.0</text:p>
          </table:table-cell>
          <table:table-cell office:value="3984000.0" office:value-type="float" table:style-name="ce37">
            <text:p>3984000.0</text:p>
          </table:table-cell>
          <table:table-cell office:value="8008000.0" office:value-type="float" table:style-name="ce37">
            <text:p>8008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817000.0" office:value-type="float" table:style-name="ce37">
            <text:p>3817000.0</text:p>
          </table:table-cell>
          <table:table-cell office:value="3824000.0" office:value-type="float" table:style-name="ce37">
            <text:p>3824000.0</text:p>
          </table:table-cell>
          <table:table-cell office:value="7641000.0" office:value-type="float" table:style-name="ce37">
            <text:p>7641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165000.0" office:value-type="float" table:style-name="ce37">
            <text:p>4165000.0</text:p>
          </table:table-cell>
          <table:table-cell office:value="4231000.0" office:value-type="float" table:style-name="ce37">
            <text:p>4231000.0</text:p>
          </table:table-cell>
          <table:table-cell office:value="8396000.0" office:value-type="float" table:style-name="ce37">
            <text:p>8396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20000.0" office:value-type="float" table:style-name="ce37">
            <text:p>5220000.0</text:p>
          </table:table-cell>
          <table:table-cell office:value="5413000.0" office:value-type="float" table:style-name="ce37">
            <text:p>5413000.0</text:p>
          </table:table-cell>
          <table:table-cell office:value="1.0633E7" office:value-type="float" table:style-name="ce37">
            <text:p>1.0633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597E7" office:value-type="float" table:style-name="ce37">
            <text:p>1.2597E7</text:p>
          </table:table-cell>
          <table:table-cell office:value="1.698E7" office:value-type="float" table:style-name="ce37">
            <text:p>1.698E7</text:p>
          </table:table-cell>
          <table:table-cell office:value="2.9577E7" office:value-type="float" table:style-name="ce37">
            <text:p>2.9577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7818E8" office:value-type="float" table:style-name="ce37">
            <text:p>1.2781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3" office:value-type="string" table:style-name="ce43">
            <text:p>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72.993" office:value-type="float" table:style-name="ce43">
            <text:p>1072.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 office:value-type="float"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4" office:value-type="float" table:style-name="ce43">
            <text:p>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3.39" office:value-type="string" table:style-name="ce43">
            <text:p>83.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3" office:value-type="string" table:style-name="ce43">
            <text:p>5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8" office:value-type="string"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80" office:value-type="string" table:style-name="ce45">
            <text:p>9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510" office:value-type="string" table:style-name="ce43">
            <text:p>355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74.3" office:value-type="string" table:style-name="ce43">
            <text:p>317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39.6" office:value-type="string" table:style-name="ce43">
            <text:p>253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 office:value-type="string" table:style-name="ce43">
            <text:p>8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 office:value-type="string" table:style-name="ce43">
            <text:p>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 office:value-type="string" table:style-name="ce43">
            <text:p>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2" office:value-type="string" table:style-name="ce43">
            <text:p>1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31210" office:value-type="string" table:style-name="ce89">
            <text:p>5312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4" office:value-type="string" table:style-name="ce43">
            <text:p>4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4515" office:value-type="string" table:style-name="ce89">
            <text:p>26451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0.63" office:value-type="string" table:style-name="ce43">
            <text:p>20.6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6" office:value-type="string" table:style-name="ce348">
            <text:p>0.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3" office:value-type="string" table:style-name="ce348">
            <text:p>0.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80" office:value-type="string" table:style-name="ce348">
            <text:p>2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7" office:value-type="string" table:style-name="ce348">
            <text:p>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8" office:value-type="string" table:style-name="ce348">
            <text:p>1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5" office:value-type="string" table:style-name="ce348">
            <text:p>1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6" office:value-type="string" table:style-name="ce120">
            <text:p>0.26</text:p>
          </table:table-cell>
          <table:table-cell office:string-value="0.32" office:value-type="string" table:style-name="ce120">
            <text:p>0.3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3" office:value-type="string" table:style-name="ce120">
            <text:p>0.03</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9" office:value-type="string" table:style-name="ce120">
            <text:p>0.29</text:p>
          </table:table-cell>
          <table:table-cell office:string-value="0.38" office:value-type="string" table:style-name="ce120">
            <text:p>0.3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80" office:value-type="string" table:style-name="ce120">
            <text:p>280</text:p>
          </table:table-cell>
          <table:table-cell office:string-value="523" office:value-type="string" table:style-name="ce120">
            <text:p>523</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7" office:value-type="string" table:style-name="ce121">
            <text:p>77</text:p>
          </table:table-cell>
          <table:table-cell office:string-value="163" office:value-type="string" table:style-name="ce121">
            <text:p>163</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8" office:value-type="string" table:style-name="ce121">
            <text:p>108</text:p>
          </table:table-cell>
          <table:table-cell office:string-value="191" office:value-type="string" table:style-name="ce121">
            <text:p>19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5" office:value-type="string" table:style-name="ce121">
            <text:p>185</text:p>
          </table:table-cell>
          <table:table-cell office:string-value="353" office:value-type="string" table:style-name="ce121">
            <text:p>35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7" office:value-type="string" table:style-name="ce121">
            <text:p>0.07</text:p>
          </table:table-cell>
          <table:table-cell office:string-value="0.31" office:value-type="string" table:style-name="ce121">
            <text:p>0.3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7" office:value-type="string" table:style-name="ce121">
            <text:p>0.17</text:p>
          </table:table-cell>
          <table:table-cell office:string-value="0.68" office:value-type="string" table:style-name="ce121">
            <text:p>0.6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Japan" office:value-type="string" table:style-name="ce94">
            <text:p>Jap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80" office:value-type="string" table:style-name="ce182">
            <text:p>28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6" office:value-type="string" table:style-name="ce183">
            <text:p>0.2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7" office:value-type="string" table:style-name="ce184">
            <text:p>3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3" office:value-type="string" table:style-name="ce185">
            <text:p>0.0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Japan" office:value-type="string" table:style-name="ce94">
            <text:p>Jap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086" office:value-type="string" table:style-name="ce251">
            <text:p>1,08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5" office:value-type="string" table:style-name="ce252">
            <text:p>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7" office:value-type="string" table:style-name="ce252">
            <text:p>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5" office:value-type="string" table:style-name="ce252">
            <text:p>1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7" office:value-type="string" table:style-name="ce253">
            <text:p>0.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Japan" office:value-type="string" table:style-name="ce94">
            <text:p>Jap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Japan" office:value-type="string" table:style-name="ce94">
            <text:p>Jap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Japan" office:value-type="string" table:style-name="ce94">
            <text:p>Jap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Japan" office:value-type="string" table:style-name="ce94">
            <text:p>Jap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