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ran, Islamic Republic of" office:value-type="string" table:style-name="ce12">
            <text:p>Iran, Islamic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92311.0" office:value-type="float" table:style-name="ce37">
            <text:p>3192311.0</text:p>
          </table:table-cell>
          <table:table-cell office:value="3040241.0" office:value-type="float" table:style-name="ce37">
            <text:p>3040241.0</text:p>
          </table:table-cell>
          <table:table-cell office:value="6232552.0" office:value-type="float" table:style-name="ce37">
            <text:p>623255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98560.0" office:value-type="float" table:style-name="ce37">
            <text:p>2898560.0</text:p>
          </table:table-cell>
          <table:table-cell office:value="2759231.0" office:value-type="float" table:style-name="ce37">
            <text:p>2759231.0</text:p>
          </table:table-cell>
          <table:table-cell office:value="5657791.0" office:value-type="float" table:style-name="ce37">
            <text:p>56577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888388.0" office:value-type="float" table:style-name="ce37">
            <text:p>2888388.0</text:p>
          </table:table-cell>
          <table:table-cell office:value="2783047.0" office:value-type="float" table:style-name="ce37">
            <text:p>2783047.0</text:p>
          </table:table-cell>
          <table:table-cell office:value="5671435.0" office:value-type="float" table:style-name="ce37">
            <text:p>567143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347436.0" office:value-type="float" table:style-name="ce37">
            <text:p>3347436.0</text:p>
          </table:table-cell>
          <table:table-cell office:value="3259607.0" office:value-type="float" table:style-name="ce37">
            <text:p>3259607.0</text:p>
          </table:table-cell>
          <table:table-cell office:value="6607043.0" office:value-type="float" table:style-name="ce37">
            <text:p>660704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01575.0" office:value-type="float" table:style-name="ce37">
            <text:p>4201575.0</text:p>
          </table:table-cell>
          <table:table-cell office:value="4212922.0" office:value-type="float" table:style-name="ce37">
            <text:p>4212922.0</text:p>
          </table:table-cell>
          <table:table-cell office:value="8414497.0" office:value-type="float" table:style-name="ce37">
            <text:p>84144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354634.0" office:value-type="float" table:style-name="ce37">
            <text:p>4354634.0</text:p>
          </table:table-cell>
          <table:table-cell office:value="4318020.0" office:value-type="float" table:style-name="ce37">
            <text:p>4318020.0</text:p>
          </table:table-cell>
          <table:table-cell office:value="8672654.0" office:value-type="float" table:style-name="ce37">
            <text:p>867265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515828.0" office:value-type="float" table:style-name="ce37">
            <text:p>3515828.0</text:p>
          </table:table-cell>
          <table:table-cell office:value="3456096.0" office:value-type="float" table:style-name="ce37">
            <text:p>3456096.0</text:p>
          </table:table-cell>
          <table:table-cell office:value="6971924.0" office:value-type="float" table:style-name="ce37">
            <text:p>697192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50233.0" office:value-type="float" table:style-name="ce37">
            <text:p>2850233.0</text:p>
          </table:table-cell>
          <table:table-cell office:value="2720785.0" office:value-type="float" table:style-name="ce37">
            <text:p>2720785.0</text:p>
          </table:table-cell>
          <table:table-cell office:value="5571018.0" office:value-type="float" table:style-name="ce37">
            <text:p>557101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86379.0" office:value-type="float" table:style-name="ce37">
            <text:p>2486379.0</text:p>
          </table:table-cell>
          <table:table-cell office:value="2420370.0" office:value-type="float" table:style-name="ce37">
            <text:p>2420370.0</text:p>
          </table:table-cell>
          <table:table-cell office:value="4906749.0" office:value-type="float" table:style-name="ce37">
            <text:p>490674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027338.0" office:value-type="float" table:style-name="ce37">
            <text:p>2027338.0</text:p>
          </table:table-cell>
          <table:table-cell office:value="2003143.0" office:value-type="float" table:style-name="ce37">
            <text:p>2003143.0</text:p>
          </table:table-cell>
          <table:table-cell office:value="4030481.0" office:value-type="float" table:style-name="ce37">
            <text:p>403048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65113.0" office:value-type="float" table:style-name="ce37">
            <text:p>1765113.0</text:p>
          </table:table-cell>
          <table:table-cell office:value="1762295.0" office:value-type="float" table:style-name="ce37">
            <text:p>1762295.0</text:p>
          </table:table-cell>
          <table:table-cell office:value="3527408.0" office:value-type="float" table:style-name="ce37">
            <text:p>352740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26634.0" office:value-type="float" table:style-name="ce37">
            <text:p>1326634.0</text:p>
          </table:table-cell>
          <table:table-cell office:value="1353485.0" office:value-type="float" table:style-name="ce37">
            <text:p>1353485.0</text:p>
          </table:table-cell>
          <table:table-cell office:value="2680119.0" office:value-type="float" table:style-name="ce37">
            <text:p>268011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80962.0" office:value-type="float" table:style-name="ce37">
            <text:p>880962.0</text:p>
          </table:table-cell>
          <table:table-cell office:value="981945.0" office:value-type="float" table:style-name="ce37">
            <text:p>981945.0</text:p>
          </table:table-cell>
          <table:table-cell office:value="1862907.0" office:value-type="float" table:style-name="ce37">
            <text:p>186290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70278.0" office:value-type="float" table:style-name="ce37">
            <text:p>2170278.0</text:p>
          </table:table-cell>
          <table:table-cell office:value="2172813.0" office:value-type="float" table:style-name="ce37">
            <text:p>2172813.0</text:p>
          </table:table-cell>
          <table:table-cell office:value="4343091.0" office:value-type="float" table:style-name="ce37">
            <text:p>43430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5149669E7" office:value-type="float" table:style-name="ce37">
            <text:p>7.514966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05" office:value-type="string" table:style-name="ce43">
            <text:p>13.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55.194" office:value-type="float" table:style-name="ce43">
            <text:p>1255.1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1.1" office:value-type="float" table:style-name="ce43">
            <text:p>2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5.0" office:value-type="float" table:style-name="ce43">
            <text:p>2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97" office:value-type="string" table:style-name="ce43">
            <text:p>72.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3" office:value-type="string" table:style-name="ce43">
            <text:p>9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4.3" office:value-type="string" table:style-name="ce43">
            <text:p>9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3" office:value-type="string" table:style-name="ce43">
            <text:p>9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8.9" office:value-type="string" table:style-name="ce43">
            <text:p>7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4" office:value-type="string" table:style-name="ce43">
            <text:p>1.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6.30" office:value-type="string" table:style-name="ce45">
            <text:p>96.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400" office:value-type="string" table:style-name="ce43">
            <text:p>114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29.2" office:value-type="string" table:style-name="ce43">
            <text:p>92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 office:value-type="string" table:style-name="ce43">
            <text:p>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69.2" office:value-type="string" table:style-name="ce43">
            <text:p>36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9.7" office:value-type="string" table:style-name="ce43">
            <text:p>3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 office:value-type="string" table:style-name="ce43">
            <text:p>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0.3" office:value-type="string" table:style-name="ce43">
            <text:p>6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0.1" office:value-type="string" table:style-name="ce43">
            <text:p>1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8020" office:value-type="string" table:style-name="ce89">
            <text:p>980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 office:value-type="string" table:style-name="ce43">
            <text:p>1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1870" office:value-type="string" table:style-name="ce89">
            <text:p>6187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9" office:value-type="string" table:style-name="ce43">
            <text:p>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57" office:value-type="string" table:style-name="ce348">
            <text:p>1.5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51" office:value-type="string" table:style-name="ce348">
            <text:p>0.5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08" office:value-type="string" table:style-name="ce348">
            <text:p>2.0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999" office:value-type="string" table:style-name="ce348">
            <text:p>1,9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8.8" office:value-type="string" table:style-name="ce348">
            <text:p>8.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1,591" office:value-type="string" table:style-name="ce348">
            <text:p>1,59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84" office:value-type="string" table:style-name="ce348">
            <text:p>18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775" office:value-type="string" table:style-name="ce348">
            <text:p>1,77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25" office:value-type="string" table:style-name="ce348">
            <text:p>1.2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39" office:value-type="string" table:style-name="ce348">
            <text:p>1.3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57" office:value-type="string" table:style-name="ce120">
            <text:p>1.57</text:p>
          </table:table-cell>
          <table:table-cell office:string-value="1.52" office:value-type="string" table:style-name="ce120">
            <text:p>1.52</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51" office:value-type="string" table:style-name="ce120">
            <text:p>0.51</text:p>
          </table:table-cell>
          <table:table-cell office:string-value="0.49" office:value-type="string" table:style-name="ce120">
            <text:p>0.49</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08" office:value-type="string" table:style-name="ce120">
            <text:p>2.08</text:p>
          </table:table-cell>
          <table:table-cell office:string-value="2.00" office:value-type="string" table:style-name="ce120">
            <text:p>2.0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999" office:value-type="string" table:style-name="ce120">
            <text:p>1,999</text:p>
          </table:table-cell>
          <table:table-cell office:string-value="14,466" office:value-type="string" table:style-name="ce120">
            <text:p>14,466</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8.8" office:value-type="string" table:style-name="ce121">
            <text:p>8.8</text:p>
          </table:table-cell>
          <table:table-cell office:string-value="10.3" office:value-type="string" table:style-name="ce121">
            <text:p>10.3</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1,591" office:value-type="string" table:style-name="ce121">
            <text:p>1,591</text:p>
          </table:table-cell>
          <table:table-cell office:string-value="11,318" office:value-type="string" table:style-name="ce121">
            <text:p>11,318</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84" office:value-type="string" table:style-name="ce121">
            <text:p>184</text:p>
          </table:table-cell>
          <table:table-cell office:string-value="1,439" office:value-type="string" table:style-name="ce121">
            <text:p>1,439</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775" office:value-type="string" table:style-name="ce121">
            <text:p>1,775</text:p>
          </table:table-cell>
          <table:table-cell office:string-value="12,757" office:value-type="string" table:style-name="ce121">
            <text:p>12,757</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25" office:value-type="string" table:style-name="ce121">
            <text:p>1.25</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39" office:value-type="string" table:style-name="ce121">
            <text:p>1.39</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ran, Islamic Republic of" office:value-type="string" table:style-name="ce94">
            <text:p>Iran, Islamic Republic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999" office:value-type="string" table:style-name="ce182">
            <text:p>1,99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57" office:value-type="string" table:style-name="ce183">
            <text:p>1.57</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54" office:value-type="string" table:style-name="ce184">
            <text:p>654</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51" office:value-type="string" table:style-name="ce185">
            <text:p>0.5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ran, Islamic Republic of" office:value-type="string" table:style-name="ce94">
            <text:p>Iran, Islamic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274" office:value-type="string" table:style-name="ce251">
            <text:p>1,27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441" office:value-type="string" table:style-name="ce252">
            <text:p>1,44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13" office:value-type="string" table:style-name="ce253">
            <text:p>1.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591" office:value-type="string" table:style-name="ce252">
            <text:p>1,59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25" office:value-type="string" table:style-name="ce253">
            <text:p>1.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775" office:value-type="string" table:style-name="ce252">
            <text:p>1,77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39" office:value-type="string" table:style-name="ce253">
            <text:p>1.3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8.8" office:value-type="string" table:style-name="ce254">
            <text:p>8.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ran, Islamic Republic of" office:value-type="string" table:style-name="ce94">
            <text:p>Iran, Islamic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Iran, Islamic Republic of" office:value-type="string" table:style-name="ce94">
            <text:p>Iran, Islamic Republic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ran, Islamic Republic of" office:value-type="string" table:style-name="ce94">
            <text:p>Iran, Islamic Republic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