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ia" office:value-type="string" table:style-name="ce12">
            <text:p>In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0745E7" office:value-type="float" table:style-name="ce37">
            <text:p>6.0745E7</text:p>
          </table:table-cell>
          <table:table-cell office:value="5.4133E7" office:value-type="float" table:style-name="ce37">
            <text:p>5.4133E7</text:p>
          </table:table-cell>
          <table:table-cell office:value="1.14878E8" office:value-type="float" table:style-name="ce37">
            <text:p>1.14878E8</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0092E7" office:value-type="float" table:style-name="ce37">
            <text:p>6.0092E7</text:p>
          </table:table-cell>
          <table:table-cell office:value="5.3394E7" office:value-type="float" table:style-name="ce37">
            <text:p>5.3394E7</text:p>
          </table:table-cell>
          <table:table-cell office:value="1.13486E8" office:value-type="float" table:style-name="ce37">
            <text:p>1.13486E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318E7" office:value-type="float" table:style-name="ce37">
            <text:p>6.1318E7</text:p>
          </table:table-cell>
          <table:table-cell office:value="5.7259E7" office:value-type="float" table:style-name="ce37">
            <text:p>5.7259E7</text:p>
          </table:table-cell>
          <table:table-cell office:value="1.18577E8" office:value-type="float" table:style-name="ce37">
            <text:p>1.18577E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3479E7" office:value-type="float" table:style-name="ce37">
            <text:p>6.3479E7</text:p>
          </table:table-cell>
          <table:table-cell office:value="5.8248E7" office:value-type="float" table:style-name="ce37">
            <text:p>5.8248E7</text:p>
          </table:table-cell>
          <table:table-cell office:value="1.21727E8" office:value-type="float" table:style-name="ce37">
            <text:p>1.21727E8</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281E7" office:value-type="float" table:style-name="ce37">
            <text:p>6.2281E7</text:p>
          </table:table-cell>
          <table:table-cell office:value="5.5757E7" office:value-type="float" table:style-name="ce37">
            <text:p>5.5757E7</text:p>
          </table:table-cell>
          <table:table-cell office:value="1.18038E8" office:value-type="float" table:style-name="ce37">
            <text:p>1.18038E8</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079E7" office:value-type="float" table:style-name="ce37">
            <text:p>5.4079E7</text:p>
          </table:table-cell>
          <table:table-cell office:value="4.7877E7" office:value-type="float" table:style-name="ce37">
            <text:p>4.7877E7</text:p>
          </table:table-cell>
          <table:table-cell office:value="1.01956E8" office:value-type="float" table:style-name="ce37">
            <text:p>1.01956E8</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605E7" office:value-type="float" table:style-name="ce37">
            <text:p>4.605E7</text:p>
          </table:table-cell>
          <table:table-cell office:value="4.2855E7" office:value-type="float" table:style-name="ce37">
            <text:p>4.2855E7</text:p>
          </table:table-cell>
          <table:table-cell office:value="8.8905E7" office:value-type="float" table:style-name="ce37">
            <text:p>8.8905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0595E7" office:value-type="float" table:style-name="ce37">
            <text:p>4.0595E7</text:p>
          </table:table-cell>
          <table:table-cell office:value="4.0164E7" office:value-type="float" table:style-name="ce37">
            <text:p>4.0164E7</text:p>
          </table:table-cell>
          <table:table-cell office:value="8.0759E7" office:value-type="float" table:style-name="ce37">
            <text:p>8.0759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6773E7" office:value-type="float" table:style-name="ce37">
            <text:p>3.6773E7</text:p>
          </table:table-cell>
          <table:table-cell office:value="3.6691E7" office:value-type="float" table:style-name="ce37">
            <text:p>3.6691E7</text:p>
          </table:table-cell>
          <table:table-cell office:value="7.3464E7" office:value-type="float" table:style-name="ce37">
            <text:p>7.3464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218E7" office:value-type="float" table:style-name="ce37">
            <text:p>3.3218E7</text:p>
          </table:table-cell>
          <table:table-cell office:value="3.1993E7" office:value-type="float" table:style-name="ce37">
            <text:p>3.1993E7</text:p>
          </table:table-cell>
          <table:table-cell office:value="6.5211E7" office:value-type="float" table:style-name="ce37">
            <text:p>6.521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157E7" office:value-type="float" table:style-name="ce37">
            <text:p>2.8157E7</text:p>
          </table:table-cell>
          <table:table-cell office:value="2.6038E7" office:value-type="float" table:style-name="ce37">
            <text:p>2.6038E7</text:p>
          </table:table-cell>
          <table:table-cell office:value="5.4195E7" office:value-type="float" table:style-name="ce37">
            <text:p>5.4195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239E7" office:value-type="float" table:style-name="ce37">
            <text:p>2.239E7</text:p>
          </table:table-cell>
          <table:table-cell office:value="2.0447E7" office:value-type="float" table:style-name="ce37">
            <text:p>2.0447E7</text:p>
          </table:table-cell>
          <table:table-cell office:value="4.2837E7" office:value-type="float" table:style-name="ce37">
            <text:p>4.2837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693E7" office:value-type="float" table:style-name="ce37">
            <text:p>1.6693E7</text:p>
          </table:table-cell>
          <table:table-cell office:value="1.5712E7" office:value-type="float" table:style-name="ce37">
            <text:p>1.5712E7</text:p>
          </table:table-cell>
          <table:table-cell office:value="3.2405E7" office:value-type="float" table:style-name="ce37">
            <text:p>3.2405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45E7" office:value-type="float" table:style-name="ce37">
            <text:p>3.1445E7</text:p>
          </table:table-cell>
          <table:table-cell office:value="3.462E7" office:value-type="float" table:style-name="ce37">
            <text:p>3.462E7</text:p>
          </table:table-cell>
          <table:table-cell office:value="6.6065E7" office:value-type="float" table:style-name="ce37">
            <text:p>6.6065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92503E9" office:value-type="float" table:style-name="ce37">
            <text:p>1.192503E9</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09" office:value-type="string" table:style-name="ce43">
            <text:p>22.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7098.275" office:value-type="float" table:style-name="ce43">
            <text:p>27098.2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2" office:value-type="float" table:style-name="ce43">
            <text:p>4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3" office:value-type="float" table:style-name="ce43">
            <text:p>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44" office:value-type="string" table:style-name="ce43">
            <text:p>6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2" office:value-type="string" table:style-name="ce43">
            <text:p>7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7.0" office:value-type="string" table:style-name="ce43">
            <text:p>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2.3" office:value-type="string" table:style-name="ce43">
            <text:p>5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8" office:value-type="string" table:style-name="ce43">
            <text:p>5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9" office:value-type="string" table:style-name="ce43">
            <text:p>2.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6.90" office:value-type="string" table:style-name="ce45">
            <text:p>4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20" office:value-type="string" table:style-name="ce43">
            <text:p>36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1.6" office:value-type="string" table:style-name="ce43">
            <text:p>4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1.1" office:value-type="string" table:style-name="ce43">
            <text:p>41.1</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ia" office:value-type="string" table:style-name="ce1">
            <text:p>In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1.1" office:value-type="string" table:style-name="ce43">
            <text:p>14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8" office:value-type="string" table:style-name="ce43">
            <text:p>4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1" office:value-type="string" table:style-name="ce43">
            <text:p>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 office:value-type="string" table:style-name="ce43">
            <text:p>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1" office:value-type="string" table:style-name="ce43">
            <text:p>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30555" office:value-type="string" table:style-name="ce89">
            <text:p>143055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 office:value-type="string" table:style-name="ce43">
            <text:p>1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60801" office:value-type="string" table:style-name="ce89">
            <text:p>6608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99" office:value-type="string" table:style-name="ce43">
            <text:p>5.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78" office:value-type="string" table:style-name="ce348">
            <text:p>2.7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3.92" office:value-type="string" table:style-name="ce348">
            <text:p>3.9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5,678" office:value-type="string" table:style-name="ce348">
            <text:p>75,6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7,525" office:value-type="string" table:style-name="ce348">
            <text:p>67,5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037" office:value-type="string" table:style-name="ce348">
            <text:p>3,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0,562" office:value-type="string" table:style-name="ce348">
            <text:p>70,5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48" office:value-type="string" table:style-name="ce348">
            <text:p>2.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59" office:value-type="string" table:style-name="ce348">
            <text:p>2.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78" office:value-type="string" table:style-name="ce120">
            <text:p>2.78</text:p>
          </table:table-cell>
          <table:table-cell office:string-value="2.59" office:value-type="string" table:style-name="ce120">
            <text:p>2.5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4" office:value-type="string" table:style-name="ce120">
            <text:p>1.14</text:p>
          </table:table-cell>
          <table:table-cell office:string-value="1.04" office:value-type="string" table:style-name="ce120">
            <text:p>1.0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3.92" office:value-type="string" table:style-name="ce120">
            <text:p>3.92</text:p>
          </table:table-cell>
          <table:table-cell office:string-value="3.63" office:value-type="string" table:style-name="ce120">
            <text:p>3.6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5,678" office:value-type="string" table:style-name="ce120">
            <text:p>75,678</text:p>
          </table:table-cell>
          <table:table-cell office:string-value="96,017" office:value-type="string" table:style-name="ce120">
            <text:p>96,01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9" office:value-type="string" table:style-name="ce121">
            <text:p>2.9</text:p>
          </table:table-cell>
          <table:table-cell office:string-value="2.7" office:value-type="string" table:style-name="ce121">
            <text:p>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7,525" office:value-type="string" table:style-name="ce121">
            <text:p>67,525</text:p>
          </table:table-cell>
          <table:table-cell office:string-value="85,779" office:value-type="string" table:style-name="ce121">
            <text:p>85,7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037" office:value-type="string" table:style-name="ce121">
            <text:p>3,037</text:p>
          </table:table-cell>
          <table:table-cell office:string-value="3,768" office:value-type="string" table:style-name="ce121">
            <text:p>3,7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0,562" office:value-type="string" table:style-name="ce121">
            <text:p>70,562</text:p>
          </table:table-cell>
          <table:table-cell office:string-value="89,547" office:value-type="string" table:style-name="ce121">
            <text:p>89,54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48" office:value-type="string" table:style-name="ce121">
            <text:p>2.48</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59" office:value-type="string" table:style-name="ce121">
            <text:p>2.59</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ndia" office:value-type="string" table:style-name="ce94">
            <text:p>Ind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5,678" office:value-type="string" table:style-name="ce182">
            <text:p>75,67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78" office:value-type="string" table:style-name="ce183">
            <text:p>2.7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1154" office:value-type="string" table:style-name="ce184">
            <text:p>3115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4" office:value-type="string" table:style-name="ce185">
            <text:p>1.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ndia" office:value-type="string" table:style-name="ce94">
            <text:p>In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7,271" office:value-type="string" table:style-name="ce251">
            <text:p>27,2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1,770" office:value-type="string" table:style-name="ce252">
            <text:p>61,7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2.27" office:value-type="string" table:style-name="ce253">
            <text:p>2.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7,525" office:value-type="string" table:style-name="ce252">
            <text:p>67,5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48" office:value-type="string" table:style-name="ce253">
            <text:p>2.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0,562" office:value-type="string" table:style-name="ce252">
            <text:p>70,5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59" office:value-type="string" table:style-name="ce253">
            <text:p>2.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9" office:value-type="string" table:style-name="ce254">
            <text:p>2.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ndia" office:value-type="string" table:style-name="ce94">
            <text:p>In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ndia" office:value-type="string" table:style-name="ce94">
            <text:p>Ind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ndia" office:value-type="string" table:style-name="ce94">
            <text:p>In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ndia" office:value-type="string" table:style-name="ce94">
            <text:p>Ind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