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Israel" office:value-type="string" table:style-name="ce1">
            <text:p>Israel</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Israel" office:value-type="string" table:style-name="ce12">
            <text:p>Israel</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396518.0" office:value-type="float" table:style-name="ce37">
            <text:p>396518.0</text:p>
          </table:table-cell>
          <table:table-cell office:value="377217.0" office:value-type="float" table:style-name="ce37">
            <text:p>377217.0</text:p>
          </table:table-cell>
          <table:table-cell office:value="773735.0" office:value-type="float" table:style-name="ce37">
            <text:p>773735.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364855.0" office:value-type="float" table:style-name="ce37">
            <text:p>364855.0</text:p>
          </table:table-cell>
          <table:table-cell office:value="346997.0" office:value-type="float" table:style-name="ce37">
            <text:p>346997.0</text:p>
          </table:table-cell>
          <table:table-cell office:value="711852.0" office:value-type="float" table:style-name="ce37">
            <text:p>711852.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331797.0" office:value-type="float" table:style-name="ce37">
            <text:p>331797.0</text:p>
          </table:table-cell>
          <table:table-cell office:value="315546.0" office:value-type="float" table:style-name="ce37">
            <text:p>315546.0</text:p>
          </table:table-cell>
          <table:table-cell office:value="647343.0" office:value-type="float" table:style-name="ce37">
            <text:p>647343.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306562.0" office:value-type="float" table:style-name="ce37">
            <text:p>306562.0</text:p>
          </table:table-cell>
          <table:table-cell office:value="292197.0" office:value-type="float" table:style-name="ce37">
            <text:p>292197.0</text:p>
          </table:table-cell>
          <table:table-cell office:value="598759.0" office:value-type="float" table:style-name="ce37">
            <text:p>598759.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94119.0" office:value-type="float" table:style-name="ce37">
            <text:p>294119.0</text:p>
          </table:table-cell>
          <table:table-cell office:value="284770.0" office:value-type="float" table:style-name="ce37">
            <text:p>284770.0</text:p>
          </table:table-cell>
          <table:table-cell office:value="578889.0" office:value-type="float" table:style-name="ce37">
            <text:p>578889.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88027.0" office:value-type="float" table:style-name="ce37">
            <text:p>288027.0</text:p>
          </table:table-cell>
          <table:table-cell office:value="284624.0" office:value-type="float" table:style-name="ce37">
            <text:p>284624.0</text:p>
          </table:table-cell>
          <table:table-cell office:value="572651.0" office:value-type="float" table:style-name="ce37">
            <text:p>572651.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73381.0" office:value-type="float" table:style-name="ce37">
            <text:p>273381.0</text:p>
          </table:table-cell>
          <table:table-cell office:value="274960.0" office:value-type="float" table:style-name="ce37">
            <text:p>274960.0</text:p>
          </table:table-cell>
          <table:table-cell office:value="548341.0" office:value-type="float" table:style-name="ce37">
            <text:p>548341.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56455.0" office:value-type="float" table:style-name="ce37">
            <text:p>256455.0</text:p>
          </table:table-cell>
          <table:table-cell office:value="259371.0" office:value-type="float" table:style-name="ce37">
            <text:p>259371.0</text:p>
          </table:table-cell>
          <table:table-cell office:value="515826.0" office:value-type="float" table:style-name="ce37">
            <text:p>515826.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15930.0" office:value-type="float" table:style-name="ce37">
            <text:p>215930.0</text:p>
          </table:table-cell>
          <table:table-cell office:value="219978.0" office:value-type="float" table:style-name="ce37">
            <text:p>219978.0</text:p>
          </table:table-cell>
          <table:table-cell office:value="435908.0" office:value-type="float" table:style-name="ce37">
            <text:p>435908.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95810.0" office:value-type="float" table:style-name="ce37">
            <text:p>195810.0</text:p>
          </table:table-cell>
          <table:table-cell office:value="203599.0" office:value-type="float" table:style-name="ce37">
            <text:p>203599.0</text:p>
          </table:table-cell>
          <table:table-cell office:value="399409.0" office:value-type="float" table:style-name="ce37">
            <text:p>399409.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86433.0" office:value-type="float" table:style-name="ce37">
            <text:p>186433.0</text:p>
          </table:table-cell>
          <table:table-cell office:value="199320.0" office:value-type="float" table:style-name="ce37">
            <text:p>199320.0</text:p>
          </table:table-cell>
          <table:table-cell office:value="385753.0" office:value-type="float" table:style-name="ce37">
            <text:p>385753.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79145.0" office:value-type="float" table:style-name="ce37">
            <text:p>179145.0</text:p>
          </table:table-cell>
          <table:table-cell office:value="194334.0" office:value-type="float" table:style-name="ce37">
            <text:p>194334.0</text:p>
          </table:table-cell>
          <table:table-cell office:value="373479.0" office:value-type="float" table:style-name="ce37">
            <text:p>373479.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56323.0" office:value-type="float" table:style-name="ce37">
            <text:p>156323.0</text:p>
          </table:table-cell>
          <table:table-cell office:value="172826.0" office:value-type="float" table:style-name="ce37">
            <text:p>172826.0</text:p>
          </table:table-cell>
          <table:table-cell office:value="329149.0" office:value-type="float" table:style-name="ce37">
            <text:p>329149.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25966.0" office:value-type="float" table:style-name="ce37">
            <text:p>325966.0</text:p>
          </table:table-cell>
          <table:table-cell office:value="426499.0" office:value-type="float" table:style-name="ce37">
            <text:p>426499.0</text:p>
          </table:table-cell>
          <table:table-cell office:value="752465.0" office:value-type="float" table:style-name="ce37">
            <text:p>752465.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7623559.0" office:value-type="float" table:style-name="ce37">
            <text:p>7623559.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1" office:value-type="string" table:style-name="ce43">
            <text:p>2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36" office:value-type="string" table:style-name="ce43">
            <text:p>3.3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56.041" office:value-type="float" table:style-name="ce43">
            <text:p>156.04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3.5" office:value-type="float" table:style-name="ce43">
            <text:p>3.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4.3" office:value-type="float" table:style-name="ce43">
            <text:p>4.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81.62" office:value-type="string" table:style-name="ce43">
            <text:p>81.6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91" office:value-type="string" table:style-name="ce43">
            <text:p>2.9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 office:value-type="string" table:style-name="ce45">
            <text:p>−</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7290" office:value-type="string" table:style-name="ce43">
            <text:p>2729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Israel" office:value-type="string" table:style-name="ce1">
            <text:p>Israel</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2171.9" office:value-type="string" table:style-name="ce43">
            <text:p>2171.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7.7" office:value-type="string" table:style-name="ce43">
            <text:p>7.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335.8" office:value-type="string" table:style-name="ce43">
            <text:p>1335.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4" office:value-type="string" table:style-name="ce43">
            <text:p>1.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61.5" office:value-type="string" table:style-name="ce43">
            <text:p>61.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60.8" office:value-type="string" table:style-name="ce43">
            <text:p>60.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5.2" office:value-type="string" table:style-name="ce43">
            <text:p>35.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0.7" office:value-type="string" table:style-name="ce43">
            <text:p>10.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42812" office:value-type="string" table:style-name="ce89">
            <text:p>42812</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61.5" office:value-type="string" table:style-name="ce43">
            <text:p>61.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5314" office:value-type="string" table:style-name="ce89">
            <text:p>25314</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6.33" office:value-type="string" table:style-name="ce43">
            <text:p>36.33</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Israel" office:value-type="string" table:style-name="ce94">
            <text:p>Israe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26" office:value-type="string" table:style-name="ce348">
            <text:p>0.2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08" office:value-type="string" table:style-name="ce348">
            <text:p>0.08</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34" office:value-type="string" table:style-name="ce348">
            <text:p>0.3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39" office:value-type="string" table:style-name="ce348">
            <text:p>3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4.2" office:value-type="string" table:style-name="ce348">
            <text:p>34.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16" office:value-type="string" table:style-name="ce348">
            <text:p>1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12" office:value-type="string" table:style-name="ce348">
            <text:p>1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28" office:value-type="string" table:style-name="ce348">
            <text:p>2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11" office:value-type="string" table:style-name="ce348">
            <text:p>0.1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19" office:value-type="string" table:style-name="ce348">
            <text:p>0.1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Israel" office:value-type="string" table:style-name="ce94">
            <text:p>Israe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Europe, Western)" office:value-type="string" table:style-name="ce104">
            <text:p>(Europe, Wester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26" office:value-type="string" table:style-name="ce120">
            <text:p>0.26</text:p>
          </table:table-cell>
          <table:table-cell office:string-value="0.24" office:value-type="string" table:style-name="ce120">
            <text:p>0.24</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08" office:value-type="string" table:style-name="ce120">
            <text:p>0.08</text:p>
          </table:table-cell>
          <table:table-cell office:string-value="0.06" office:value-type="string" table:style-name="ce120">
            <text:p>0.06</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34" office:value-type="string" table:style-name="ce120">
            <text:p>0.34</text:p>
          </table:table-cell>
          <table:table-cell office:string-value="0.30" office:value-type="string" table:style-name="ce120">
            <text:p>0.30</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39" office:value-type="string" table:style-name="ce120">
            <text:p>39</text:p>
          </table:table-cell>
          <table:table-cell office:string-value="1,089" office:value-type="string" table:style-name="ce120">
            <text:p>1,089</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4.2" office:value-type="string" table:style-name="ce121">
            <text:p>34.2</text:p>
          </table:table-cell>
          <table:table-cell office:string-value="34.2" office:value-type="string" table:style-name="ce121">
            <text:p>34.2</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16" office:value-type="string" table:style-name="ce121">
            <text:p>16</text:p>
          </table:table-cell>
          <table:table-cell office:string-value="394" office:value-type="string" table:style-name="ce121">
            <text:p>394</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12" office:value-type="string" table:style-name="ce121">
            <text:p>12</text:p>
          </table:table-cell>
          <table:table-cell office:string-value="367" office:value-type="string" table:style-name="ce121">
            <text:p>367</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28" office:value-type="string" table:style-name="ce121">
            <text:p>28</text:p>
          </table:table-cell>
          <table:table-cell office:string-value="761" office:value-type="string" table:style-name="ce121">
            <text:p>761</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11" office:value-type="string" table:style-name="ce121">
            <text:p>0.11</text:p>
          </table:table-cell>
          <table:table-cell office:string-value="0.36" office:value-type="string" table:style-name="ce121">
            <text:p>0.36</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19" office:value-type="string" table:style-name="ce121">
            <text:p>0.19</text:p>
          </table:table-cell>
          <table:table-cell office:string-value="0.70" office:value-type="string" table:style-name="ce121">
            <text:p>0.70</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Israel" office:value-type="string" table:style-name="ce94">
            <text:p>Israel</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Israel" office:value-type="string" table:style-name="ce94">
            <text:p>Israe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Israel" office:value-type="string" table:style-name="ce94">
            <text:p>Israe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Israel" office:value-type="string" table:style-name="ce94">
            <text:p>Israe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39" office:value-type="string" table:style-name="ce182">
            <text:p>39</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26" office:value-type="string" table:style-name="ce183">
            <text:p>0.26</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1" office:value-type="string" table:style-name="ce184">
            <text:p>11</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08" office:value-type="string" table:style-name="ce185">
            <text:p>0.08</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Israel" office:value-type="string" table:style-name="ce94">
            <text:p>Israe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Israel" office:value-type="string" table:style-name="ce94">
            <text:p>Israe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Israel" office:value-type="string" table:style-name="ce94">
            <text:p>Israe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Israel" office:value-type="string" table:style-name="ce94">
            <text:p>Israel</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Israel" office:value-type="string" table:style-name="ce94">
            <text:p>Israel</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148" office:value-type="string" table:style-name="ce251">
            <text:p>148</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3" office:value-type="string" table:style-name="ce252">
            <text:p>1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09" office:value-type="string" table:style-name="ce253">
            <text:p>0.0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16" office:value-type="string" table:style-name="ce252">
            <text:p>1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11" office:value-type="string" table:style-name="ce253">
            <text:p>0.1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28" office:value-type="string" table:style-name="ce252">
            <text:p>2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19" office:value-type="string" table:style-name="ce253">
            <text:p>0.1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4.2" office:value-type="string" table:style-name="ce254">
            <text:p>34.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Israel" office:value-type="string" table:style-name="ce94">
            <text:p>Israel</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Israel" office:value-type="string" table:style-name="ce94">
            <text:p>Israe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Israel" office:value-type="string" table:style-name="ce94">
            <text:p>Israe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Israel" office:value-type="string" table:style-name="ce94">
            <text:p>Israe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Israel" office:value-type="string" table:style-name="ce94">
            <text:p>Israe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Israel" office:value-type="string" table:style-name="ce94">
            <text:p>Israel</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Israel" office:value-type="string" table:style-name="ce94">
            <text:p>Israel</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Israel" office:value-type="string" table:style-name="ce94">
            <text:p>Israel</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Israel" office:value-type="string" table:style-name="ce94">
            <text:p>Israel</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Israel" office:value-type="string" table:style-name="ce94">
            <text:p>Israe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Israel" office:value-type="string" table:style-name="ce94">
            <text:p>Israel</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Israel" office:value-type="string" table:style-name="ce94">
            <text:p>Israel</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