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hana" office:value-type="string" table:style-name="ce1">
            <text:p>Ghan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Ghana" office:value-type="string" table:style-name="ce12">
            <text:p>Ghan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383948.0" office:value-type="float" table:style-name="ce37">
            <text:p>1383948.0</text:p>
          </table:table-cell>
          <table:table-cell office:value="1394726.0" office:value-type="float" table:style-name="ce37">
            <text:p>1394726.0</text:p>
          </table:table-cell>
          <table:table-cell office:value="2778674.0" office:value-type="float" table:style-name="ce37">
            <text:p>2778674.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721875.0" office:value-type="float" table:style-name="ce37">
            <text:p>1721875.0</text:p>
          </table:table-cell>
          <table:table-cell office:value="1714324.0" office:value-type="float" table:style-name="ce37">
            <text:p>1714324.0</text:p>
          </table:table-cell>
          <table:table-cell office:value="3436199.0" office:value-type="float" table:style-name="ce37">
            <text:p>3436199.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425305.0" office:value-type="float" table:style-name="ce37">
            <text:p>1425305.0</text:p>
          </table:table-cell>
          <table:table-cell office:value="1375721.0" office:value-type="float" table:style-name="ce37">
            <text:p>1375721.0</text:p>
          </table:table-cell>
          <table:table-cell office:value="2801026.0" office:value-type="float" table:style-name="ce37">
            <text:p>2801026.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190090.0" office:value-type="float" table:style-name="ce37">
            <text:p>1190090.0</text:p>
          </table:table-cell>
          <table:table-cell office:value="1142332.0" office:value-type="float" table:style-name="ce37">
            <text:p>1142332.0</text:p>
          </table:table-cell>
          <table:table-cell office:value="2332422.0" office:value-type="float" table:style-name="ce37">
            <text:p>2332422.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944793.0" office:value-type="float" table:style-name="ce37">
            <text:p>944793.0</text:p>
          </table:table-cell>
          <table:table-cell office:value="1037307.0" office:value-type="float" table:style-name="ce37">
            <text:p>1037307.0</text:p>
          </table:table-cell>
          <table:table-cell office:value="1982100.0" office:value-type="float" table:style-name="ce37">
            <text:p>198210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861145.0" office:value-type="float" table:style-name="ce37">
            <text:p>861145.0</text:p>
          </table:table-cell>
          <table:table-cell office:value="980395.0" office:value-type="float" table:style-name="ce37">
            <text:p>980395.0</text:p>
          </table:table-cell>
          <table:table-cell office:value="1841540.0" office:value-type="float" table:style-name="ce37">
            <text:p>184154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701352.0" office:value-type="float" table:style-name="ce37">
            <text:p>701352.0</text:p>
          </table:table-cell>
          <table:table-cell office:value="792892.0" office:value-type="float" table:style-name="ce37">
            <text:p>792892.0</text:p>
          </table:table-cell>
          <table:table-cell office:value="1494244.0" office:value-type="float" table:style-name="ce37">
            <text:p>1494244.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607777.0" office:value-type="float" table:style-name="ce37">
            <text:p>607777.0</text:p>
          </table:table-cell>
          <table:table-cell office:value="667255.0" office:value-type="float" table:style-name="ce37">
            <text:p>667255.0</text:p>
          </table:table-cell>
          <table:table-cell office:value="1275032.0" office:value-type="float" table:style-name="ce37">
            <text:p>1275032.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548864.0" office:value-type="float" table:style-name="ce37">
            <text:p>548864.0</text:p>
          </table:table-cell>
          <table:table-cell office:value="549314.0" office:value-type="float" table:style-name="ce37">
            <text:p>549314.0</text:p>
          </table:table-cell>
          <table:table-cell office:value="1098178.0" office:value-type="float" table:style-name="ce37">
            <text:p>1098178.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467183.0" office:value-type="float" table:style-name="ce37">
            <text:p>467183.0</text:p>
          </table:table-cell>
          <table:table-cell office:value="424747.0" office:value-type="float" table:style-name="ce37">
            <text:p>424747.0</text:p>
          </table:table-cell>
          <table:table-cell office:value="891930.0" office:value-type="float" table:style-name="ce37">
            <text:p>89193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346628.0" office:value-type="float" table:style-name="ce37">
            <text:p>346628.0</text:p>
          </table:table-cell>
          <table:table-cell office:value="357114.0" office:value-type="float" table:style-name="ce37">
            <text:p>357114.0</text:p>
          </table:table-cell>
          <table:table-cell office:value="703742.0" office:value-type="float" table:style-name="ce37">
            <text:p>703742.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26392.0" office:value-type="float" table:style-name="ce37">
            <text:p>226392.0</text:p>
          </table:table-cell>
          <table:table-cell office:value="214204.0" office:value-type="float" table:style-name="ce37">
            <text:p>214204.0</text:p>
          </table:table-cell>
          <table:table-cell office:value="440596.0" office:value-type="float" table:style-name="ce37">
            <text:p>440596.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19587.0" office:value-type="float" table:style-name="ce37">
            <text:p>219587.0</text:p>
          </table:table-cell>
          <table:table-cell office:value="234021.0" office:value-type="float" table:style-name="ce37">
            <text:p>234021.0</text:p>
          </table:table-cell>
          <table:table-cell office:value="453608.0" office:value-type="float" table:style-name="ce37">
            <text:p>453608.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616711.0" office:value-type="float" table:style-name="ce37">
            <text:p>616711.0</text:p>
          </table:table-cell>
          <table:table-cell office:value="620153.0" office:value-type="float" table:style-name="ce37">
            <text:p>620153.0</text:p>
          </table:table-cell>
          <table:table-cell office:value="1236864.0" office:value-type="float" table:style-name="ce37">
            <text:p>1236864.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2766155E7" office:value-type="float" table:style-name="ce37">
            <text:p>2.2766155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9 reported in 2011" office:value-type="string" table:number-columns-spanned="3" table:number-rows-spanned="1" table:style-name="ce40">
            <text:p>2009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1" office:value-type="string" table:style-name="ce43">
            <text:p>3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1.97" office:value-type="string" table:style-name="ce43">
            <text:p>21.9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776.01" office:value-type="float" table:style-name="ce43">
            <text:p>776.0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51.8" office:value-type="float" table:style-name="ce43">
            <text:p>51.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77.6" office:value-type="float" table:style-name="ce43">
            <text:p>77.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4.23" office:value-type="string" table:style-name="ce43">
            <text:p>64.2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6.4" office:value-type="string" table:style-name="ce43">
            <text:p>96.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86.6" office:value-type="string" table:style-name="ce43">
            <text:p>86.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68.4" office:value-type="string" table:style-name="ce43">
            <text:p>68.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34.3" office:value-type="string" table:style-name="ce43">
            <text:p>34.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35.3" office:value-type="string" table:style-name="ce43">
            <text:p>35.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4.10" office:value-type="string" table:style-name="ce43">
            <text:p>4.1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67.40" office:value-type="string" table:style-name="ce45">
            <text:p>67.4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820" office:value-type="string" table:style-name="ce43">
            <text:p>18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30" office:value-type="string" table:style-name="ce43">
            <text:p>3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62.5" office:value-type="string" table:style-name="ce43">
            <text:p>62.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lt;25" office:value-type="string" table:style-name="ce43">
            <text:p>&lt;25</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Ghana" office:value-type="string" table:style-name="ce1">
            <text:p>Ghan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90" office:value-type="string" table:style-name="ce43">
            <text:p>9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4.8" office:value-type="string" table:style-name="ce43">
            <text:p>4.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50.5" office:value-type="string" table:style-name="ce43">
            <text:p>50.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4.2" office:value-type="string" table:style-name="ce43">
            <text:p>14.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56.1" office:value-type="string" table:style-name="ce43">
            <text:p>56.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66.3" office:value-type="string" table:style-name="ce43">
            <text:p>66.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3.9" office:value-type="string" table:style-name="ce43">
            <text:p>43.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1.9" office:value-type="string" table:style-name="ce43">
            <text:p>11.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4974" office:value-type="string" table:style-name="ce89">
            <text:p>2497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0.5" office:value-type="string" table:style-name="ce43">
            <text:p>10.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033" office:value-type="string" table:style-name="ce89">
            <text:p>203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85" office:value-type="string" table:style-name="ce43">
            <text:p>0.8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Ghana" office:value-type="string" table:style-name="ce94">
            <text:p>Gha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47" office:value-type="string" table:style-name="ce348">
            <text:p>0.4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34" office:value-type="string" table:style-name="ce348">
            <text:p>0.3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81" office:value-type="string" table:style-name="ce348">
            <text:p>0.8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353" office:value-type="string" table:style-name="ce348">
            <text:p>35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2" office:value-type="string" table:style-name="ce348">
            <text:p>3.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335" office:value-type="string" table:style-name="ce348">
            <text:p>33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7" office:value-type="string" table:style-name="ce348">
            <text:p>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342" office:value-type="string" table:style-name="ce348">
            <text:p>34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45" office:value-type="string" table:style-name="ce348">
            <text:p>0.4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46" office:value-type="string" table:style-name="ce348">
            <text:p>0.4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Ghana" office:value-type="string" table:style-name="ce94">
            <text:p>Gha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West)" office:value-type="string" table:style-name="ce104">
            <text:p>(Sub-Saharan Africa, We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47" office:value-type="string" table:style-name="ce120">
            <text:p>0.47</text:p>
          </table:table-cell>
          <table:table-cell office:string-value="1.10" office:value-type="string" table:style-name="ce120">
            <text:p>1.10</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34" office:value-type="string" table:style-name="ce120">
            <text:p>0.34</text:p>
          </table:table-cell>
          <table:table-cell office:string-value="0.37" office:value-type="string" table:style-name="ce120">
            <text:p>0.37</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81" office:value-type="string" table:style-name="ce120">
            <text:p>0.81</text:p>
          </table:table-cell>
          <table:table-cell office:string-value="1.46" office:value-type="string" table:style-name="ce120">
            <text:p>1.46</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353" office:value-type="string" table:style-name="ce120">
            <text:p>353</text:p>
          </table:table-cell>
          <table:table-cell office:string-value="13,488" office:value-type="string" table:style-name="ce120">
            <text:p>13,488</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2" office:value-type="string" table:style-name="ce121">
            <text:p>3.2</text:p>
          </table:table-cell>
          <table:table-cell office:string-value="1.2" office:value-type="string" table:style-name="ce121">
            <text:p>1.2</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335" office:value-type="string" table:style-name="ce121">
            <text:p>335</text:p>
          </table:table-cell>
          <table:table-cell office:string-value="12,164" office:value-type="string" table:style-name="ce121">
            <text:p>12,164</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7" office:value-type="string" table:style-name="ce121">
            <text:p>7</text:p>
          </table:table-cell>
          <table:table-cell office:string-value="426" office:value-type="string" table:style-name="ce121">
            <text:p>426</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342" office:value-type="string" table:style-name="ce121">
            <text:p>342</text:p>
          </table:table-cell>
          <table:table-cell office:string-value="12,590" office:value-type="string" table:style-name="ce121">
            <text:p>12,590</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45" office:value-type="string" table:style-name="ce121">
            <text:p>0.45</text:p>
          </table:table-cell>
          <table:table-cell office:string-value="0.90" office:value-type="string" table:style-name="ce121">
            <text:p>0.90</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46" office:value-type="string" table:style-name="ce121">
            <text:p>0.46</text:p>
          </table:table-cell>
          <table:table-cell office:string-value="0.93" office:value-type="string" table:style-name="ce121">
            <text:p>0.93</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Ghana" office:value-type="string" table:style-name="ce94">
            <text:p>Ghan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Ghana" office:value-type="string" table:style-name="ce94">
            <text:p>Gha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Ghana" office:value-type="string" table:style-name="ce94">
            <text:p>Gha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Ghana" office:value-type="string" table:style-name="ce94">
            <text:p>Gha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353" office:value-type="string" table:style-name="ce182">
            <text:p>353</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47" office:value-type="string" table:style-name="ce183">
            <text:p>0.47</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257" office:value-type="string" table:style-name="ce184">
            <text:p>257</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34" office:value-type="string" table:style-name="ce185">
            <text:p>0.34</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Ghana" office:value-type="string" table:style-name="ce94">
            <text:p>Gha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Ghana" office:value-type="string" table:style-name="ce94">
            <text:p>Gha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Ghana" office:value-type="string" table:style-name="ce94">
            <text:p>Gha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Ghana" office:value-type="string" table:style-name="ce94">
            <text:p>Ghan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Ghana" office:value-type="string" table:style-name="ce94">
            <text:p>Ghan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751" office:value-type="string" table:style-name="ce251">
            <text:p>751</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323" office:value-type="string" table:style-name="ce252">
            <text:p>32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43" office:value-type="string" table:style-name="ce253">
            <text:p>0.4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335" office:value-type="string" table:style-name="ce252">
            <text:p>33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45" office:value-type="string" table:style-name="ce253">
            <text:p>0.4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342" office:value-type="string" table:style-name="ce252">
            <text:p>34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46" office:value-type="string" table:style-name="ce253">
            <text:p>0.4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2" office:value-type="string" table:style-name="ce254">
            <text:p>3.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Ghana" office:value-type="string" table:style-name="ce94">
            <text:p>Ghan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Ghana" office:value-type="string" table:style-name="ce94">
            <text:p>Gha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Ghana" office:value-type="string" table:style-name="ce94">
            <text:p>Gha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Ghana" office:value-type="string" table:style-name="ce94">
            <text:p>Gha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Ghana" office:value-type="string" table:style-name="ce94">
            <text:p>Gha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Ghana" office:value-type="string" table:style-name="ce94">
            <text:p>Ghan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Ghana" office:value-type="string" table:style-name="ce94">
            <text:p>Ghan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Ghana" office:value-type="string" table:style-name="ce94">
            <text:p>Ghan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Ghana" office:value-type="string" table:style-name="ce94">
            <text:p>Ghan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Ghana" office:value-type="string" table:style-name="ce94">
            <text:p>Gha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Ghana" office:value-type="string" table:style-name="ce94">
            <text:p>Ghan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Ghana" office:value-type="string" table:style-name="ce94">
            <text:p>Ghan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