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renada" office:value-type="string" table:style-name="ce1">
            <text:p>Grenad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renada" office:value-type="string" table:style-name="ce12">
            <text:p>Grenad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292.0" office:value-type="float" table:style-name="ce37">
            <text:p>5292.0</text:p>
          </table:table-cell>
          <table:table-cell office:value="5120.0" office:value-type="float" table:style-name="ce37">
            <text:p>5120.0</text:p>
          </table:table-cell>
          <table:table-cell office:value="10412.0" office:value-type="float" table:style-name="ce37">
            <text:p>1041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798.0" office:value-type="float" table:style-name="ce37">
            <text:p>5798.0</text:p>
          </table:table-cell>
          <table:table-cell office:value="5749.0" office:value-type="float" table:style-name="ce37">
            <text:p>5749.0</text:p>
          </table:table-cell>
          <table:table-cell office:value="11547.0" office:value-type="float" table:style-name="ce37">
            <text:p>1154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837.0" office:value-type="float" table:style-name="ce37">
            <text:p>6837.0</text:p>
          </table:table-cell>
          <table:table-cell office:value="6709.0" office:value-type="float" table:style-name="ce37">
            <text:p>6709.0</text:p>
          </table:table-cell>
          <table:table-cell office:value="13546.0" office:value-type="float" table:style-name="ce37">
            <text:p>1354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077.0" office:value-type="float" table:style-name="ce37">
            <text:p>6077.0</text:p>
          </table:table-cell>
          <table:table-cell office:value="5834.0" office:value-type="float" table:style-name="ce37">
            <text:p>5834.0</text:p>
          </table:table-cell>
          <table:table-cell office:value="11911.0" office:value-type="float" table:style-name="ce37">
            <text:p>1191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686.0" office:value-type="float" table:style-name="ce37">
            <text:p>4686.0</text:p>
          </table:table-cell>
          <table:table-cell office:value="4581.0" office:value-type="float" table:style-name="ce37">
            <text:p>4581.0</text:p>
          </table:table-cell>
          <table:table-cell office:value="9267.0" office:value-type="float" table:style-name="ce37">
            <text:p>926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883.0" office:value-type="float" table:style-name="ce37">
            <text:p>3883.0</text:p>
          </table:table-cell>
          <table:table-cell office:value="3407.0" office:value-type="float" table:style-name="ce37">
            <text:p>3407.0</text:p>
          </table:table-cell>
          <table:table-cell office:value="7290.0" office:value-type="float" table:style-name="ce37">
            <text:p>729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999.0" office:value-type="float" table:style-name="ce37">
            <text:p>2999.0</text:p>
          </table:table-cell>
          <table:table-cell office:value="2978.0" office:value-type="float" table:style-name="ce37">
            <text:p>2978.0</text:p>
          </table:table-cell>
          <table:table-cell office:value="5977.0" office:value-type="float" table:style-name="ce37">
            <text:p>597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294.0" office:value-type="float" table:style-name="ce37">
            <text:p>3294.0</text:p>
          </table:table-cell>
          <table:table-cell office:value="3243.0" office:value-type="float" table:style-name="ce37">
            <text:p>3243.0</text:p>
          </table:table-cell>
          <table:table-cell office:value="6537.0" office:value-type="float" table:style-name="ce37">
            <text:p>653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628.0" office:value-type="float" table:style-name="ce37">
            <text:p>2628.0</text:p>
          </table:table-cell>
          <table:table-cell office:value="2736.0" office:value-type="float" table:style-name="ce37">
            <text:p>2736.0</text:p>
          </table:table-cell>
          <table:table-cell office:value="5364.0" office:value-type="float" table:style-name="ce37">
            <text:p>536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955.0" office:value-type="float" table:style-name="ce37">
            <text:p>1955.0</text:p>
          </table:table-cell>
          <table:table-cell office:value="1825.0" office:value-type="float" table:style-name="ce37">
            <text:p>1825.0</text:p>
          </table:table-cell>
          <table:table-cell office:value="3780.0" office:value-type="float" table:style-name="ce37">
            <text:p>378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71.0" office:value-type="float" table:style-name="ce37">
            <text:p>1371.0</text:p>
          </table:table-cell>
          <table:table-cell office:value="1533.0" office:value-type="float" table:style-name="ce37">
            <text:p>1533.0</text:p>
          </table:table-cell>
          <table:table-cell office:value="2904.0" office:value-type="float" table:style-name="ce37">
            <text:p>290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60.0" office:value-type="float" table:style-name="ce37">
            <text:p>1160.0</text:p>
          </table:table-cell>
          <table:table-cell office:value="1312.0" office:value-type="float" table:style-name="ce37">
            <text:p>1312.0</text:p>
          </table:table-cell>
          <table:table-cell office:value="2472.0" office:value-type="float" table:style-name="ce37">
            <text:p>247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78.0" office:value-type="float" table:style-name="ce37">
            <text:p>1078.0</text:p>
          </table:table-cell>
          <table:table-cell office:value="1305.0" office:value-type="float" table:style-name="ce37">
            <text:p>1305.0</text:p>
          </table:table-cell>
          <table:table-cell office:value="2383.0" office:value-type="float" table:style-name="ce37">
            <text:p>238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142.0" office:value-type="float" table:style-name="ce37">
            <text:p>3142.0</text:p>
          </table:table-cell>
          <table:table-cell office:value="4776.0" office:value-type="float" table:style-name="ce37">
            <text:p>4776.0</text:p>
          </table:table-cell>
          <table:table-cell office:value="7918.0" office:value-type="float" table:style-name="ce37">
            <text:p>791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1308.0" office:value-type="float" table:style-name="ce37">
            <text:p>10130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0 reported in 2001" office:value-type="string" table:number-columns-spanned="3" table:number-rows-spanned="1" table:style-name="ce40">
            <text:p>2000 reported in 200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9" office:value-type="string" table:style-name="ce43">
            <text:p>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64" office:value-type="string" table:style-name="ce43">
            <text:p>10.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037" office:value-type="float" table:style-name="ce43">
            <text:p>2.0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0.3" office:value-type="float" table:style-name="ce43">
            <text:p>10.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2.8" office:value-type="float" table:style-name="ce43">
            <text:p>1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96" office:value-type="string" table:style-name="ce43">
            <text:p>75.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8" office:value-type="string" table:style-name="ce43">
            <text:p>9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4.0" office:value-type="string" table:style-name="ce43">
            <text:p>5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1" office:value-type="string" table:style-name="ce43">
            <text:p>2.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0530" office:value-type="string" table:style-name="ce43">
            <text:p>105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renada" office:value-type="string" table:style-name="ce1">
            <text:p>Grenad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87.9" office:value-type="string" table:style-name="ce43">
            <text:p>68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2" office:value-type="string" table:style-name="ce43">
            <text:p>6.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33.1" office:value-type="string" table:style-name="ce43">
            <text:p>333.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1" office:value-type="string" table:style-name="ce43">
            <text:p>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8.4" office:value-type="string" table:style-name="ce43">
            <text:p>48.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7.8" office:value-type="string" table:style-name="ce43">
            <text:p>9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1.6" office:value-type="string" table:style-name="ce43">
            <text:p>51.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1" office:value-type="string" table:style-name="ce43">
            <text:p>1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26" office:value-type="string" table:style-name="ce89">
            <text:p>326</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9.8" office:value-type="string" table:style-name="ce43">
            <text:p>39.8</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80" office:value-type="string" table:style-name="ce89">
            <text:p>80</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9.756" office:value-type="string" table:style-name="ce43">
            <text:p>9.756</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33" office:value-type="string" table:style-name="ce348">
            <text:p>0.3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2" office:value-type="string" table:style-name="ce348">
            <text:p>0.1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46" office:value-type="string" table:style-name="ce348">
            <text:p>0.4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3.5" office:value-type="string" table:style-name="ce348">
            <text:p>2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21" office:value-type="string" table:style-name="ce348">
            <text:p>0.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7" office:value-type="string" table:style-name="ce348">
            <text:p>0.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33" office:value-type="string" table:style-name="ce120">
            <text:p>0.33</text:p>
          </table:table-cell>
          <table:table-cell office:string-value="0.29" office:value-type="string" table:style-name="ce120">
            <text:p>0.2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2" office:value-type="string" table:style-name="ce120">
            <text:p>0.12</text:p>
          </table:table-cell>
          <table:table-cell office:string-value="0.10" office:value-type="string" table:style-name="ce120">
            <text:p>0.1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46" office:value-type="string" table:style-name="ce120">
            <text:p>0.46</text:p>
          </table:table-cell>
          <table:table-cell office:string-value="0.40" office:value-type="string" table:style-name="ce120">
            <text:p>0.4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 office:value-type="string" table:style-name="ce120">
            <text:p>1</text:p>
          </table:table-cell>
          <table:table-cell office:string-value="211" office:value-type="string" table:style-name="ce120">
            <text:p>211</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3.5" office:value-type="string" table:style-name="ce121">
            <text:p>23.5</text:p>
          </table:table-cell>
          <table:table-cell office:string-value="10.6" office:value-type="string" table:style-name="ce121">
            <text:p>10.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0" office:value-type="string" table:style-name="ce121">
            <text:p>0</text:p>
          </table:table-cell>
          <table:table-cell office:string-value="174" office:value-type="string" table:style-name="ce121">
            <text:p>17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16" office:value-type="string" table:style-name="ce121">
            <text:p>1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 office:value-type="string" table:style-name="ce121">
            <text:p>1</text:p>
          </table:table-cell>
          <table:table-cell office:string-value="190" office:value-type="string" table:style-name="ce121">
            <text:p>1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21" office:value-type="string" table:style-name="ce121">
            <text:p>0.21</text:p>
          </table:table-cell>
          <table:table-cell office:string-value="0.82" office:value-type="string" table:style-name="ce121">
            <text:p>0.82</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7" office:value-type="string" table:style-name="ce121">
            <text:p>0.27</text:p>
          </table:table-cell>
          <table:table-cell office:string-value="0.90" office:value-type="string" table:style-name="ce121">
            <text:p>0.9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Grenada" office:value-type="string" table:style-name="ce94">
            <text:p>Grenad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 office:value-type="string" table:style-name="ce182">
            <text:p>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33" office:value-type="string" table:style-name="ce183">
            <text:p>0.3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2" office:value-type="string" table:style-name="ce185">
            <text:p>0.1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Grenada" office:value-type="string" table:style-name="ce94">
            <text:p>Grenad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 office:value-type="string" table:style-name="ce251">
            <text:p>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9" office:value-type="string" table:style-name="ce253">
            <text:p>0.1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21" office:value-type="string" table:style-name="ce253">
            <text:p>0.2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7" office:value-type="string" table:style-name="ce253">
            <text:p>0.2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3.5" office:value-type="string" table:style-name="ce254">
            <text:p>23.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Grenada" office:value-type="string" table:style-name="ce94">
            <text:p>Grenad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Grenada" office:value-type="string" table:style-name="ce94">
            <text:p>Grenad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Grenada" office:value-type="string" table:style-name="ce94">
            <text:p>Grenad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