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70">
      <style:table-column-properties fo:break-before="auto" style:column-width="7.317cm"/>
    </style:style>
    <style:style style:family="table-column" style:name="co2">
      <style:table-column-properties fo:break-before="auto" style:column-width="2.646cm"/>
    </style:style>
    <style:style style:family="table-column" style:name="co71">
      <style:table-column-properties fo:break-before="auto" style:column-width="1.97cm"/>
    </style:style>
    <style:style style:family="table-column" style:name="co72">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73">
      <style:table-column-properties fo:break-before="auto" style:column-width="4.473cm"/>
    </style:style>
    <style:style style:family="table-column" style:name="co74">
      <style:table-column-properties fo:break-before="auto" style:column-width="6.98cm"/>
    </style:style>
    <style:style style:family="table-column" style:name="co83">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95">
      <style:table-column-properties fo:break-before="auto" style:column-width="14cm"/>
    </style:style>
    <style:style style:family="table-column" style:name="co96">
      <style:table-column-properties fo:break-before="auto" style:column-width="8.162cm"/>
    </style:style>
    <style:style style:family="table-column" style:name="co75">
      <style:table-column-properties fo:break-before="auto" style:column-width="1.436cm"/>
    </style:style>
    <style:style style:family="table-column" style:name="co76">
      <style:table-column-properties fo:break-before="auto" style:column-width="1.549cm"/>
    </style:style>
    <style:style style:family="table-column" style:name="co77">
      <style:table-column-properties fo:break-before="auto" style:column-width="1.125cm"/>
    </style:style>
    <style:style style:family="table-column" style:name="co78">
      <style:table-column-properties fo:break-before="auto" style:column-width="1.182cm"/>
    </style:style>
    <style:style style:family="table-column" style:name="co64">
      <style:table-column-properties fo:break-before="auto" style:column-width="1.773cm"/>
    </style:style>
    <style:style style:family="table-column" style:name="co79">
      <style:table-column-properties fo:break-before="auto" style:column-width="0.478cm"/>
    </style:style>
    <style:style style:family="table-column" style:name="co80">
      <style:table-column-properties fo:break-before="auto" style:column-width="1.069cm"/>
    </style:style>
    <style:style style:family="table-column" style:name="co81">
      <style:table-column-properties fo:break-before="auto" style:column-width="0.591cm"/>
    </style:style>
    <style:style style:family="table-column" style:name="co82">
      <style:table-column-properties fo:break-before="auto" style:column-width="6.214cm"/>
    </style:style>
    <style:style style:family="table-column" style:name="co84">
      <style:table-column-properties fo:break-before="auto" style:column-width="18.995cm"/>
    </style:style>
    <style:style style:family="table-column" style:name="co85">
      <style:table-column-properties fo:break-before="auto" style:column-width="15.739cm"/>
    </style:style>
    <style:style style:family="table-column" style:name="co86">
      <style:table-column-properties fo:break-before="auto" style:column-width="2.392cm"/>
    </style:style>
    <style:style style:family="table-column" style:name="co87">
      <style:table-column-properties fo:break-before="auto" style:column-width="2.194cm"/>
    </style:style>
    <style:style style:family="table-column" style:name="co88">
      <style:table-column-properties fo:break-before="auto" style:column-width="17.762cm"/>
    </style:style>
    <style:style style:family="table-column" style:name="co89">
      <style:table-column-properties fo:break-before="auto" style:column-width="2.424cm"/>
    </style:style>
    <style:style style:family="table-column" style:name="co90">
      <style:table-column-properties fo:break-before="auto" style:column-width="11.24cm"/>
    </style:style>
    <style:style style:family="table-column" style:name="co91">
      <style:table-column-properties fo:break-before="auto" style:column-width="4.588cm"/>
    </style:style>
    <style:style style:family="table-column" style:name="co92">
      <style:table-column-properties fo:break-before="auto" style:column-width="1.189cm"/>
    </style:style>
    <style:style style:family="table-column" style:name="co93">
      <style:table-column-properties fo:break-before="auto" style:column-width="9.005cm"/>
    </style:style>
    <style:style style:family="table-column" style:name="co94">
      <style:table-column-properties fo:break-before="auto" style:column-width="3.63cm"/>
    </style:style>
    <style:style style:family="table-column" style:name="co97">
      <style:table-column-properties fo:break-before="auto" style:column-width="12cm"/>
    </style:style>
    <style:style style:family="table-column" style:name="co98">
      <style:table-column-properties fo:break-before="auto" style:column-width="10.216cm"/>
    </style:style>
    <style:style style:family="table-column" style:name="co99">
      <style:table-column-properties fo:break-before="auto" style:column-width="7.639cm"/>
    </style:style>
    <style:style style:family="table-column" style:name="co100">
      <style:table-column-properties fo:break-before="auto" style:column-width="6.276cm"/>
    </style:style>
    <style:style style:family="table-column" style:name="co101">
      <style:table-column-properties fo:break-before="auto" style:column-width="3.404cm"/>
    </style:style>
    <style:style style:family="table-column" style:name="co102">
      <style:table-column-properties fo:break-before="auto" style:column-width="3.882cm"/>
    </style:style>
    <style:style style:family="table-column" style:name="co103">
      <style:table-column-properties fo:break-before="auto" style:column-width="3.969cm"/>
    </style:style>
    <style:style style:family="table-column" style:name="co104">
      <style:table-column-properties fo:break-before="auto" style:column-width="5.994cm"/>
    </style:style>
    <style:style style:family="table-column" style:name="co105">
      <style:table-column-properties fo:break-before="auto" style:column-width="4.165cm"/>
    </style:style>
    <style:style style:family="table-row" style:name="ro1">
      <style:table-row-properties fo:break-before="auto" style:row-height="0.453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2">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30">
      <style:table-row-properties fo:break-before="auto" style:row-height="1.104cm" style:use-optimal-row-height="false"/>
    </style:style>
    <style:style style:family="table-row" style:name="ro31">
      <style:table-row-properties fo:break-before="auto" style:row-height="0.788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2">
      <style:table-row-properties fo:break-before="auto" style:row-height="0.894cm" style:use-optimal-row-height="true"/>
    </style:style>
    <style:style style:family="table-row" style:name="ro33">
      <style:table-row-properties fo:break-before="auto" style:row-height="1.316cm" style:use-optimal-row-height="true"/>
    </style:style>
    <style:style style:family="table-row" style:name="ro19">
      <style:table-row-properties fo:break-before="auto" style:row-height="1.852cm" style:use-optimal-row-height="false"/>
    </style:style>
    <style:style style:family="table-row" style:name="ro17">
      <style:table-row-properties fo:break-before="auto" style:row-height="0.894cm" style:use-optimal-row-height="true"/>
    </style:style>
    <style:style style:family="table-row" style:name="ro11">
      <style:table-row-properties fo:break-before="auto" style:row-height="0.473cm" style:use-optimal-row-height="true"/>
    </style:style>
    <style:style style:family="table-row" style:name="ro18">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0.658cm" style:use-optimal-row-height="false"/>
    </style:style>
    <style:style style:family="table-row" style:name="ro40">
      <style:table-row-properties fo:break-before="auto" style:row-height="0.342cm" style:use-optimal-row-height="false"/>
    </style:style>
    <style:style style:family="table-row" style:name="ro41">
      <style:table-row-properties fo:break-before="auto" style:row-height="0.496cm" style:use-optimal-row-height="false"/>
    </style:style>
    <style:style style:family="table-row" style:name="ro42">
      <style:table-row-properties fo:break-before="auto" style:row-height="0.907cm" style:use-optimal-row-height="fals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21">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2">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NTD-Interv3" style:name="ta28">
      <style:table-properties style:writing-mode="lr-tb" table:display="true"/>
    </style:style>
    <style:style style:family="table" style:master-page-name="PageStyle_5f_NTD-Appx" style:name="ta26">
      <style:table-properties style:writing-mode="lr-tb" table:display="true"/>
    </style:style>
    <style:style style:family="table" style:master-page-name="PageStyle_5f_Intro" style:name="ta24">
      <style:table-properties style:writing-mode="lr-tb" table:display="true"/>
    </style:style>
    <style:style style:family="table" style:master-page-name="PageStyle_5f_NTD-E2.3" style:name="ta25">
      <style:table-properties style:writing-mode="lr-tb" table:display="true"/>
    </style:style>
    <style:style style:family="table" style:master-page-name="PageStyle_5f_NTD-E3.2" style:name="ta27">
      <style:table-properties style:writing-mode="lr-tb" table:display="true"/>
    </style:style>
    <style:style style:family="table" style:master-page-name="PageStyle_5f_NTD-Interv1" style:name="ta29">
      <style:table-properties style:writing-mode="lr-tb" table:display="true"/>
    </style:style>
    <style:style style:family="table" style:master-page-name="PageStyle_5f_NTD-Interv2" style:name="ta30">
      <style:table-properties style:writing-mode="lr-tb" table:display="true"/>
    </style:style>
    <style:style style:family="table" style:master-page-name="PageStyle_5f_NTD-Interv4" style:name="ta31">
      <style:table-properties style:writing-mode="lr-tb" table:display="true"/>
    </style:style>
    <style:style style:family="table" style:master-page-name="PageStyle_5f_NTD-NA1" style:name="ta32">
      <style:table-properties style:writing-mode="lr-tb" table:display="true"/>
    </style:style>
    <style:style style:family="table" style:master-page-name="PageStyle_5f_NTD-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7" style:parent-style-name="Default">
      <style:text-properties style:font-name="Arial"/>
    </style:style>
    <style:style style:data-style-name="N5000" style:family="table-cell" style:name="ce34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4"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Normal_20_2">
      <style:table-cell-properties fo:wrap-option="wrap"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5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5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5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8"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5"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1"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71" style:parent-style-name="Normal_20_2">
      <style:table-cell-properties style:rotation-align="non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style>
    <style:style style:family="table-cell" style:name="ce282" style:parent-style-name="Normal_20_2">
      <style:table-cell-properties fo:border="0.035cm solid #808080" style:diagonal-bl-tr="none" style:diagonal-tl-br="none" style:rotation-align="none"/>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style>
    <style:style style:family="table-cell" style:name="ce1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Normal_20_2">
      <style:table-cell-properties style:rotation-align="none"/>
      <style:text-properties style:font-name="Arial"/>
    </style:style>
    <style:style style:data-style-name="N5000" style:family="table-cell" style:name="ce38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6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8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wrap-option="wrap"/>
      <style:text-properties fo:country="US" fo:font-size="10pt" fo:language="en" style:country-asian="US" style:country-complex="US" style:font-name="Arial" style:font-size-asian="10pt" style:font-size-complex="10pt" style:language-asian="en" style:language-complex="en" style:use-window-font-color="true"/>
    </style:style>
    <style:style style:family="table-cell" style:name="ce404" style:parent-style-name="Default">
      <style:text-properties fo:font-size="10pt" style:font-name="Arial" style:font-size-asian="10pt" style:font-size-complex="10pt"/>
    </style:style>
    <style:style style:family="table-cell" style:name="ce405"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data-style-name="N5000" style:family="table-cell" style:name="ce40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border-bottom="0.035cm solid #000000"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transparent"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12"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4"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17"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18"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19"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114" style:family="table-cell" style:name="ce420"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size-asian="11pt" style:font-size-complex="11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2"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3"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24"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5"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6"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27" style:parent-style-name="Default">
      <style:table-cell-properties css3t:text-justify="auto" fo:border="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8" style:parent-style-name="Default">
      <style:table-cell-properties css3t:text-justify="auto"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29" style:parent-style-name="Default">
      <style:table-cell-properties css3t:text-justify="auto"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0" style:parent-style-name="Default">
      <style:table-cell-properties css3t:text-justify="auto" fo:border-bottom="0.035cm solid #000000" fo:border-left="none" fo:border-right="none"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2" style:parent-style-name="Default">
      <style:table-cell-properties css3t:text-justify="auto" fo:border-bottom="0.035cm solid #000000" fo:border-left="none" fo:border-right="none"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3" style:parent-style-name="Default">
      <style:table-cell-properties css3t:text-justify="auto"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34" style:parent-style-name="Default">
      <style:table-cell-properties css3t:text-justify="auto" fo:border-bottom="none" fo:border-left="0.035cm solid #000000" fo:border-right="none"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5" style:parent-style-name="Default">
      <style:table-cell-properties css3t:text-justify="auto" fo:border-bottom="none"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36" style:parent-style-name="Default">
      <style:table-cell-properties css3t:text-justify="auto" fo:border-bottom="0.035cm solid #000000" fo:border-left="0.035cm solid #000000" fo:border-right="none"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37"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style:font-name="Arial"/>
    </style:style>
    <style:style style:family="table-cell" style:name="ce438" style:parent-style-name="Default">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39"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0"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441"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style:font-name="Arial"/>
    </style:style>
    <style:style style:data-style-name="N114" style:family="table-cell" style:name="ce442" style:parent-style-name="Default">
      <style:table-cell-properties css3t:text-justify="auto" fo:border-bottom="none"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3" style:parent-style-name="Default">
      <style:table-cell-properties css3t:text-justify="auto" fo:border-bottom="none"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114" style:family="table-cell" style:name="ce444" style:parent-style-name="Default">
      <style:table-cell-properties css3t:text-justify="auto" fo:border-bottom="0.035cm solid #000000" fo:border-left="none"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5" style:parent-style-name="Default">
      <style:table-cell-properties css3t:text-justify="auto"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style:font-name="Arial"/>
    </style:style>
    <style:style style:family="table-cell" style:name="ce375"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6"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7"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8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5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0.035cm solid #808080"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0.035cm solid #808080" style:diagonal-bl-tr="none" style:diagonal-tl-br="none" style:rotation-align="none"/>
      <style:text-properties style:font-name="Arial"/>
    </style:style>
    <style:style style:family="table-cell" style:name="ce4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order="0.035cm solid #808080" style:rotation-align="none"/>
      <style:text-properties style:font-name="Arial"/>
    </style:style>
    <style:style style:data-style-name="N5000" style:family="table-cell" style:name="ce46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6" style:parent-style-name="Normal_20_2">
      <style:table-cell-properties fo:background-color="#969696" fo:border="0.035cm solid #969696"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7" style:parent-style-name="Normal_20_2">
      <style:table-cell-properties fo:background-color="transparent" fo:border="0.035cm solid #969696" style:diagonal-bl-tr="none" style:diagonal-tl-br="none" style:rotation-align="none"/>
      <style:text-properties style:font-name="Arial"/>
    </style:style>
    <style:style style:family="table-cell" style:name="ce468" style:parent-style-name="Normal_20_2">
      <style:table-cell-properties fo:background-color="transparent" fo:border="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9"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0" style:parent-style-name="Normal_20_2">
      <style:table-cell-properties fo:background-color="transparent" fo:wrap-option="wrap" style:rotation-align="none"/>
      <style:text-properties fo:color="#000000" style:font-name="Arial"/>
    </style:style>
    <style:style style:family="table-cell" style:name="ce471"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style:font-name="Arial"/>
    </style:style>
    <style:style style:family="table-cell" style:name="ce472" style:parent-style-name="Normal_20_2">
      <style:table-cell-properties fo:background-color="transparent" style:rotation-align="none"/>
      <style:text-properties fo:color="#000000" style:font-name="Arial"/>
    </style:style>
    <style:style style:family="table-cell" style:name="ce473" style:parent-style-name="Normal_20_2">
      <style:table-cell-properties fo:background-color="#969696" fo:border="0.035cm solid #808080" style:rotation-align="none"/>
      <style:text-properties style:font-name="Arial"/>
    </style:style>
    <style:style style:data-style-name="N114" style:family="table-cell" style:name="ce474" style:parent-style-name="Normal_20_2">
      <style:table-cell-properties fo:background-color="#dce6f2" fo:border="0.035cm solid #808080" style:diagonal-bl-tr="none" style:diagonal-tl-br="none" style:rotation-align="none"/>
      <style:text-properties style:font-name="Arial"/>
    </style:style>
    <style:style style:data-style-name="N5000" style:family="table-cell" style:name="ce47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6" style:parent-style-name="Normal_20_2">
      <style:table-cell-properties fo:background-color="#969696" fo:border="0.035cm solid #969696" style:rotation-align="none"/>
      <style:text-properties style:font-name="Arial"/>
    </style:style>
    <style:style style:data-style-name="N114" style:family="table-cell" style:name="ce477" style:parent-style-name="Normal_20_2">
      <style:table-cell-properties fo:background-color="#dce6f2" fo:border="0.035cm solid #969696" style:diagonal-bl-tr="none" style:diagonal-tl-br="none" style:rotation-align="none"/>
      <style:text-properties style:font-name="Arial"/>
    </style:style>
    <style:style style:family="table-cell" style:name="ce478" style:parent-style-name="Normal_20_2">
      <style:table-cell-properties fo:background-color="transparent" style:rotation-align="none"/>
      <style:text-properties style:font-name="Arial"/>
    </style:style>
    <style:style style:data-style-name="N5000" style:family="table-cell" style:name="ce479"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9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94"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5"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00" style:parent-style-name="Normal_20_2">
      <style:table-cell-properties style:rotation-align="none"/>
      <style:text-properties fo:font-size="9pt" style:font-name="Arial" style:font-size-asian="9pt" style:font-size-complex="9pt"/>
    </style:style>
    <style:style style:family="table-cell" style:name="ce501" style:parent-style-name="Normal_20_2">
      <style:table-cell-properties style:rotation-align="none"/>
      <style:text-properties fo:color="#000000" fo:font-size="9pt" style:font-name="Arial" style:font-size-asian="9pt" style:font-size-complex="9pt"/>
    </style:style>
    <style:style style:data-style-name="N5010" style:family="table-cell" style:name="ce50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3"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7"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08"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0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19"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20" style:parent-style-name="Normal_20_2">
      <style:table-cell-properties style:rotation-align="none"/>
      <style:text-properties fo:color="#000000" fo:country="none" fo:language="zxx" style:country-asian="none" style:country-complex="none" style:font-name="Arial" style:font-name-asian="Segoe UI" style:font-name-complex="Segoe UI" style:language-asian="zxx" style:language-complex="zxx"/>
    </style:style>
    <style:style style:family="table-cell" style:name="ce521" style:parent-style-name="Normal_20_2">
      <style:table-cell-properties style:rotation-align="none"/>
      <style:text-properties fo:color="#000000" style:font-name="Arial"/>
    </style:style>
    <style:style style:data-style-name="N5000" style:family="table-cell" style:name="ce522"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523"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10" style:family="table-cell" style:name="ce52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5"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27"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0"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32"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3"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3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6"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7"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8"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0"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1"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2"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3"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4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55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5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5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6"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5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5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6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11">
      <style:text-properties style:font-name="Arial1"/>
    </style:style>
    <style:style style:family="text" style:name="T14">
      <style:text-properties fo:font-size="10pt" style:font-name="Arial" style:font-size-asian="10pt" style:font-size-complex="10pt"/>
    </style:style>
    <style:style style:family="text" style:name="T15">
      <style:text-properties fo:font-size="10pt" style:font-name="Arial" style:font-name-asian="Times New Roman" style:font-name-complex="Times New Roman" style:font-size-asian="10pt" style:font-size-complex="10pt"/>
    </style:style>
    <style:style style:family="text" style:name="T8">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fo:font-weight="bold" style:font-weight-asian="bold" style:font-weight-complex="bold"/>
    </style:style>
    <style:style style:family="text" style:name="T12">
      <style:text-properties fo:color="#000000"/>
    </style:style>
    <style:style style:family="text" style:name="T13">
      <style:text-properties fo:country="GB" fo:language="en"/>
    </style:style>
    <style:style style:family="text" style:name="T16">
      <style:text-properties style:font-name="Arial1" style:text-position="super 58%"/>
    </style:style>
    <style:style style:family="text" style:name="T17">
      <style:text-properties style:text-position="super 58%"/>
    </style:style>
    <style:style style:family="text" style:name="T18">
      <style:text-properties fo:color="#000000" style:text-position="super 58%"/>
    </style:style>
    <style:style style:family="text" style:name="T19">
      <style:text-properties fo:color="#000000" style:text-position="0% 1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4">
        <office:forms form:apply-design-mode="false" form:automatic-focus="false"/>
        <table:table-column table:default-cell-style-name="ce2" table:style-name="co84"/>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1">
            <text:p>Neural Tube Defects</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Neural Tube Defects.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375">
            <text:p>Full name of the sheet </text:p>
          </table:table-cell>
          <table:table-cell office:value-type="string" table:style-name="ce380">
            <text:p>Short name </text:p>
          </table:table-cell>
          <table:table-cell table:number-columns-repeated="1022"/>
        </table:table-row>
        <table:table-row table:style-name="ro2">
          <table:table-cell office:value-type="string" table:style-name="ce376">
            <text:p>Country demographic, maternal health and socioeconomic indicators</text:p>
          </table:table-cell>
          <table:table-cell office:value-type="string" table:style-name="ce381">
            <text:p>Demography</text:p>
          </table:table-cell>
          <table:table-cell table:number-columns-repeated="1022"/>
        </table:table-row>
        <table:table-row table:style-name="ro2">
          <table:table-cell office:value-type="string" table:style-name="ce377">
            <text:p>Country health service data</text:p>
          </table:table-cell>
          <table:table-cell office:value-type="string" table:style-name="ce382">
            <text:p>HealthServices</text:p>
          </table:table-cell>
          <table:table-cell table:number-columns-repeated="1022"/>
        </table:table-row>
        <table:table-row table:style-name="ro2">
          <table:table-cell office:value-type="string" table:style-name="ce376">
            <text:p>NTD Epidemiology 1.1: Country epidemiology</text:p>
          </table:table-cell>
          <table:table-cell office:value-type="string" table:style-name="ce381">
            <text:p>NTD-E1.1</text:p>
          </table:table-cell>
          <table:table-cell table:number-columns-repeated="1022"/>
        </table:table-row>
        <table:table-row table:style-name="ro2">
          <table:table-cell office:value-type="string" table:style-name="ce377">
            <text:p>NTD Epidemiology 1.2: International comparison</text:p>
          </table:table-cell>
          <table:table-cell office:value-type="string" table:style-name="ce382">
            <text:p>NTD-E1.2</text:p>
          </table:table-cell>
          <table:table-cell table:number-columns-repeated="1022"/>
        </table:table-row>
        <table:table-row table:style-name="ro2">
          <table:table-cell office:value-type="string" table:style-name="ce376">
            <text:p>NTD Epidemiology 2.1: Data on affected pregnancies: Research studies</text:p>
          </table:table-cell>
          <table:table-cell office:value-type="string" table:style-name="ce381">
            <text:p>NTD-E2.1</text:p>
          </table:table-cell>
          <table:table-cell table:number-columns-repeated="1022"/>
        </table:table-row>
        <table:table-row table:style-name="ro2">
          <table:table-cell office:value-type="string" table:style-name="ce376">
            <text:p>NTD Epidemiology 2.2: Data on affected pregnancies: Surveillance</text:p>
          </table:table-cell>
          <table:table-cell office:value-type="string" table:style-name="ce381">
            <text:p>NTD-E2.2</text:p>
          </table:table-cell>
          <table:table-cell table:number-columns-repeated="1022"/>
        </table:table-row>
        <table:table-row table:style-name="ro2">
          <table:table-cell office:value-type="string" table:style-name="ce376">
            <text:p>NTD Epidemiology 2.3: Data on affected pregnancies: Other sources</text:p>
          </table:table-cell>
          <table:table-cell office:value-type="string" table:style-name="ce381">
            <text:p>NTD-E2.3</text:p>
          </table:table-cell>
          <table:table-cell table:number-columns-repeated="1022"/>
        </table:table-row>
        <table:table-row table:style-name="ro2">
          <table:table-cell office:value-type="string" table:style-name="ce376">
            <text:p>NTD Epidemiology 2.4: Summary of affected pregnancies</text:p>
          </table:table-cell>
          <table:table-cell office:value-type="string" table:style-name="ce381">
            <text:p>NTD-E2.4</text:p>
          </table:table-cell>
          <table:table-cell table:number-columns-repeated="1022"/>
        </table:table-row>
        <table:table-row table:style-name="ro2">
          <table:table-cell office:value-type="string" table:style-name="ce376">
            <text:p>NTD Epidemiology 2.5: Sub-population variation in affected pregnancies</text:p>
          </table:table-cell>
          <table:table-cell office:value-type="string" table:style-name="ce381">
            <text:p>NTD-E2.5</text:p>
          </table:table-cell>
          <table:table-cell table:number-columns-repeated="1022"/>
        </table:table-row>
        <table:table-row table:style-name="ro2">
          <table:table-cell office:value-type="string" table:style-name="ce378">
            <text:p>NTD Epidemiology 3.1: Mortality data: Research studies</text:p>
          </table:table-cell>
          <table:table-cell office:value-type="string" table:style-name="ce383">
            <text:p>NTD-E3.1</text:p>
          </table:table-cell>
          <table:table-cell table:number-columns-repeated="1022"/>
        </table:table-row>
        <table:table-row table:style-name="ro2">
          <table:table-cell office:value-type="string" table:style-name="ce376">
            <text:p>NTD Epidemiology 3.2: Mortality data: Vital registration data</text:p>
          </table:table-cell>
          <table:table-cell office:value-type="string" table:style-name="ce381">
            <text:p>NTD-E3.2</text:p>
          </table:table-cell>
          <table:table-cell table:number-columns-repeated="1022"/>
        </table:table-row>
        <table:table-row table:style-name="ro2">
          <table:table-cell office:value-type="string" table:style-name="ce376">
            <text:p>NTD Epidemiology 3.3: Mortality data: Other sources</text:p>
          </table:table-cell>
          <table:table-cell office:value-type="string" table:style-name="ce381">
            <text:p>NTD-E3.3</text:p>
          </table:table-cell>
          <table:table-cell table:number-columns-repeated="1022"/>
        </table:table-row>
        <table:table-row table:style-name="ro2">
          <table:table-cell office:value-type="string" table:style-name="ce376">
            <text:p>NTD Epidemiology 3.4: Summary mortality estimates</text:p>
          </table:table-cell>
          <table:table-cell office:value-type="string" table:style-name="ce381">
            <text:p>NTD-E3.4</text:p>
          </table:table-cell>
          <table:table-cell table:number-columns-repeated="1022"/>
        </table:table-row>
        <table:table-row table:style-name="ro2">
          <table:table-cell office:value-type="string" table:style-name="ce376">
            <text:p>NTD Epidemiology 3.5: Sub-population variation in mortality</text:p>
          </table:table-cell>
          <table:table-cell office:value-type="string" table:style-name="ce381">
            <text:p>NTD-E3.5</text:p>
          </table:table-cell>
          <table:table-cell table:number-columns-repeated="1022"/>
        </table:table-row>
        <table:table-row table:style-name="ro2">
          <table:table-cell office:value-type="string" table:style-name="ce378">
            <text:p>NTD Epidemiology 4.1: Population prevalence: Research studies</text:p>
          </table:table-cell>
          <table:table-cell office:value-type="string" table:style-name="ce383">
            <text:p>NTD-E4.1</text:p>
          </table:table-cell>
          <table:table-cell table:number-columns-repeated="1022"/>
        </table:table-row>
        <table:table-row table:style-name="ro2">
          <table:table-cell office:value-type="string" table:style-name="ce376">
            <text:p>NTD Epidemiology 4.2: Population prevalence: Other sources</text:p>
          </table:table-cell>
          <table:table-cell office:value-type="string" table:style-name="ce381">
            <text:p>NTD-E4.2</text:p>
          </table:table-cell>
          <table:table-cell table:number-columns-repeated="1022"/>
        </table:table-row>
        <table:table-row table:style-name="ro2">
          <table:table-cell office:value-type="string" table:style-name="ce376">
            <text:p>NTD Epidemiology 4.3: Summary of population prevalence</text:p>
          </table:table-cell>
          <table:table-cell office:value-type="string" table:style-name="ce381">
            <text:p>NTD-E4.3</text:p>
          </table:table-cell>
          <table:table-cell table:number-columns-repeated="1022"/>
        </table:table-row>
        <table:table-row table:style-name="ro2">
          <table:table-cell office:value-type="string" table:style-name="ce377">
            <text:p>NTD Epidemiology 4.4: Sub-population prevalence variation</text:p>
          </table:table-cell>
          <table:table-cell office:value-type="string" table:style-name="ce382">
            <text:p>NTD-E4.4</text:p>
          </table:table-cell>
          <table:table-cell table:number-columns-repeated="1022"/>
        </table:table-row>
        <table:table-row table:style-name="ro2">
          <table:table-cell office:value-type="string" table:style-name="ce378">
            <text:p>NTD Interventions 1: Effect of folic acid fortification</text:p>
          </table:table-cell>
          <table:table-cell office:value-type="string" table:style-name="ce383">
            <text:p>NTD-Interv1</text:p>
          </table:table-cell>
          <table:table-cell table:number-columns-repeated="1022"/>
        </table:table-row>
        <table:table-row table:style-name="ro2">
          <table:table-cell office:value-type="string" table:style-name="ce376">
            <text:p>NTD Interventions 2: Effect of folic acid supplementation</text:p>
          </table:table-cell>
          <table:table-cell office:value-type="string" table:style-name="ce381">
            <text:p>NTD-Interv2</text:p>
          </table:table-cell>
          <table:table-cell table:number-columns-repeated="1022"/>
        </table:table-row>
        <table:table-row table:style-name="ro2">
          <table:table-cell office:value-type="string" table:style-name="ce376">
            <text:p>NTD Interventions 3: Effects of prenatal screening and pregnancy termination</text:p>
          </table:table-cell>
          <table:table-cell office:value-type="string" table:style-name="ce381">
            <text:p>NTD-Interv3</text:p>
          </table:table-cell>
          <table:table-cell table:number-columns-repeated="1022"/>
        </table:table-row>
        <table:table-row table:style-name="ro2">
          <table:table-cell office:value-type="string" table:style-name="ce377">
            <text:p>NTD Interventions 4: Combined effects of folic acid interventions and prenatal screening</text:p>
          </table:table-cell>
          <table:table-cell office:value-type="string" table:style-name="ce377">
            <text:p>NTD-Interv4</text:p>
          </table:table-cell>
          <table:table-cell table:number-columns-repeated="1022"/>
        </table:table-row>
        <table:table-row table:style-name="ro2">
          <table:table-cell office:value-type="string" table:style-name="ce376">
            <text:p>NTD Needs Assessment Calculator 1: Quantitative baseline</text:p>
          </table:table-cell>
          <table:table-cell office:value-type="string" table:style-name="ce381">
            <text:p>NTD-NA1</text:p>
          </table:table-cell>
          <table:table-cell table:number-columns-repeated="1022"/>
        </table:table-row>
        <table:table-row table:style-name="ro2">
          <table:table-cell office:value-type="string" table:style-name="ce377">
            <text:p>NTD Needs Assessment Calculator 3: Quantitative assessment of interventions</text:p>
          </table:table-cell>
          <table:table-cell office:value-type="string" table:style-name="ce377">
            <text:p>NTD-NA3</text:p>
          </table:table-cell>
          <table:table-cell table:number-columns-repeated="1022"/>
        </table:table-row>
        <table:table-row table:style-name="ro2">
          <table:table-cell office:value-type="string" table:style-name="ce377">
            <text:p>NTD Needs Assessment Appendix: Regression estimating effect of folate fortification</text:p>
          </table:table-cell>
          <table:table-cell office:value-type="string" table:style-name="ce382">
            <text:p>NTD-Appx</text:p>
          </table:table-cell>
          <table:table-cell table:number-columns-repeated="1022"/>
        </table:table-row>
        <table:table-row table:style-name="ro2">
          <table:table-cell office:value-type="string" table:style-name="ce3">
            <text:p>(There is no sheet NTD-NA2.)</text:p>
          </table:table-cell>
          <table:table-cell table:number-columns-repeated="1023"/>
        </table:table-row>
        <table:table-row table:style-name="ro2">
          <table:table-cell table:number-columns-repeated="1024"/>
        </table:table-row>
        <table:table-row table:style-name="ro35">
          <table:table-cell office:value-type="string" table:style-name="ce379">
            <text:p>Note: The Calculator sheets already contain modelled estimates from the PHGDB; note that these estimates do not include NTD associated with chromosomal disorders and other structural malformations<text:span text:style-name="T8">.</text:span></text:p>
          </table:table-cell>
          <table:table-cell table:number-columns-repeated="1023"/>
        </table:table-row>
        <table:table-row table:number-rows-repeated="1048540" table:style-name="ro2">
          <table:table-cell table:number-columns-repeated="1024"/>
        </table:table-row>
        <table:table-row table:style-name="ro2">
          <table:table-cell table:number-columns-repeated="1024"/>
        </table:table-row>
      </table:table>
      <table:table table:name="Demography" table:print="false" table:style-name="ta2">
        <office:forms form:apply-design-mode="false" form:automatic-focus="false"/>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United Kingdom" office:value-type="string" table:style-name="ce12">
            <text:p>United Kingdom</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977284.0" office:value-type="float" table:style-name="ce37">
            <text:p>1977284.0</text:p>
          </table:table-cell>
          <table:table-cell office:value="1881154.0" office:value-type="float" table:style-name="ce37">
            <text:p>1881154.0</text:p>
          </table:table-cell>
          <table:table-cell office:value="3858438.0" office:value-type="float" table:style-name="ce37">
            <text:p>3858438.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761535.0" office:value-type="float" table:style-name="ce37">
            <text:p>1761535.0</text:p>
          </table:table-cell>
          <table:table-cell office:value="1684842.0" office:value-type="float" table:style-name="ce37">
            <text:p>1684842.0</text:p>
          </table:table-cell>
          <table:table-cell office:value="3446377.0" office:value-type="float" table:style-name="ce37">
            <text:p>3446377.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1825340.0" office:value-type="float" table:style-name="ce37">
            <text:p>1825340.0</text:p>
          </table:table-cell>
          <table:table-cell office:value="1741588.0" office:value-type="float" table:style-name="ce37">
            <text:p>1741588.0</text:p>
          </table:table-cell>
          <table:table-cell office:value="3566928.0" office:value-type="float" table:style-name="ce37">
            <text:p>356692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12819.0" office:value-type="float" table:style-name="ce37">
            <text:p>2012819.0</text:p>
          </table:table-cell>
          <table:table-cell office:value="1898938.0" office:value-type="float" table:style-name="ce37">
            <text:p>1898938.0</text:p>
          </table:table-cell>
          <table:table-cell office:value="3911757.0" office:value-type="float" table:style-name="ce37">
            <text:p>3911757.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213107.0" office:value-type="float" table:style-name="ce37">
            <text:p>2213107.0</text:p>
          </table:table-cell>
          <table:table-cell office:value="2096842.0" office:value-type="float" table:style-name="ce37">
            <text:p>2096842.0</text:p>
          </table:table-cell>
          <table:table-cell office:value="4309949.0" office:value-type="float" table:style-name="ce37">
            <text:p>4309949.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68615.0" office:value-type="float" table:style-name="ce37">
            <text:p>2168615.0</text:p>
          </table:table-cell>
          <table:table-cell office:value="2081165.0" office:value-type="float" table:style-name="ce37">
            <text:p>2081165.0</text:p>
          </table:table-cell>
          <table:table-cell office:value="4249780.0" office:value-type="float" table:style-name="ce37">
            <text:p>4249780.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959754.0" office:value-type="float" table:style-name="ce37">
            <text:p>1959754.0</text:p>
          </table:table-cell>
          <table:table-cell office:value="1931632.0" office:value-type="float" table:style-name="ce37">
            <text:p>1931632.0</text:p>
          </table:table-cell>
          <table:table-cell office:value="3891386.0" office:value-type="float" table:style-name="ce37">
            <text:p>3891386.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084624.0" office:value-type="float" table:style-name="ce37">
            <text:p>2084624.0</text:p>
          </table:table-cell>
          <table:table-cell office:value="2117116.0" office:value-type="float" table:style-name="ce37">
            <text:p>2117116.0</text:p>
          </table:table-cell>
          <table:table-cell office:value="4201740.0" office:value-type="float" table:style-name="ce37">
            <text:p>4201740.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93419.0" office:value-type="float" table:style-name="ce37">
            <text:p>2293419.0</text:p>
          </table:table-cell>
          <table:table-cell office:value="2338633.0" office:value-type="float" table:style-name="ce37">
            <text:p>2338633.0</text:p>
          </table:table-cell>
          <table:table-cell office:value="4632052.0" office:value-type="float" table:style-name="ce37">
            <text:p>4632052.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250028.0" office:value-type="float" table:style-name="ce37">
            <text:p>2250028.0</text:p>
          </table:table-cell>
          <table:table-cell office:value="2316072.0" office:value-type="float" table:style-name="ce37">
            <text:p>2316072.0</text:p>
          </table:table-cell>
          <table:table-cell office:value="4566100.0" office:value-type="float" table:style-name="ce37">
            <text:p>4566100.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964710.0" office:value-type="float" table:style-name="ce37">
            <text:p>1964710.0</text:p>
          </table:table-cell>
          <table:table-cell office:value="2016391.0" office:value-type="float" table:style-name="ce37">
            <text:p>2016391.0</text:p>
          </table:table-cell>
          <table:table-cell office:value="3981101.0" office:value-type="float" table:style-name="ce37">
            <text:p>398110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758587.0" office:value-type="float" table:style-name="ce37">
            <text:p>1758587.0</text:p>
          </table:table-cell>
          <table:table-cell office:value="1819750.0" office:value-type="float" table:style-name="ce37">
            <text:p>1819750.0</text:p>
          </table:table-cell>
          <table:table-cell office:value="3578337.0" office:value-type="float" table:style-name="ce37">
            <text:p>3578337.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840077.0" office:value-type="float" table:style-name="ce37">
            <text:p>1840077.0</text:p>
          </table:table-cell>
          <table:table-cell office:value="1923522.0" office:value-type="float" table:style-name="ce37">
            <text:p>1923522.0</text:p>
          </table:table-cell>
          <table:table-cell office:value="3763599.0" office:value-type="float" table:style-name="ce37">
            <text:p>3763599.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33856.0" office:value-type="float" table:style-name="ce37">
            <text:p>133856.0</text:p>
          </table:table-cell>
          <table:table-cell office:value="342203.0" office:value-type="float" table:style-name="ce37">
            <text:p>342203.0</text:p>
          </table:table-cell>
          <table:table-cell office:value="476059.0" office:value-type="float" table:style-name="ce37">
            <text:p>476059.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5.2433603E7" office:value-type="float" table:style-name="ce37">
            <text:p>5.2433603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3.50" office:value-type="string" table:style-name="ce43">
            <text:p>3.5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61.07" office:value-type="float" table:style-name="ce43">
            <text:p>761.0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4.4" office:value-type="float" table:style-name="ce43">
            <text:p>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5.1" office:value-type="float" table:style-name="ce43">
            <text:p>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80.17" office:value-type="string" table:style-name="ce43">
            <text:p>80.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84.0" office:value-type="string" table:style-name="ce43">
            <text:p>84.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87" office:value-type="string" table:style-name="ce43">
            <text:p>1.8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36970" office:value-type="string" table:style-name="ce43">
            <text:p>3697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 " office:value-type="string" table:style-name="ce43">
            <text:p> </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3">
        <office:forms form:apply-design-mode="false" form:automatic-focus="false"/>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United Kingdom" office:value-type="string" table:style-name="ce1">
            <text:p>United Kingdom</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needs assessment for a different topic in this country, you </text:span><text:span text:style-name="T2">will be able to copy the Health Services information 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321.7" office:value-type="string" table:style-name="ce43">
            <text:p>3321.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9.3" office:value-type="string" table:style-name="ce43">
            <text:p>9.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2747" office:value-type="string" table:style-name="ce43">
            <text:p>274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expenditure on health <text:s/></text:p>
          </table:table-cell>
          <table:table-cell office:string-value="82.7" office:value-type="string" table:style-name="ce43">
            <text:p>8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53.1" office:value-type="string" table:style-name="ce43">
            <text:p>53.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17.3" office:value-type="string" table:style-name="ce43">
            <text:p>17.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General government expenditure on health as percentage of total government expenditure </text:p>
          </table:table-cell>
          <table:table-cell office:string-value="15.9" office:value-type="string" table:style-name="ce43">
            <text:p>15.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621755" office:value-type="string" table:style-name="ce89">
            <text:p>62175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03" office:value-type="string" table:style-name="ce43">
            <text:p>10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65317" office:value-type="string" table:style-name="ce89">
            <text:p>165317</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7.39" office:value-type="string" table:style-name="ce43">
            <text:p>27.39</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NTD-E1.1" table:print="false" table:style-name="ta21">
        <office:forms form:apply-design-mode="false" form:automatic-focus="false"/>
        <table:table-column table:default-cell-style-name="ce117" table:style-name="co70"/>
        <table:table-column table:default-cell-style-name="ce117" table:style-name="co2"/>
        <table:table-column table:default-cell-style-name="ce117" table:style-name="co71"/>
        <table:table-column table:default-cell-style-name="ce117" table:style-name="co72"/>
        <table:table-column table:default-cell-style-name="ce117" table:style-name="co2"/>
        <table:table-column table:default-cell-style-name="ce117" table:style-name="co71"/>
        <table:table-column table:default-cell-style-name="ce117" table:number-columns-repeated="1018"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1: Country epidemiology</text:p>
          </table:table-cell>
          <table:table-cell table:style-name="ce95"/>
          <table:table-cell table:style-name="ce345"/>
          <table:table-cell table:number-columns-repeated="1021" table:style-name="ce95"/>
        </table:table-row>
        <table:table-row table:style-name="ro9">
          <table:table-cell table:number-columns-repeated="1024" table:style-name="ce96"/>
        </table:table-row>
        <table:table-row table:style-name="ro30">
          <table:table-cell office:value-type="string" table:style-name="ce343">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style-name="ce96"/>
        </table:table-row>
        <table:table-row table:style-name="ro1">
          <table:table-cell office:value-type="string" table:style-name="ce343">
            <text:p>Year of estimate</text:p>
          </table:table-cell>
          <table:table-cell table:number-columns-repeated="2" table:style-name="ce103"/>
          <table:table-cell table:style-name="ce347"/>
          <table:table-cell table:number-columns-repeated="3" table:style-name="ce349"/>
          <table:table-cell table:number-columns-repeated="1017" table:style-name="ce96"/>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Live birth prevalence <text:s/>(LB)</text:p>
          </table:table-cell>
          <table:table-cell table:style-name="ce105"/>
          <table:table-cell table:style-name="ce346"/>
          <table:table-cell office:string-value="0.31" office:value-type="string" table:style-name="ce348">
            <text:p>0.31</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Stillbirth prevalence (SB)</text:p>
          </table:table-cell>
          <table:table-cell table:style-name="ce105"/>
          <table:table-cell table:style-name="ce346"/>
          <table:table-cell office:string-value="0.07" office:value-type="string" table:style-name="ce348">
            <text:p>0.07</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Total birth prevalence (LB+SB)</text:p>
          </table:table-cell>
          <table:table-cell table:style-name="ce105"/>
          <table:table-cell table:style-name="ce346"/>
          <table:table-cell office:string-value="0.38" office:value-type="string" table:style-name="ce348">
            <text:p>0.38</text:p>
          </table:table-cell>
          <table:table-cell table:style-name="ce105"/>
          <table:table-cell table:style-name="ce350"/>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Annual live births</text:p>
          </table:table-cell>
          <table:table-cell table:style-name="ce99"/>
          <table:table-cell table:style-name="ce346"/>
          <table:table-cell office:string-value="228" office:value-type="string" table:style-name="ce348">
            <text:p>22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All age group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lt;1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5-1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15-44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45+ year olds</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No or minor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Moderat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9">
            <text:p>Severe disability*</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style-name="ce96"/>
        </table:table-row>
        <table:table-row table:style-name="ro1">
          <table:table-cell office:value-type="string" table:style-name="ce99">
            <text:p>Mean life expectancy (yrs) </text:p>
          </table:table-cell>
          <table:table-cell table:style-name="ce99"/>
          <table:table-cell table:style-name="ce346"/>
          <table:table-cell office:string-value="34.2" office:value-type="string" table:style-name="ce348">
            <text:p>34.2</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1yr</text:p>
          </table:table-cell>
          <table:table-cell table:style-name="ce99"/>
          <table:table-cell table:style-name="ce346"/>
          <table:table-cell office:string-value="81" office:value-type="string" table:style-name="ce348">
            <text:p>8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1-4 yrs</text:p>
          </table:table-cell>
          <table:table-cell table:style-name="ce99"/>
          <table:table-cell table:style-name="ce346"/>
          <table:table-cell office:string-value="78" office:value-type="string" table:style-name="ce348">
            <text:p>78</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No. deaths &lt; 5 yrs</text:p>
          </table:table-cell>
          <table:table-cell table:style-name="ce99"/>
          <table:table-cell table:style-name="ce346"/>
          <table:table-cell office:string-value="159" office:value-type="string" table:style-name="ce348">
            <text:p>159</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Infant mortality / 1000 LB</text:p>
          </table:table-cell>
          <table:table-cell table:style-name="ce99"/>
          <table:table-cell table:style-name="ce346"/>
          <table:table-cell office:string-value="0.11" office:value-type="string" table:style-name="ce348">
            <text:p>0.1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Under-5 mortality / 1000 LB</text:p>
          </table:table-cell>
          <table:table-cell table:style-name="ce99"/>
          <table:table-cell table:style-name="ce346"/>
          <table:table-cell office:string-value="0.21" office:value-type="string" table:style-name="ce348">
            <text:p>0.21</text:p>
          </table:table-cell>
          <table:table-cell table:style-name="ce99"/>
          <table:table-cell table:style-name="ce346"/>
          <table:table-cell table:style-name="ce99"/>
          <table:table-cell table:number-columns-repeated="1017" table:style-name="ce96"/>
        </table:table-row>
        <table:table-row table:style-name="ro1">
          <table:table-cell office:value-type="string" table:style-name="ce99">
            <text:p>Years of life lost</text:p>
          </table:table-cell>
          <table:table-cell table:style-name="ce99"/>
          <table:table-cell table:style-name="ce346"/>
          <table:table-cell table:style-name="ce348"/>
          <table:table-cell table:style-name="ce99"/>
          <table:table-cell table:style-name="ce346"/>
          <table:table-cell table:style-name="ce99"/>
          <table:table-cell table:number-columns-repeated="1017" table:style-name="ce96"/>
        </table:table-row>
        <table:table-row table:style-name="ro31">
          <table:table-cell office:value-type="string" table:number-columns-spanned="7" table:number-rows-spanned="1" table:style-name="ce344">
            <text:p>LB = live births; SB = stillbirths <text:s/>*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6" table:style-name="ce106"/>
          <table:table-cell table:number-columns-repeated="1017" table:style-name="ce96"/>
        </table:table-row>
        <table:table-row table:style-name="ro1">
          <table:table-cell table:number-columns-spanned="7" table:number-rows-spanned="1" table:style-name="ce101"/>
          <table:covered-table-cell table:number-columns-repeated="6" table:style-name="ce106"/>
          <table:table-cell table:number-columns-repeated="1017" table:style-name="ce96"/>
        </table:table-row>
        <table:table-row table:number-rows-repeated="6549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1.2" table:print="false" table:style-name="ta5">
        <office:forms form:apply-design-mode="false" form:automatic-focus="false"/>
        <table:table-column table:default-cell-style-name="ce117" table:style-name="co12"/>
        <table:table-column table:default-cell-style-name="ce117" table:style-name="co13"/>
        <table:table-column table:default-cell-style-name="ce117" table:number-columns-repeated="3" table:style-name="co14"/>
        <table:table-column table:default-cell-style-name="ce117"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1.2: International comparison</text:p>
          </table:table-cell>
          <table:table-cell table:number-columns-repeated="1023" table:style-name="ce95"/>
        </table:table-row>
        <table:table-row table:style-name="ro9">
          <table:table-cell table:number-columns-repeated="1024" table:style-name="ce96"/>
        </table:table-row>
        <table:table-row table:style-name="ro1">
          <table:table-cell table:style-name="ce96"/>
          <table:table-cell office:value-type="string" table:number-columns-spanned="1" table:number-rows-spanned="2" table:style-name="ce118">
            <text:p>Your chosen estimates</text:p>
          </table:table-cell>
          <table:table-cell office:value-type="string" table:number-columns-spanned="3" table:number-rows-spanned="1" table:style-name="ce118">
            <text:p>Comparison</text:p>
          </table:table-cell>
          <table:covered-table-cell table:style-name="ce122"/>
          <table:covered-table-cell table:style-name="ce123"/>
          <table:table-cell table:number-columns-repeated="1019" table:style-name="ce96"/>
        </table:table-row>
        <table:table-row table:style-name="ro1">
          <table:table-cell office:value-type="string" table:style-name="ce115">
            <text:p>Epidemiological indicator</text:p>
          </table:table-cell>
          <table:covered-table-cell table:style-name="ce119"/>
          <table:table-cell office:value-type="string" table:style-name="ce118">
            <text:p>Country</text:p>
          </table:table-cell>
          <table:table-cell office:value-type="string" table:style-name="ce118">
            <text:p>Region</text:p>
          </table:table-cell>
          <table:table-cell office:value-type="string" table:style-name="ce118">
            <text:p>World</text:p>
          </table:table-cell>
          <table:table-cell table:style-name="ce124"/>
          <table:table-cell table:number-columns-repeated="1018" table:style-name="ce96"/>
        </table:table-row>
        <table:table-row table:style-name="ro1">
          <table:table-cell office:value-type="string" table:style-name="ce98">
            <text:p>Prevalence at birth and by age-group (/1000 people)</text:p>
          </table:table-cell>
          <table:table-cell table:number-columns-repeated="2" table:style-name="ce104"/>
          <table:table-cell office:string-value="(Europe, Western)" office:value-type="string" table:style-name="ce104">
            <text:p>(Europe, Western)</text:p>
          </table:table-cell>
          <table:table-cell table:style-name="ce114"/>
          <table:table-cell table:style-name="ce124"/>
          <table:table-cell table:number-columns-repeated="1018" table:style-name="ce96"/>
        </table:table-row>
        <table:table-row table:style-name="ro1">
          <table:table-cell office:value-type="string" table:style-name="ce99">
            <text:p>Live birth prevalence <text:s/>(LB)</text:p>
          </table:table-cell>
          <table:table-cell table:style-name="ce99"/>
          <table:table-cell office:string-value="0.31" office:value-type="string" table:style-name="ce120">
            <text:p>0.31</text:p>
          </table:table-cell>
          <table:table-cell office:string-value="0.24" office:value-type="string" table:style-name="ce120">
            <text:p>0.24</text:p>
          </table:table-cell>
          <table:table-cell office:string-value="1.38" office:value-type="string" table:style-name="ce120">
            <text:p>1.38</text:p>
          </table:table-cell>
          <table:table-cell table:number-columns-repeated="1019" table:style-name="ce96"/>
        </table:table-row>
        <table:table-row table:style-name="ro1">
          <table:table-cell office:value-type="string" table:style-name="ce99">
            <text:p>Stillbirth prevalence (SB)</text:p>
          </table:table-cell>
          <table:table-cell table:style-name="ce99"/>
          <table:table-cell office:string-value="0.07" office:value-type="string" table:style-name="ce120">
            <text:p>0.07</text:p>
          </table:table-cell>
          <table:table-cell office:string-value="0.06" office:value-type="string" table:style-name="ce120">
            <text:p>0.06</text:p>
          </table:table-cell>
          <table:table-cell office:string-value="0.54" office:value-type="string" table:style-name="ce120">
            <text:p>0.54</text:p>
          </table:table-cell>
          <table:table-cell table:number-columns-repeated="1019" table:style-name="ce96"/>
        </table:table-row>
        <table:table-row table:style-name="ro1">
          <table:table-cell office:value-type="string" table:style-name="ce99">
            <text:p>Total birth prevalence (LB+SB)</text:p>
          </table:table-cell>
          <table:table-cell table:style-name="ce99"/>
          <table:table-cell office:string-value="0.38" office:value-type="string" table:style-name="ce120">
            <text:p>0.38</text:p>
          </table:table-cell>
          <table:table-cell office:string-value="0.30" office:value-type="string" table:style-name="ce120">
            <text:p>0.30</text:p>
          </table:table-cell>
          <table:table-cell office:string-value="1.92" office:value-type="string" table:style-name="ce120">
            <text:p>1.92</text:p>
          </table:table-cell>
          <table:table-cell table:number-columns-repeated="1019"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Annual live births</text:p>
          </table:table-cell>
          <table:table-cell table:style-name="ce99"/>
          <table:table-cell office:string-value="228" office:value-type="string" table:style-name="ce120">
            <text:p>228</text:p>
          </table:table-cell>
          <table:table-cell office:string-value="1,089" office:value-type="string" table:style-name="ce120">
            <text:p>1,089</text:p>
          </table:table-cell>
          <table:table-cell office:string-value="184,465" office:value-type="string" table:style-name="ce120">
            <text:p>184,465</text:p>
          </table:table-cell>
          <table:table-cell table:style-name="ce124"/>
          <table:table-cell table:number-columns-repeated="1018" table:style-name="ce96"/>
        </table:table-row>
        <table:table-row table:style-name="ro1">
          <table:table-cell office:value-type="string" table:style-name="ce99">
            <text:p>All age group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lt;1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5-1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15-44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45+ year olds</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No or minor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Moderat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9">
            <text:p>Severe disability*</text:p>
          </table:table-cell>
          <table:table-cell table:style-name="ce99"/>
          <table:table-cell table:number-columns-repeated="3" table:style-name="ce120"/>
          <table:table-cell table:style-name="ce124"/>
          <table:table-cell table:number-columns-repeated="1018" table:style-name="ce96"/>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4"/>
          <table:table-cell table:number-columns-repeated="1018" table:style-name="ce96"/>
        </table:table-row>
        <table:table-row table:style-name="ro1">
          <table:table-cell office:value-type="string" table:style-name="ce99">
            <text:p>Mean life expectancy (yrs) </text:p>
          </table:table-cell>
          <table:table-cell table:style-name="ce105"/>
          <table:table-cell office:string-value="34.2" office:value-type="string" table:style-name="ce121">
            <text:p>34.2</text:p>
          </table:table-cell>
          <table:table-cell office:string-value="34.2" office:value-type="string" table:style-name="ce121">
            <text:p>34.2</text:p>
          </table:table-cell>
          <table:table-cell office:string-value="10.9" office:value-type="string" table:style-name="ce121">
            <text:p>10.9</text:p>
          </table:table-cell>
          <table:table-cell table:style-name="ce124"/>
          <table:table-cell table:number-columns-repeated="1018" table:style-name="ce96"/>
        </table:table-row>
        <table:table-row table:style-name="ro1">
          <table:table-cell office:value-type="string" table:style-name="ce99">
            <text:p>No. deaths &lt; 1yr</text:p>
          </table:table-cell>
          <table:table-cell table:style-name="ce105"/>
          <table:table-cell office:string-value="81" office:value-type="string" table:style-name="ce121">
            <text:p>81</text:p>
          </table:table-cell>
          <table:table-cell office:string-value="394" office:value-type="string" table:style-name="ce121">
            <text:p>394</text:p>
          </table:table-cell>
          <table:table-cell office:string-value="156,571" office:value-type="string" table:style-name="ce121">
            <text:p>156,571</text:p>
          </table:table-cell>
          <table:table-cell table:style-name="ce124"/>
          <table:table-cell table:number-columns-repeated="1018" table:style-name="ce96"/>
        </table:table-row>
        <table:table-row table:style-name="ro1">
          <table:table-cell office:value-type="string" table:style-name="ce99">
            <text:p>No. deaths 1-4 yrs</text:p>
          </table:table-cell>
          <table:table-cell table:style-name="ce105"/>
          <table:table-cell office:string-value="78" office:value-type="string" table:style-name="ce121">
            <text:p>78</text:p>
          </table:table-cell>
          <table:table-cell office:string-value="367" office:value-type="string" table:style-name="ce121">
            <text:p>367</text:p>
          </table:table-cell>
          <table:table-cell office:string-value="11,826" office:value-type="string" table:style-name="ce121">
            <text:p>11,826</text:p>
          </table:table-cell>
          <table:table-cell table:style-name="ce124"/>
          <table:table-cell table:number-columns-repeated="1018" table:style-name="ce96"/>
        </table:table-row>
        <table:table-row table:style-name="ro1">
          <table:table-cell office:value-type="string" table:style-name="ce99">
            <text:p>No. deaths &lt; 5 yrs</text:p>
          </table:table-cell>
          <table:table-cell table:style-name="ce105"/>
          <table:table-cell office:string-value="159" office:value-type="string" table:style-name="ce121">
            <text:p>159</text:p>
          </table:table-cell>
          <table:table-cell office:string-value="761" office:value-type="string" table:style-name="ce121">
            <text:p>761</text:p>
          </table:table-cell>
          <table:table-cell office:string-value="168,397" office:value-type="string" table:style-name="ce121">
            <text:p>168,397</text:p>
          </table:table-cell>
          <table:table-cell table:style-name="ce124"/>
          <table:table-cell table:number-columns-repeated="1018" table:style-name="ce96"/>
        </table:table-row>
        <table:table-row table:style-name="ro1">
          <table:table-cell office:value-type="string" table:style-name="ce99">
            <text:p>Infant mortality / 1000 LB</text:p>
          </table:table-cell>
          <table:table-cell table:style-name="ce105"/>
          <table:table-cell office:string-value="0.11" office:value-type="string" table:style-name="ce121">
            <text:p>0.11</text:p>
          </table:table-cell>
          <table:table-cell office:string-value="0.36" office:value-type="string" table:style-name="ce121">
            <text:p>0.36</text:p>
          </table:table-cell>
          <table:table-cell office:string-value="0.85" office:value-type="string" table:style-name="ce121">
            <text:p>0.85</text:p>
          </table:table-cell>
          <table:table-cell table:style-name="ce124"/>
          <table:table-cell table:number-columns-repeated="1018" table:style-name="ce96"/>
        </table:table-row>
        <table:table-row table:style-name="ro1">
          <table:table-cell office:value-type="string" table:style-name="ce99">
            <text:p>Under-5 mortality / 1000 LB</text:p>
          </table:table-cell>
          <table:table-cell table:style-name="ce105"/>
          <table:table-cell office:string-value="0.21" office:value-type="string" table:style-name="ce121">
            <text:p>0.21</text:p>
          </table:table-cell>
          <table:table-cell office:string-value="0.70" office:value-type="string" table:style-name="ce121">
            <text:p>0.70</text:p>
          </table:table-cell>
          <table:table-cell office:string-value="0.91" office:value-type="string" table:style-name="ce121">
            <text:p>0.91</text:p>
          </table:table-cell>
          <table:table-cell table:style-name="ce124"/>
          <table:table-cell table:number-columns-repeated="1018" table:style-name="ce96"/>
        </table:table-row>
        <table:table-row table:style-name="ro1">
          <table:table-cell office:value-type="string" table:style-name="ce99">
            <text:p>Years of life lost</text:p>
          </table:table-cell>
          <table:table-cell table:style-name="ce105"/>
          <table:table-cell table:number-columns-repeated="3" table:style-name="ce121"/>
          <table:table-cell table:style-name="ce124"/>
          <table:table-cell table:number-columns-repeated="1018" table:style-name="ce96"/>
        </table:table-row>
        <table:table-row table:style-name="ro13">
          <table:table-cell office:value-type="string" table:number-columns-spanned="5" table:number-rows-spanned="1" table:style-name="ce116">
            <text:p>LB = live births * Severe disability is defined as: wheelchair dependence, needing help with transfers, continence care and daily living, mostly low IQ, kyphosis, pressure sores, epilepsy and visual defects (a few blind) (Oakeshott and Hunt 2003)</text:p>
          </table:table-cell>
          <table:covered-table-cell table:number-columns-repeated="4" table:style-name="ce106"/>
          <table:table-cell table:number-columns-repeated="1019" table:style-name="ce96"/>
        </table:table-row>
        <table:table-row table:style-name="ro1">
          <table:table-cell table:number-columns-spanned="5" table:number-rows-spanned="1" table:style-name="ce101"/>
          <table:covered-table-cell table:number-columns-repeated="4" table:style-name="ce106"/>
          <table:table-cell table:number-columns-repeated="1019" table:style-name="ce96"/>
        </table:table-row>
        <table:table-row table:style-name="ro1">
          <table:table-cell table:number-columns-repeated="1024" table:style-name="ce96"/>
        </table:table-row>
        <table:table-row table:number-rows-repeated="65496" table:style-name="ro14">
          <table:table-cell table:number-columns-repeated="1024" table:style-name="ce96"/>
        </table:table-row>
        <table:table-row table:style-name="ro15">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1" table:print="false" table:style-name="ta22">
        <office:forms form:apply-design-mode="false" form:automatic-focus="false"/>
        <table:table-column table:default-cell-style-name="ce96" table:style-name="co15"/>
        <table:table-column table:default-cell-style-name="ce96" table:style-name="co73"/>
        <table:table-column table:default-cell-style-name="ce96" table:style-name="co74"/>
        <table:table-column table:default-cell-style-name="ce96" table:style-name="co83"/>
        <table:table-column table:default-cell-style-name="ce96" table:number-columns-repeated="1015" table:style-name="co3"/>
        <table:table-column table:default-cell-style-name="ce117" table:number-columns-repeated="5" table:style-name="co3"/>
        <table:table-row table:style-name="ro2">
          <table:table-cell office:string-value="United Kingdom" office:value-type="string" table:style-name="ce94">
            <text:p>United Kingdom</text:p>
          </table:table-cell>
          <table:table-cell table:number-columns-repeated="1018" table:style-name="ce95"/>
          <table:table-cell table:number-columns-repeated="5"/>
        </table:table-row>
        <table:table-row table:style-name="ro2">
          <table:table-cell office:value-type="string" table:style-name="ce94">
            <text:p>Neural Tube Defects </text:p>
          </table:table-cell>
          <table:table-cell table:number-columns-repeated="1018" table:style-name="ce95"/>
          <table:table-cell table:number-columns-repeated="5"/>
        </table:table-row>
        <table:table-row table:style-name="ro2">
          <table:table-cell office:value-type="string" table:style-name="ce95">
            <text:p>NTD Epidemiology 2.1: Data on affected pregnancies: Research studies</text:p>
          </table:table-cell>
          <table:table-cell table:number-columns-repeated="1018" table:style-name="ce95"/>
          <table:table-cell table:number-columns-repeated="5"/>
        </table:table-row>
        <table:table-row table:style-name="ro14">
          <table:table-cell table:number-columns-repeated="1024"/>
        </table:table-row>
        <table:table-row table:style-name="ro14">
          <table:table-cell office:value-type="string" table:style-name="ce125">
            <text:p>Study author,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1020"/>
        </table:table-row>
        <table:table-row table:number-rows-repeated="4" table:style-name="ro2">
          <table:table-cell table:number-columns-repeated="4" table:style-name="ce126"/>
          <table:table-cell table:number-columns-repeated="1020"/>
        </table:table-row>
        <table:table-row table:style-name="ro2">
          <table:table-cell table:number-columns-repeated="4" table:style-name="ce127"/>
          <table:table-cell table:number-columns-repeated="1020"/>
        </table:table-row>
        <table:table-row table:style-name="ro16">
          <table:table-cell office:value-type="string" table:number-columns-spanned="4" table:number-rows-spanned="1" table:style-name="ce351">
            <text:p>Based on the studies listed above (or in section NTD-E2.1 of the Tool), enter the best estimates for the prevalence of affected births and terminations in the country, and a range of values to reflect uncertainty or within-country variation.</text:p>
          </table:table-cell>
          <table:covered-table-cell table:number-columns-repeated="2" table:style-name="ce354"/>
          <table:covered-table-cell table:style-name="ce356"/>
          <table:table-cell table:number-columns-repeated="1020"/>
        </table:table-row>
        <table:table-row table:style-name="ro16">
          <table:table-cell office:value-type="string" table:number-columns-spanned="4" table:number-rows-spanned="1" table:style-name="ce35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55"/>
          <table:covered-table-cell table:style-name="ce357"/>
          <table:table-cell table:number-columns-repeated="1020"/>
        </table:table-row>
        <table:table-row table:style-name="ro2">
          <table:table-cell table:number-columns-repeated="1024"/>
        </table:table-row>
        <table:table-row table:style-name="ro32">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2">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B prevalence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33">
          <table:table-cell office:value-type="string" table:style-name="ce102">
            <text:p>Estimates for the total country/territory</text:p>
          </table:table-cell>
          <table:table-cell office:value-type="string" table:style-name="ce102">
            <text:p>Number of terminations of pregnancy due to condition</text:p>
          </table:table-cell>
          <table:table-cell office:value-type="string" table:style-name="ce133">
            <text:p>ToP / 1000 TB</text:p>
          </table:table-cell>
          <table:table-cell office:value-type="string" table:style-name="ce102">
            <text:p>Comments</text:p>
          </table:table-cell>
          <table:table-cell table:number-columns-repeated="1020"/>
        </table:table-row>
        <table:table-row table:style-name="ro14">
          <table:table-cell office:value-type="string" table:style-name="ce99">
            <text:p>Best estimate</text:p>
          </table:table-cell>
          <table:table-cell table:number-columns-repeated="3" table:style-name="ce99"/>
          <table:table-cell table:number-columns-repeated="1020"/>
        </table:table-row>
        <table:table-row table:style-name="ro14">
          <table:table-cell office:value-type="string" table:style-name="ce99">
            <text:p>Lower estimate</text:p>
          </table:table-cell>
          <table:table-cell table:number-columns-repeated="3" table:style-name="ce99"/>
          <table:table-cell table:number-columns-repeated="1020"/>
        </table:table-row>
        <table:table-row table:style-name="ro14">
          <table:table-cell office:value-type="string" table:style-name="ce99">
            <text:p>Higher estimate</text:p>
          </table:table-cell>
          <table:table-cell table:number-columns-repeated="3" table:style-name="ce99"/>
          <table:table-cell table:number-columns-repeated="1020"/>
        </table:table-row>
        <table:table-row table:style-name="ro14">
          <table:table-cell table:number-columns-repeated="1024"/>
        </table:table-row>
        <table:table-row table:style-name="ro14">
          <table:table-cell office:value-type="string" table:style-name="ce353">
            <text:p>TB = total births (live births + stillbirths); ToP = termination of pregnancy</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NTD-E2.2" table:print="false" table:style-name="ta7">
        <office:forms form:apply-design-mode="false" form:automatic-focus="false"/>
        <table:table-column table:default-cell-style-name="ce96" table:number-columns-repeated="3" table:style-name="co19"/>
        <table:table-column table:default-cell-style-name="ce96" table:style-name="co20"/>
        <table:table-column table:default-cell-style-name="ce96" table:number-columns-repeated="2" table:style-name="co19"/>
        <table:table-column table:default-cell-style-name="ce96" table:number-columns-repeated="1018"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2: Data on affected pregnancies: Surveillance</text:p>
          </table:table-cell>
          <table:table-cell table:number-columns-repeated="1023" table:style-name="ce95"/>
        </table:table-row>
        <table:table-row table:style-name="ro14">
          <table:table-cell table:number-columns-repeated="1024"/>
        </table:table-row>
        <table:table-row table:style-name="ro19">
          <table:table-cell office:value-type="string" table:number-columns-spanned="4" table:number-rows-spanned="1" table:style-name="ce136">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4"/>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4"/>
          <table:table-cell table:number-columns-repeated="1019"/>
        </table:table-row>
        <table:table-row table:style-name="ro1">
          <table:table-cell table:number-columns-repeated="4" table:style-name="ce138"/>
          <table:table-cell table:style-name="ce124"/>
          <table:table-cell table:number-columns-repeated="1019"/>
        </table:table-row>
        <table:table-row table:style-name="ro17">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3">
            <text:p>Stillbirth prevalence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
          <table:table-cell table:number-columns-repeated="4" table:style-name="ce124"/>
          <table:table-cell table:number-columns-repeated="1020"/>
        </table:table-row>
        <table:table-row table:style-name="ro17">
          <table:table-cell office:value-type="string" table:style-name="ce102">
            <text:p>Estimates for the total country/territory</text:p>
          </table:table-cell>
          <table:table-cell office:value-type="string" table:style-name="ce102">
            <text:p>Number of ToP due to condition</text:p>
          </table:table-cell>
          <table:table-cell office:value-type="string" table:style-name="ce133">
            <text:p>ToP / 1000 TB</text:p>
          </table:table-cell>
          <table:table-cell office:value-type="string" table:style-name="ce102">
            <text:p>Comments</text:p>
          </table:table-cell>
          <table:table-cell table:style-name="ce124"/>
          <table:table-cell table:number-columns-repeated="1019"/>
        </table:table-row>
        <table:table-row table:style-name="ro11">
          <table:table-cell office:value-type="string" table:style-name="ce99">
            <text:p>Best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Lower estimate</text:p>
          </table:table-cell>
          <table:table-cell table:number-columns-repeated="3" table:style-name="ce103"/>
          <table:table-cell table:style-name="ce124"/>
          <table:table-cell table:number-columns-repeated="1019"/>
        </table:table-row>
        <table:table-row table:style-name="ro11">
          <table:table-cell office:value-type="string" table:style-name="ce99">
            <text:p>Higher estimate</text:p>
          </table:table-cell>
          <table:table-cell table:number-columns-repeated="3" table:style-name="ce103"/>
          <table:table-cell table:style-name="ce124"/>
          <table:table-cell table:number-columns-repeated="1019"/>
        </table:table-row>
        <table:table-row table:style-name="ro14">
          <table:table-cell table:number-columns-repeated="1024"/>
        </table:table-row>
        <table:table-row table:style-name="ro14">
          <table:table-cell office:value-type="string" table:style-name="ce130">
            <text:p>TB = total births (live births + stillbirths); ToP = termination of pregnancy</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NTD-E2.3" table:print="false" table:style-name="ta25">
        <table:table-column table:default-cell-style-name="ce117" table:style-name="co85"/>
        <table:table-column table:default-cell-style-name="ce117" table:number-columns-repeated="2" table:style-name="co22"/>
        <table:table-column table:default-cell-style-name="ce117" table:style-name="co86"/>
        <table:table-column table:default-cell-style-name="ce117" table:style-name="co87"/>
        <table:table-column table:default-cell-style-name="ce117"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3: Data on affected pregnancies: Other sources</text:p>
          </table:table-cell>
          <table:table-cell table:number-columns-repeated="1023" table:style-name="ce95"/>
        </table:table-row>
        <table:table-row table:style-name="ro1">
          <table:table-cell table:number-columns-repeated="1024" table:style-name="ce96"/>
        </table:table-row>
        <table:table-row table:style-name="ro11">
          <table:table-cell table:style-name="ce96"/>
          <table:table-cell office:value-type="string" table:style-name="ce149">
            <text:p>Source 1:</text:p>
          </table:table-cell>
          <table:table-cell office:value-type="string" table:style-name="ce149">
            <text:p>Source 2:</text:p>
          </table:table-cell>
          <table:table-cell office:value-type="string" table:style-name="ce393">
            <text:p>Notes</text:p>
          </table:table-cell>
          <table:table-cell table:number-columns-repeated="1020" table:style-name="ce96"/>
        </table:table-row>
        <table:table-row table:style-name="ro11">
          <table:table-cell office:value-type="string" table:style-name="ce126">
            <text:p>Enter year and source of data – use last year with information available.</text:p>
          </table:table-cell>
          <table:table-cell table:number-columns-repeated="2" table:style-name="ce145"/>
          <table:table-cell table:number-columns-repeated="1021" table:style-name="ce96"/>
        </table:table-row>
        <table:table-row table:style-name="ro11">
          <table:table-cell office:value-type="string" table:style-name="ce143">
            <text:p>Basic Numbers</text:p>
          </table:table-cell>
          <table:table-cell table:number-columns-repeated="2" table:style-name="ce388"/>
          <table:table-cell table:number-columns-repeated="1021" table:style-name="ce96"/>
        </table:table-row>
        <table:table-row table:style-name="ro11">
          <table:table-cell office:value-type="string" table:style-name="ce126">
            <text:p>Number of affected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live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affected still 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stillbirths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Number of ToP for affected fetus / year from data source</text:p>
          </table:table-cell>
          <table:table-cell table:number-columns-repeated="2" table:style-name="ce145"/>
          <table:table-cell table:number-columns-repeated="1021" table:style-name="ce96"/>
        </table:table-row>
        <table:table-row table:style-name="ro11">
          <table:table-cell office:value-type="string" table:style-name="ce384">
            <text:p>Total number of affected births / year (live and still)</text:p>
          </table:table-cell>
          <table:table-cell office:value="0" office:value-type="float" table:formula="of:=[.B8]+[.B10]" table:style-name="ce151">
            <text:p>0</text:p>
          </table:table-cell>
          <table:table-cell office:value="0" office:value-type="float" table:formula="of:=[.C8]+[.C10]" table:style-name="ce151">
            <text:p>0</text:p>
          </table:table-cell>
          <table:table-cell table:number-columns-repeated="1021" table:style-name="ce159"/>
        </table:table-row>
        <table:table-row table:style-name="ro11">
          <table:table-cell office:value-type="string" table:style-name="ce384">
            <text:p>Total number of births / year, from data source</text:p>
          </table:table-cell>
          <table:table-cell office:value="0" office:value-type="float" table:formula="of:=[.B9]+[.B11]" table:style-name="ce151">
            <text:p>0</text:p>
          </table:table-cell>
          <table:table-cell office:value="0" office:value-type="float" table:formula="of:=[.C9]+[.C11]" table:style-name="ce151">
            <text:p>0</text:p>
          </table:table-cell>
          <table:table-cell table:number-columns-repeated="1021" table:style-name="ce159"/>
        </table:table-row>
        <table:table-row table:style-name="ro11">
          <table:table-cell office:value-type="string" table:style-name="ce126">
            <text:p>Total number of ToP / year, from data source</text:p>
          </table:table-cell>
          <table:table-cell table:number-columns-repeated="2" table:style-name="ce145"/>
          <table:table-cell table:number-columns-repeated="1021" table:style-name="ce96"/>
        </table:table-row>
        <table:table-row table:style-name="ro11">
          <table:table-cell office:value-type="string" table:style-name="ce126">
            <text:p>Total number of women aged 15-44</text:p>
          </table:table-cell>
          <table:table-cell table:number-columns-repeated="2" table:style-name="ce145"/>
          <table:table-cell table:number-columns-repeated="1021" table:style-name="ce96"/>
        </table:table-row>
        <table:table-row table:style-name="ro11">
          <table:table-cell office:value-type="string" table:style-name="ce143">
            <text:p>Live birth prevalence: recorded and estimated</text:p>
          </table:table-cell>
          <table:table-cell table:number-columns-repeated="2" table:style-name="ce388"/>
          <table:table-cell table:number-columns-repeated="1021" table:style-name="ce96"/>
        </table:table-row>
        <table:table-row table:style-name="ro3">
          <table:table-cell office:value-type="string" table:style-name="ce126">
            <text:p>Recorded live birth prevalence </text:p>
            <text:p>(affected recorded live births / 1000 recorded total births)</text:p>
          </table:table-cell>
          <table:table-cell office:value="0" office:value-type="float" table:formula="of:=[.B8]/([.B14]/1000)" table:style-name="ce151">
            <text:p>#DIV/0!</text:p>
          </table:table-cell>
          <table:table-cell office:value="0" office:value-type="float" table:formula="of:=[.C8]/([.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live births (number of recorded live births / total live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live birth prevalence (recorded prevalence / completeness)</text:p>
          </table:table-cell>
          <table:table-cell office:value="0" office:value-type="float" table:formula="of:=[.B18]/[.B19]" table:style-name="ce151">
            <text:p>#DIV/0!</text:p>
          </table:table-cell>
          <table:table-cell office:value="0" office:value-type="float" table:formula="of:=[.C18]/[.C19]" table:style-name="ce151">
            <text:p>#DIV/0!</text:p>
          </table:table-cell>
          <table:table-cell table:number-columns-repeated="1021" table:style-name="ce96"/>
        </table:table-row>
        <table:table-row table:style-name="ro3">
          <table:table-cell office:value-type="string" table:style-name="ce126">
            <text:p>Estimated true number of affected live births in data source (number of recorded affected live births / completeness)</text:p>
          </table:table-cell>
          <table:table-cell office:value="0" office:value-type="float" table:formula="of:=[.B8]/[.B19]" table:style-name="ce151">
            <text:p>#DIV/0!</text:p>
          </table:table-cell>
          <table:table-cell office:value="0" office:value-type="float" table:formula="of:=[.C8]/[.C19]" table:style-name="ce151">
            <text:p>#DIV/0!</text:p>
          </table:table-cell>
          <table:table-cell table:number-columns-repeated="1021" table:style-name="ce96"/>
        </table:table-row>
        <table:table-row table:style-name="ro3">
          <table:table-cell office:value-type="string" table:style-name="ce126">
            <text:p>Estimated number of affected live births in total population (number of affected live births from data source / (coverage x completeness))</text:p>
          </table:table-cell>
          <table:table-cell office:value="0" office:value-type="float" table:formula="of:=[.B8]/([.B19]*[.B20])" table:style-name="ce151">
            <text:p>#DIV/0!</text:p>
          </table:table-cell>
          <table:table-cell office:value="0" office:value-type="float" table:formula="of:=[.C8]/([.C19]*[.C20])" table:style-name="ce151">
            <text:p>#DIV/0!</text:p>
          </table:table-cell>
          <table:table-cell table:number-columns-repeated="1021" table:style-name="ce96"/>
        </table:table-row>
        <table:table-row table:style-name="ro11">
          <table:table-cell office:value-type="string" table:style-name="ce143">
            <text:p>Stillbirth prevalence: recorded and estimated </text:p>
          </table:table-cell>
          <table:table-cell table:number-columns-repeated="2" table:style-name="ce388"/>
          <table:table-cell table:number-columns-repeated="1021" table:style-name="ce96"/>
        </table:table-row>
        <table:table-row table:style-name="ro11">
          <table:table-cell office:value-type="string" table:style-name="ce126">
            <text:p>Recorded stillbirth prevalence (affected recorded still births / 1000 recorded total births)</text:p>
          </table:table-cell>
          <table:table-cell office:value="0" office:value-type="float" table:formula="of:=[.B10]/([.B14]/1000)" table:style-name="ce151">
            <text:p>#DIV/0!</text:p>
          </table:table-cell>
          <table:table-cell office:value="0" office:value-type="float" table:formula="of:=[.C10]/([.C14]/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stillbirths </text:p>
            <text:p>(number of recorded still births / total still births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3">
          <table:table-cell office:value-type="string" table:style-name="ce126">
            <text:p>Estimated stillbirth prevalence </text:p>
            <text:p>(recorded prevalence / completeness)</text:p>
          </table:table-cell>
          <table:table-cell office:value="0" office:value-type="float" table:formula="of:=[.B25]/[.B26]" table:style-name="ce151">
            <text:p>#DIV/0!</text:p>
          </table:table-cell>
          <table:table-cell office:value="0" office:value-type="float" table:formula="of:=[.C25]/[.C26]" table:style-name="ce151">
            <text:p>#DIV/0!</text:p>
          </table:table-cell>
          <table:table-cell table:number-columns-repeated="1021" table:style-name="ce96"/>
        </table:table-row>
        <table:table-row table:style-name="ro3">
          <table:table-cell office:value-type="string" table:style-name="ce126">
            <text:p>Estimated true number of affected stillbirths in data source (number of recorded affected still births / completeness)</text:p>
          </table:table-cell>
          <table:table-cell office:value="0" office:value-type="float" table:formula="of:=[.B10]/[.B26]" table:style-name="ce151">
            <text:p>#DIV/0!</text:p>
          </table:table-cell>
          <table:table-cell office:value="0" office:value-type="float" table:formula="of:=[.C10]/[.C26]" table:style-name="ce151">
            <text:p>#DIV/0!</text:p>
          </table:table-cell>
          <table:table-cell table:number-columns-repeated="1021" table:style-name="ce96"/>
        </table:table-row>
        <table:table-row table:style-name="ro3">
          <table:table-cell office:value-type="string" table:style-name="ce126">
            <text:p>Estimated number of affected stillbirths in total population (number of affected still births from data source / (coverage x completeness))</text:p>
          </table:table-cell>
          <table:table-cell office:value="0" office:value-type="float" table:formula="of:=[.B10]/([.B26]*[.B27])" table:style-name="ce151">
            <text:p>#DIV/0!</text:p>
          </table:table-cell>
          <table:table-cell office:value="0" office:value-type="float" table:formula="of:=[.C10]/([.C26]*[.C27])" table:style-name="ce151">
            <text:p>#DIV/0!</text:p>
          </table:table-cell>
          <table:table-cell table:number-columns-repeated="1021" table:style-name="ce96"/>
        </table:table-row>
        <table:table-row table:style-name="ro36">
          <table:table-cell office:value-type="string" table:style-name="ce143">
            <text:p>ToP prevalence: recorded and estimated</text:p>
          </table:table-cell>
          <table:table-cell table:number-columns-repeated="2" table:style-name="ce390"/>
          <table:table-cell table:number-columns-repeated="1021" table:style-name="ce96"/>
        </table:table-row>
        <table:table-row table:style-name="ro11">
          <table:table-cell office:value-type="string" table:style-name="ce126">
            <text:p>Recorded ToP prevalence (ToP in affected fetuses / 1000 women aged 15-44)</text:p>
          </table:table-cell>
          <table:table-cell office:value="0" office:value-type="float" table:formula="of:=[.B12]/([.B16]/1000)" table:style-name="ce151">
            <text:p>#DIV/0!</text:p>
          </table:table-cell>
          <table:table-cell office:value="0" office:value-type="float" table:formula="of:=[.C12]/([.C16]/1000)" table:style-name="ce151">
            <text:p>#DIV/0!</text:p>
          </table:table-cell>
          <table:table-cell table:number-columns-repeated="1021" table:style-name="ce96"/>
        </table:table-row>
        <table:table-row table:style-name="ro3">
          <table:table-cell office:value-type="string" table:style-name="ce145">
            <text:p>Estimated completeness of recording: what proportion of true affected pregnancy terminations in your data source were recorded?</text:p>
          </table:table-cell>
          <table:table-cell table:content-validation-name="val1" table:number-columns-repeated="2" table:style-name="ce389"/>
          <table:table-cell office:value-type="string" table:style-name="ce394">
            <text:p>Range: 0 to 1</text:p>
          </table:table-cell>
          <table:table-cell table:number-columns-repeated="1020" table:style-name="ce96"/>
        </table:table-row>
        <table:table-row table:style-name="ro3">
          <table:table-cell office:value-type="string" table:style-name="ce126">
            <text:p>Estimated coverage of recorded ToP </text:p>
            <text:p>(number of recorded ToP / total ToP in country or territory)</text:p>
          </table:table-cell>
          <table:table-cell table:content-validation-name="val1" table:number-columns-repeated="2" table:style-name="ce389"/>
          <table:table-cell office:value-type="string" table:style-name="ce395">
            <text:p>Range: 0 to 1</text:p>
          </table:table-cell>
          <table:table-cell table:number-columns-repeated="1020" table:style-name="ce96"/>
        </table:table-row>
        <table:table-row table:style-name="ro11">
          <table:table-cell office:value-type="string" table:style-name="ce126">
            <text:p>Estimated ToP prevalence (recorded prevalence / estimated completeness)</text:p>
          </table:table-cell>
          <table:table-cell office:value="0" office:value-type="float" table:formula="of:=[.B32]/[.B33]" table:style-name="ce151">
            <text:p>#DIV/0!</text:p>
          </table:table-cell>
          <table:table-cell office:value="0" office:value-type="float" table:formula="of:=[.C32]/[.C33]" table:style-name="ce151">
            <text:p>#DIV/0!</text:p>
          </table:table-cell>
          <table:table-cell table:number-columns-repeated="1021" table:style-name="ce96"/>
        </table:table-row>
        <table:table-row table:style-name="ro11">
          <table:table-cell office:value-type="string" table:style-name="ce126">
            <text:p>Estimated true number of ToP in data source (number of recorded ToP / completeness)</text:p>
          </table:table-cell>
          <table:table-cell office:value="0" office:value-type="float" table:formula="of:=[.B12]/[.B33]" table:style-name="ce151">
            <text:p>#DIV/0!</text:p>
          </table:table-cell>
          <table:table-cell office:value="0" office:value-type="float" table:formula="of:=[.C12]/[.C33]" table:style-name="ce151">
            <text:p>#DIV/0!</text:p>
          </table:table-cell>
          <table:table-cell table:number-columns-repeated="1021" table:style-name="ce96"/>
        </table:table-row>
        <table:table-row table:style-name="ro3">
          <table:table-cell office:value-type="string" table:style-name="ce126">
            <text:p>Estimated number of ToP in total population (number of ToP from data source / (coverage x completeness))</text:p>
          </table:table-cell>
          <table:table-cell office:value="0" office:value-type="float" table:formula="of:=[.B12]/([.B33]*[.B34])" table:style-name="ce151">
            <text:p>#DIV/0!</text:p>
          </table:table-cell>
          <table:table-cell office:value="0" office:value-type="float" table:formula="of:=[.C12]/([.C33]*[.C34])" table:style-name="ce151">
            <text:p>#DIV/0!</text:p>
          </table:table-cell>
          <table:table-cell table:number-columns-repeated="1021" table:style-name="ce96"/>
        </table:table-row>
        <table:table-row table:style-name="ro6">
          <table:table-cell table:number-columns-repeated="3" table:style-name="ce127"/>
          <table:table-cell table:number-columns-repeated="1021" table:style-name="ce96"/>
        </table:table-row>
        <table:table-row table:style-name="ro3">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96"/>
          <table:table-cell table:number-columns-repeated="1020" table:style-name="ce96"/>
        </table:table-row>
        <table:table-row table:style-name="ro3">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style-name="ce96"/>
        </table:table-row>
        <table:table-row table:style-name="ro6">
          <table:table-cell table:number-columns-repeated="2" table:style-name="ce387"/>
          <table:table-cell table:style-name="ce391"/>
          <table:table-cell table:style-name="ce138"/>
          <table:table-cell table:number-columns-repeated="1020" table:style-name="ce96"/>
        </table:table-row>
        <table:table-row table:style-name="ro3">
          <table:table-cell office:value-type="string" table:style-name="ce125">
            <text:p>Estimates for the whole country/territory</text:p>
          </table:table-cell>
          <table:table-cell office:value-type="string" table:style-name="ce125">
            <text:p>Number of affected live births</text:p>
          </table:table-cell>
          <table:table-cell office:value-type="string" table:style-name="ce392">
            <text:p>L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affected still births</text:p>
          </table:table-cell>
          <table:table-cell office:value-type="string" table:style-name="ce125">
            <text:p>SB prevalence /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3">
          <table:table-cell office:value-type="string" table:style-name="ce125">
            <text:p>Estimates for the whole country/territory</text:p>
          </table:table-cell>
          <table:table-cell office:value-type="string" table:style-name="ce125">
            <text:p>Number of ToP due to condition <text:s text:c="9"/></text:p>
          </table:table-cell>
          <table:table-cell office:value-type="string" table:style-name="ce125">
            <text:p>ToP /1000 TB</text:p>
          </table:table-cell>
          <table:table-cell table:number-columns-repeated="1021" table:style-name="ce96"/>
        </table:table-row>
        <table:table-row table:style-name="ro11">
          <table:table-cell office:value-type="string" table:style-name="ce126">
            <text:p>Best estimate</text:p>
          </table:table-cell>
          <table:table-cell table:number-columns-repeated="2" table:style-name="ce126"/>
          <table:table-cell table:number-columns-repeated="1021" table:style-name="ce96"/>
        </table:table-row>
        <table:table-row table:style-name="ro11">
          <table:table-cell office:value-type="string" table:style-name="ce126">
            <text:p>Lower estimate</text:p>
          </table:table-cell>
          <table:table-cell table:number-columns-repeated="2" table:style-name="ce126"/>
          <table:table-cell table:number-columns-repeated="1021" table:style-name="ce96"/>
        </table:table-row>
        <table:table-row table:style-name="ro11">
          <table:table-cell office:value-type="string" table:style-name="ce126">
            <text:p>Higher estimate</text:p>
          </table:table-cell>
          <table:table-cell table:number-columns-repeated="2" table:style-name="ce126"/>
          <table:table-cell table:number-columns-repeated="1021" table:style-name="ce96"/>
        </table:table-row>
        <table:table-row table:style-name="ro1">
          <table:table-cell table:number-columns-repeated="1024" table:style-name="ce96"/>
        </table:table-row>
        <table:table-row table:style-name="ro11">
          <table:table-cell office:value-type="string" table:style-name="ce148">
            <text:p>TB = total births (live births + stillbirths); ToP = termination of pregnancy</text:p>
          </table:table-cell>
          <table:table-cell table:number-columns-repeated="1023" table:style-name="ce96"/>
        </table:table-row>
        <table:table-row table:number-rows-repeated="65481"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2.4" table:print="false" table:style-name="ta9">
        <office:forms form:apply-design-mode="false" form:automatic-focus="false"/>
        <table:table-column table:default-cell-style-name="ce159" table:style-name="co25"/>
        <table:table-column table:default-cell-style-name="ce96" table:number-columns-repeated="2" table:style-name="co26"/>
        <table:table-column table:default-cell-style-name="ce96" table:style-name="co2"/>
        <table:table-column table:default-cell-style-name="ce96" table:number-columns-repeated="3" table:style-name="co26"/>
        <table:table-column table:default-cell-style-name="ce96" table:number-columns-repeated="1017"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4: Summary of affected pregnancies</text:p>
          </table:table-cell>
          <table:table-cell table:number-columns-repeated="1023" table:style-name="ce95"/>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6">
            <text:p>Range</text:p>
          </table:table-cell>
          <table:table-cell office:value-type="string" table:style-name="ce181">
            <text:p>PHGDB minimum estimates</text:p>
          </table:table-cell>
          <table:table-cell office:value-type="string" table:style-name="ce172">
            <text:p>Chosen estimates</text:p>
          </table:table-cell>
          <table:table-cell office:value-type="string" table:style-name="ce187">
            <text:p>Range</text:p>
          </table:table-cell>
          <table:table-cell office:value-type="string" table:style-name="ce176">
            <text:p>Source</text:p>
          </table:table-cell>
          <table:table-cell table:number-columns-repeated="2" table:style-name="ce163"/>
          <table:table-cell table:number-columns-repeated="1015"/>
        </table:table-row>
        <table:table-row table:style-name="ro11">
          <table:table-cell office:value-type="string" table:style-name="ce165">
            <text:p>Number of annual affected <text:span text:style-name="T4">live births</text:span></text:p>
          </table:table-cell>
          <table:table-cell table:style-name="ce145"/>
          <table:table-cell table:style-name="ce177"/>
          <table:table-cell office:string-value="228" office:value-type="string" table:style-name="ce182">
            <text:p>228</text:p>
          </table:table-cell>
          <table:table-cell table:style-name="ce145"/>
          <table:table-cell table:style-name="ce188"/>
          <table:table-cell table:number-columns-spanned="1" table:number-rows-spanned="2" table:style-name="ce189"/>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5"/>
          <table:table-cell table:style-name="ce177"/>
          <table:table-cell office:string-value="0.31" office:value-type="string" table:style-name="ce183">
            <text:p>0.31</text:p>
          </table:table-cell>
          <table:table-cell table:style-name="ce145"/>
          <table:table-cell table:style-name="ce188"/>
          <table:covered-table-cell table:style-name="ce189"/>
          <table:table-cell table:number-columns-repeated="2" table:style-name="ce163"/>
          <table:table-cell table:number-columns-repeated="1015"/>
        </table:table-row>
        <table:table-row table:style-name="ro11">
          <table:table-cell office:value-type="string" table:style-name="ce165">
            <text:p>Number of annual affected <text:span text:style-name="T4">still births</text:span></text:p>
          </table:table-cell>
          <table:table-cell table:style-name="ce173"/>
          <table:table-cell table:style-name="ce178"/>
          <table:table-cell office:string-value="52" office:value-type="string" table:style-name="ce184">
            <text:p>52</text:p>
          </table:table-cell>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
          <table:table-cell office:value-type="string" table:style-name="ce167">
            <text:p>Stillbirth prevalence / 1000 TB/year</text:p>
          </table:table-cell>
          <table:table-cell table:style-name="ce173"/>
          <table:table-cell table:style-name="ce178"/>
          <table:table-cell office:string-value="0.07" office:value-type="string" table:style-name="ce185">
            <text:p>0.07</text:p>
          </table:table-cell>
          <table:table-cell table:style-name="ce173"/>
          <table:table-cell table:style-name="ce178"/>
          <table:covered-table-cell table:style-name="ce190"/>
          <table:table-cell/>
          <table:table-cell table:style-name="ce163"/>
          <table:table-cell table:number-columns-repeated="1015"/>
        </table:table-row>
        <table:table-row table:style-name="ro17">
          <table:table-cell office:value-type="string" table:style-name="ce168">
            <text:p>Number of <text:span text:style-name="T4">terminations of pregnancy</text:span><text:span text:style-name="T3"> in affected fetuses /year</text:span></text:p>
          </table:table-cell>
          <table:table-cell table:style-name="ce173"/>
          <table:table-cell table:style-name="ce178"/>
          <table:table-cell table:style-name="ce186"/>
          <table:table-cell table:style-name="ce173"/>
          <table:table-cell table:style-name="ce178"/>
          <table:table-cell table:number-columns-spanned="1" table:number-rows-spanned="2" table:style-name="ce190"/>
          <table:table-cell/>
          <table:table-cell table:style-name="ce163"/>
          <table:table-cell table:number-columns-repeated="1015"/>
        </table:table-row>
        <table:table-row table:style-name="ro11">
          <table:table-cell office:value-type="string" table:style-name="ce169">
            <text:p>Affected ToP / 1000 TB</text:p>
          </table:table-cell>
          <table:table-cell table:style-name="ce174"/>
          <table:table-cell table:style-name="ce179"/>
          <table:table-cell table:style-name="ce186"/>
          <table:table-cell table:style-name="ce174"/>
          <table:table-cell table:style-name="ce179"/>
          <table:covered-table-cell table:style-name="ce190"/>
          <table:table-cell/>
          <table:table-cell table:style-name="ce163"/>
          <table:table-cell table:number-columns-repeated="1015"/>
        </table:table-row>
        <table:table-row table:style-name="ro1">
          <table:table-cell table:number-columns-repeated="2" table:style-name="ce170"/>
          <table:table-cell table:style-name="ce180"/>
          <table:table-cell table:number-columns-repeated="2" table:style-name="ce170"/>
          <table:table-cell table:style-name="ce180"/>
          <table:table-cell table:style-name="ce148"/>
          <table:table-cell/>
          <table:table-cell table:style-name="ce163"/>
          <table:table-cell table:number-columns-repeated="1015"/>
        </table:table-row>
        <table:table-row table:style-name="ro21">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5"/>
          <table:covered-table-cell table:style-name="ce191"/>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1">
          <table:table-cell office:value-type="string" table:style-name="ce130">
            <text:p>TB = total births (live births + stillbirths); ToP = termination of pregnancy</text:p>
          </table:table-cell>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5"/>
          <table:table-cell table:style-name="ce163"/>
          <table:table-cell/>
          <table:table-cell table:style-name="ce163"/>
          <table:table-cell table:number-columns-repeated="1015"/>
        </table:table-row>
        <table:table-row table:style-name="ro11">
          <table:table-cell table:style-name="ce163"/>
          <table:table-cell table:number-columns-repeated="7"/>
          <table:table-cell table:style-name="ce163"/>
          <table:table-cell table:number-columns-repeated="1015"/>
        </table:table-row>
        <table:table-row table:number-rows-repeated="7" table:style-name="ro11">
          <table:table-cell table:number-columns-repeated="9" table:style-name="ce163"/>
          <table:table-cell table:number-columns-repeated="1015"/>
        </table:table-row>
        <table:table-row table:style-name="ro11">
          <table:table-cell table:style-name="ce163"/>
          <table:table-cell table:number-columns-repeated="6"/>
          <table:table-cell table:number-columns-repeated="2" table:style-name="ce163"/>
          <table:table-cell table:number-columns-repeated="1015"/>
        </table:table-row>
        <table:table-row table:number-rows-repeated="31" table:style-name="ro11">
          <table:table-cell table:style-name="ce96"/>
          <table:table-cell table:number-columns-repeated="1023"/>
        </table:table-row>
        <table:table-row table:number-rows-repeated="1048519" table:style-name="ro11">
          <table:table-cell table:number-columns-repeated="1024"/>
        </table:table-row>
        <table:table-row table:style-name="ro11">
          <table:table-cell table:number-columns-repeated="1024"/>
        </table:table-row>
      </table:table>
      <table:table table:name="NTD-E2.5" table:print="false" table:style-name="ta10">
        <office:forms form:apply-design-mode="false" form:automatic-focus="false"/>
        <table:table-column table:default-cell-style-name="ce96" table:style-name="co27"/>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7"/>
          <table:table-cell table:number-columns-repeated="1019"/>
        </table:table-row>
        <table:table-row table:style-name="ro1">
          <table:table-cell table:style-name="ce192"/>
          <table:table-cell table:number-columns-repeated="1023"/>
        </table:table-row>
        <table:table-row table:style-name="ro17">
          <table:table-cell office:value-type="string" table:style-name="ce125">
            <text:p>Population sub-group</text:p>
          </table:table-cell>
          <table:table-cell office:value-type="string" table:style-name="ce195">
            <text:p>Number of affected live births</text:p>
          </table:table-cell>
          <table:table-cell office:value-type="string" table:style-name="ce125">
            <text:p>L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95">
            <text:p>Number of affected stillbirths </text:p>
          </table:table-cell>
          <table:table-cell office:value-type="string" table:style-name="ce125">
            <text:p>SB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style-name="ce194"/>
          <table:table-cell table:number-columns-repeated="3" table:style-name="ce196"/>
          <table:table-cell table:number-columns-repeated="1020"/>
        </table:table-row>
        <table:table-row table:style-name="ro17">
          <table:table-cell office:value-type="string" table:style-name="ce125">
            <text:p>Population sub-group</text:p>
          </table:table-cell>
          <table:table-cell office:value-type="string" table:style-name="ce125">
            <text:p>Number of ToP in affected pregnancies</text:p>
          </table:table-cell>
          <table:table-cell office:value-type="string" table:style-name="ce125">
            <text:p>ToP prevalence / 1000 TB</text:p>
          </table:table-cell>
          <table:table-cell office:value-type="string" table:style-name="ce195">
            <text:p>Reason for variation</text:p>
          </table:table-cell>
          <table:table-cell table:number-columns-repeated="1020"/>
        </table:table-row>
        <table:table-row table:style-name="ro11">
          <table:table-cell office:value-type="string" table:style-name="ce193">
            <text:p><text:s text:c="2"/></text:p>
          </table:table-cell>
          <table:table-cell table:number-columns-repeated="3" table:style-name="ce193"/>
          <table:table-cell table:number-columns-repeated="1020"/>
        </table:table-row>
        <table:table-row table:number-rows-repeated="3" table:style-name="ro1">
          <table:table-cell table:number-columns-repeated="4" table:style-name="ce193"/>
          <table:table-cell table:number-columns-repeated="1020"/>
        </table:table-row>
        <table:table-row table:style-name="ro1">
          <table:table-cell table:number-columns-repeated="1024"/>
        </table:table-row>
        <table:table-row table:style-name="ro11">
          <table:table-cell office:value-type="string" table:style-name="ce130">
            <text:p>TB = total births (live births + stillbirths); ToP = termination of pregnancy</text:p>
          </table:table-cell>
          <table:table-cell table:number-columns-repeated="1023"/>
        </table:table-row>
        <table:table-row table:number-rows-repeated="1048550" table:style-name="ro11">
          <table:table-cell table:number-columns-repeated="1024"/>
        </table:table-row>
        <table:table-row table:style-name="ro11">
          <table:table-cell table:number-columns-repeated="1024"/>
        </table:table-row>
      </table:table>
      <table:table table:name="NTD-E3.1" table:print="false" table:style-name="ta11">
        <office:forms form:apply-design-mode="false" form:automatic-focus="false"/>
        <table:table-column table:default-cell-style-name="ce96" table:style-name="co32"/>
        <table:table-column table:default-cell-style-name="ce96" table:style-name="co33"/>
        <table:table-column table:default-cell-style-name="ce96" table:style-name="co34"/>
        <table:table-column table:default-cell-style-name="ce96" table:number-columns-repeated="2" table:style-name="co35"/>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1: Mortality data: Research studies</text:p>
          </table:table-cell>
          <table:table-cell table:number-columns-repeated="6" table:style-name="ce200"/>
          <table:table-cell table:number-columns-repeated="1017" table:style-name="ce95"/>
        </table:table-row>
        <table:table-row table:style-name="ro1">
          <table:table-cell table:number-columns-repeated="7" table:style-name="ce163"/>
          <table:table-cell table:number-columns-repeated="1017"/>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6"/>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2">
          <table:table-cell office:value-type="string" table:number-columns-spanned="4" table:number-rows-spanned="1" table:style-name="ce197">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3">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office:value-type="string" table:style-name="ce195">
            <text:p>Mortality estimates</text:p>
          </table:table-cell>
          <table:table-cell office:value-type="string" table:style-name="ce125">
            <text:p>Number of deaths</text:p>
          </table:table-cell>
          <table:table-cell office:value-type="string" table:style-name="ce125">
            <text:p>Ratio (deaths / 1000 LB)</text:p>
          </table:table-cell>
          <table:table-cell office:value-type="string" table:style-name="ce195">
            <text:p>Comments</text:p>
          </table:table-cell>
          <table:table-cell table:number-columns-repeated="3" table:style-name="ce163"/>
          <table:table-cell table:number-columns-repeated="1017"/>
        </table:table-row>
        <table:table-row table:style-name="ro1">
          <table:table-cell office:value-type="string" table:style-name="ce199">
            <text:p>Neonatal group (&lt;28 day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Infant group (&lt;1 year)</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Under-5 group (&lt;5 years)</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99">
            <text:p>Other age group:</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Best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Lower estimate </text:p>
          </table:table-cell>
          <table:table-cell table:number-columns-repeated="3" table:style-name="ce199"/>
          <table:table-cell table:number-columns-repeated="3" table:style-name="ce163"/>
          <table:table-cell table:number-columns-repeated="1017"/>
        </table:table-row>
        <table:table-row table:style-name="ro1">
          <table:table-cell office:value-type="string" table:style-name="ce174">
            <text:p>Higher estimate </text:p>
          </table:table-cell>
          <table:table-cell table:number-columns-repeated="3" table:style-name="ce199"/>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NTD-E3.2" table:print="false" table:style-name="ta27">
        <table:table-column table:default-cell-style-name="ce117" table:style-name="co88"/>
        <table:table-column table:default-cell-style-name="ce117" table:style-name="co37"/>
        <table:table-column table:default-cell-style-name="ce117" table:style-name="co89"/>
        <table:table-column table:default-cell-style-name="ce117" table:number-columns-repeated="1021"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4">
            <text:p>NTD Epidemiology 3.2: Mortality data: Vital registration data</text:p>
          </table:table-cell>
          <table:table-cell table:number-columns-repeated="1023" table:style-name="ce95"/>
        </table:table-row>
        <table:table-row table:style-name="ro1">
          <table:table-cell table:number-columns-repeated="1024" table:style-name="ce96"/>
        </table:table-row>
        <table:table-row table:style-name="ro11">
          <table:table-cell office:value-type="string" table:number-columns-spanned="2" table:number-rows-spanned="1" table:style-name="ce205">
            <text:p>Fill in the blank cells based on your vital registration data. <text:s/></text:p>
          </table:table-cell>
          <table:covered-table-cell table:style-name="ce402"/>
          <table:table-cell table:number-columns-repeated="1022" table:style-name="ce96"/>
        </table:table-row>
        <table:table-row table:style-name="ro11">
          <table:table-cell office:value-type="string" table:style-name="ce126">
            <text:p>Enter year and source of data</text:p>
          </table:table-cell>
          <table:table-cell table:style-name="ce193"/>
          <table:table-cell table:number-columns-repeated="1022" table:style-name="ce96"/>
        </table:table-row>
        <table:table-row table:style-name="ro11">
          <table:table-cell office:value-type="string" table:style-name="ce206">
            <text:p>Registered data</text:p>
          </table:table-cell>
          <table:table-cell table:style-name="ce446"/>
          <table:table-cell table:number-columns-repeated="1022" table:style-name="ce96"/>
        </table:table-row>
        <table:table-row table:style-name="ro11">
          <table:table-cell office:value-type="string" table:style-name="ce397">
            <text:p>Total registered live births</text:p>
          </table:table-cell>
          <table:table-cell table:style-name="ce447"/>
          <table:table-cell table:number-columns-repeated="1022" table:style-name="ce96"/>
        </table:table-row>
        <table:table-row table:style-name="ro11">
          <table:table-cell office:value-type="string" table:style-name="ce397">
            <text:p>Registered condition-specific neonatal deaths (first 28 days of life) </text:p>
          </table:table-cell>
          <table:table-cell table:style-name="ce447"/>
          <table:table-cell table:number-columns-repeated="1022" table:style-name="ce96"/>
        </table:table-row>
        <table:table-row table:style-name="ro11">
          <table:table-cell office:value-type="string" table:style-name="ce397">
            <text:p>Registered condition-specific infant deaths (first year of life) </text:p>
          </table:table-cell>
          <table:table-cell table:style-name="ce447"/>
          <table:table-cell table:number-columns-repeated="1022" table:style-name="ce96"/>
        </table:table-row>
        <table:table-row table:style-name="ro11">
          <table:table-cell office:value-type="string" table:style-name="ce397">
            <text:p>Registered condition-specific under-5 deaths <text:s/>(first 5 years of life) </text:p>
          </table:table-cell>
          <table:table-cell table:style-name="ce447"/>
          <table:table-cell table:number-columns-repeated="1022" table:style-name="ce96"/>
        </table:table-row>
        <table:table-row table:style-name="ro3">
          <table:table-cell office:value-type="string" table:style-name="ce397">
            <text:p>Registered condition-specific neonatal mortality ratio </text:p>
            <text:p>(condition-specific neonatal deaths / 1000 live births in the same year)</text:p>
          </table:table-cell>
          <table:table-cell office:value="0" office:value-type="float" table:formula="of:=[.B9]/([.B8]/1000)" table:style-name="ce448">
            <text:p>#DIV/0!</text:p>
          </table:table-cell>
          <table:table-cell table:number-columns-repeated="1022" table:style-name="ce96"/>
        </table:table-row>
        <table:table-row table:style-name="ro11">
          <table:table-cell office:value-type="string" table:style-name="ce397">
            <text:p>Registered condition-specific infant mortality (condition-specific infant deaths / 1000 live births in the same year) </text:p>
          </table:table-cell>
          <table:table-cell office:value="0" office:value-type="float" table:formula="of:=[.B10]/([.B8]/1000)" table:style-name="ce448">
            <text:p>#DIV/0!</text:p>
          </table:table-cell>
          <table:table-cell table:number-columns-repeated="1022" table:style-name="ce96"/>
        </table:table-row>
        <table:table-row table:style-name="ro3">
          <table:table-cell office:value-type="string" table:style-name="ce126">
            <text:p>Registered condition-specific under-5 mortality (condition-specific under-5 deaths / 1000 live births in the same year) </text:p>
          </table:table-cell>
          <table:table-cell office:value="0" office:value-type="float" table:formula="of:=[.B11]/([.B8]/1000)" table:style-name="ce448">
            <text:p>#DIV/0!</text:p>
          </table:table-cell>
          <table:table-cell table:number-columns-repeated="1022" table:style-name="ce96"/>
        </table:table-row>
        <table:table-row table:style-name="ro6">
          <table:table-cell table:style-name="ce127"/>
          <table:table-cell table:style-name="ce449"/>
          <table:table-cell table:style-name="ce163"/>
          <table:table-cell table:number-columns-repeated="1021" table:style-name="ce96"/>
        </table:table-row>
        <table:table-row table:style-name="ro37">
          <table:table-cell office:value-type="string" table:number-columns-spanned="2" table:number-rows-spanned="1" table:style-name="ce39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50"/>
          <table:table-cell table:number-columns-repeated="1022" table:style-name="ce96"/>
        </table:table-row>
        <table:table-row table:style-name="ro6">
          <table:table-cell table:number-columns-repeated="2" table:style-name="ce399"/>
          <table:table-cell table:style-name="ce163"/>
          <table:table-cell table:number-columns-repeated="1021" table:style-name="ce96"/>
        </table:table-row>
        <table:table-row table:style-name="ro2">
          <table:table-cell office:value-type="string" table:style-name="ce400">
            <text:p>Estimated completeness of recording: what proportion of deaths in affected persons were registered as such?</text:p>
          </table:table-cell>
          <table:table-cell table:content-validation-name="val1" table:style-name="ce451"/>
          <table:table-cell office:value-type="string" table:style-name="ce456">
            <text:p>Range: 0 to 1</text:p>
          </table:table-cell>
          <table:table-cell table:number-columns-repeated="1021" table:style-name="ce96"/>
        </table:table-row>
        <table:table-row table:style-name="ro2">
          <table:table-cell office:value-type="string" table:style-name="ce401">
            <text:p>Population coverage: what proportion of the total country/territory population is covered by the vital registration?</text:p>
          </table:table-cell>
          <table:table-cell table:content-validation-name="val1" table:style-name="ce451"/>
          <table:table-cell office:value-type="string" table:style-name="ce457">
            <text:p>Range: 0 to 1</text:p>
          </table:table-cell>
          <table:table-cell table:number-columns-repeated="1021" table:style-name="ce96"/>
        </table:table-row>
        <table:table-row table:style-name="ro11">
          <table:table-cell office:value-type="string" table:style-name="ce401">
            <text:p>Death ascertainment (population coverage x completeness)</text:p>
          </table:table-cell>
          <table:table-cell office:value="0" office:value-type="float" table:formula="of:=[.B19]*[.B18]" table:style-name="ce448">
            <text:p>0</text:p>
          </table:table-cell>
          <table:table-cell table:number-columns-repeated="1022" table:style-name="ce96"/>
        </table:table-row>
        <table:table-row table:style-name="ro11">
          <table:table-cell office:value-type="string" table:style-name="ce149">
            <text:p>Estimated values for the total country/ territory population</text:p>
          </table:table-cell>
          <table:table-cell table:style-name="ce452"/>
          <table:table-cell table:style-name="ce385"/>
          <table:table-cell table:number-columns-repeated="1021" table:style-name="ce96"/>
        </table:table-row>
        <table:table-row table:style-name="ro11">
          <table:table-cell office:value-type="string" table:style-name="ce401">
            <text:p>Estimated number of live births in total population</text:p>
          </table:table-cell>
          <table:table-cell office:value="0" office:value-type="float" table:formula="of:=[.B8]/[.B19]" table:style-name="ce453">
            <text:p>#DIV/0!</text:p>
          </table:table-cell>
          <table:table-cell table:style-name="ce385"/>
          <table:table-cell table:number-columns-repeated="1021" table:style-name="ce96"/>
        </table:table-row>
        <table:table-row table:style-name="ro3">
          <table:table-cell office:value-type="string" table:style-name="ce401">
            <text:p>Estimated number of neonatal deaths in total population</text:p>
            <text:p>(number of deaths registered in neonatal period / ascertainment<text:span text:style-name="T3">)</text:span></text:p>
          </table:table-cell>
          <table:table-cell office:value="0" office:value-type="float" table:formula="of:=[.B9]/[.B20]" table:style-name="ce453">
            <text:p>#DIV/0!</text:p>
          </table:table-cell>
          <table:table-cell table:number-columns-repeated="1022" table:style-name="ce96"/>
        </table:table-row>
        <table:table-row table:style-name="ro3">
          <table:table-cell office:value-type="string" table:style-name="ce401">
            <text:p>Estimated number of infant deaths in total population</text:p>
            <text:p>(number of deaths registered in first year of life / ascertainment<text:span text:style-name="T3">)</text:span></text:p>
          </table:table-cell>
          <table:table-cell office:value="0" office:value-type="float" table:formula="of:=[.B10]/[.B20]" table:style-name="ce453">
            <text:p>#DIV/0!</text:p>
          </table:table-cell>
          <table:table-cell table:number-columns-repeated="1022" table:style-name="ce96"/>
        </table:table-row>
        <table:table-row table:style-name="ro3">
          <table:table-cell office:value-type="string" table:style-name="ce401">
            <text:p>Estimated number of under-5 deaths in total population</text:p>
            <text:p>(number of deaths registered in under-5s / ascertainment)</text:p>
          </table:table-cell>
          <table:table-cell office:value="0" office:value-type="float" table:formula="of:=[.B11]/[.B20]" table:style-name="ce453">
            <text:p>#DIV/0!</text:p>
          </table:table-cell>
          <table:table-cell table:number-columns-repeated="1022" table:style-name="ce96"/>
        </table:table-row>
        <table:table-row table:style-name="ro11">
          <table:table-cell office:value-type="string" table:style-name="ce401">
            <text:p>Estimated neonatal mortality ratio (estimated neonatal deaths / 1000 live births)</text:p>
          </table:table-cell>
          <table:table-cell office:value="0" office:value-type="float" table:formula="of:=[.B23]/([.B22]/1000)" table:style-name="ce453">
            <text:p>#DIV/0!</text:p>
          </table:table-cell>
          <table:table-cell table:number-columns-repeated="1022" table:style-name="ce96"/>
        </table:table-row>
        <table:table-row table:style-name="ro11">
          <table:table-cell office:value-type="string" table:style-name="ce126">
            <text:p>Estimated infant mortality ratio (estimated infant deaths / 1000 live births)</text:p>
          </table:table-cell>
          <table:table-cell office:value="0" office:value-type="float" table:formula="of:=[.B24]/([.B22]/1000)" table:style-name="ce453">
            <text:p>#DIV/0!</text:p>
          </table:table-cell>
          <table:table-cell table:number-columns-repeated="1022" table:style-name="ce96"/>
        </table:table-row>
        <table:table-row table:style-name="ro11">
          <table:table-cell office:value-type="string" table:style-name="ce126">
            <text:p>Estimated under-5 mortality ratio (estimated under-5 deaths / 1000 live births)</text:p>
          </table:table-cell>
          <table:table-cell office:value="0" office:value-type="float" table:formula="of:=[.B25]/([.B22]/1000)" table:style-name="ce453">
            <text:p>#DIV/0!</text:p>
          </table:table-cell>
          <table:table-cell table:number-columns-repeated="1022" table:style-name="ce96"/>
        </table:table-row>
        <table:table-row table:number-rows-repeated="65508" table:style-name="ro1">
          <table:table-cell table:number-columns-repeated="1024" table:style-name="ce96"/>
        </table:table-row>
        <table:table-row table:number-rows-repeated="983039" table:style-name="ro2">
          <table:table-cell table:number-columns-repeated="1024"/>
        </table:table-row>
        <table:table-row table:style-name="ro2">
          <table:table-cell table:number-columns-repeated="1024"/>
        </table:table-row>
      </table:table>
      <table:table table:name="NTD-E3.3" table:print="false" table:style-name="ta13">
        <office:forms form:apply-design-mode="false" form:automatic-focus="false"/>
        <table:table-column table:default-cell-style-name="ce96" table:style-name="co39"/>
        <table:table-column table:default-cell-style-name="ce96" table:number-columns-repeated="2" table:style-name="co34"/>
        <table:table-column table:default-cell-style-name="ce96" table:style-name="co40"/>
        <table:table-column table:default-cell-style-name="ce96" table:number-columns-repeated="2" table:style-name="co34"/>
        <table:table-column table:default-cell-style-name="ce96" table:style-name="co41"/>
        <table:table-column table:default-cell-style-name="ce96" table:style-name="co3"/>
        <table:table-column table:default-cell-style-name="ce96" table:style-name="co42"/>
        <table:table-column table:default-cell-style-name="ce96" table:number-columns-repeated="1015"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5">
            <text:p>Source, year, site</text:p>
          </table:table-cell>
          <table:table-cell office:value-type="string" table:style-name="ce125">
            <text:p>Sample size</text:p>
          </table:table-cell>
          <table:table-cell office:value-type="string" table:style-name="ce125">
            <text:p>Age group</text:p>
          </table:table-cell>
          <table:table-cell office:value-type="string" table:style-name="ce125">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26">
          <table:table-cell table:number-columns-repeated="4" table:style-name="ce224"/>
          <table:table-cell table:number-columns-spanned="3" table:number-rows-spanned="1" table:style-name="ce232"/>
          <table:covered-table-cell table:number-columns-repeated="2" table:style-name="ce232"/>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5">
            <text:p>Based on data from the sources above, enter estimates for the disease-specific deaths and mortality rates in your population.</text:p>
          </table:table-cell>
          <table:covered-table-cell table:number-columns-repeated="3" table:style-name="ce229"/>
          <table:covered-table-cell table:style-name="ce233"/>
          <table:table-cell table:number-columns-repeated="4" table:style-name="ce127"/>
          <table:table-cell table:number-columns-repeated="1015"/>
        </table:table-row>
        <table:table-row table:style-name="ro16">
          <table:table-cell office:value-type="string" table:number-columns-spanned="5"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3" table:style-name="ce230"/>
          <table:covered-table-cell table:style-name="ce234"/>
          <table:table-cell table:number-columns-repeated="4" table:style-name="ce127"/>
          <table:table-cell table:number-columns-repeated="1015"/>
        </table:table-row>
        <table:table-row table:style-name="ro1">
          <table:table-cell table:style-name="ce227"/>
          <table:table-cell table:number-columns-repeated="4" table:style-name="ce231"/>
          <table:table-cell table:number-columns-repeated="4" table:style-name="ce127"/>
          <table:table-cell table:number-columns-repeated="1015"/>
        </table:table-row>
        <table:table-row table:style-name="ro26">
          <table:table-cell table:style-name="ce228"/>
          <table:table-cell office:value-type="string" table:number-columns-spanned="2" table:number-rows-spanned="1" table:style-name="ce149">
            <text:p>Neonatal mortality </text:p>
          </table:table-cell>
          <table:covered-table-cell table:style-name="ce149"/>
          <table:table-cell office:value-type="string" table:number-columns-spanned="2" table:number-rows-spanned="1" table:style-name="ce149">
            <text:p>Infant mortality</text:p>
          </table:table-cell>
          <table:covered-table-cell table:style-name="ce149"/>
          <table:table-cell office:value-type="string" table:number-columns-spanned="2" table:number-rows-spanned="1" table:style-name="ce149">
            <text:p>Under-5 mortality</text:p>
          </table:table-cell>
          <table:covered-table-cell table:style-name="ce149"/>
          <table:table-cell table:number-columns-repeated="1017"/>
        </table:table-row>
        <table:table-row table:style-name="ro17">
          <table:table-cell office:value-type="string" table:style-name="ce102">
            <text:p>Estimates for the total country/territory</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office:value-type="string" table:style-name="ce125">
            <text:p>Value</text:p>
          </table:table-cell>
          <table:table-cell office:value-type="string" table:style-name="ce125">
            <text:p>Ratio/1000 LB</text:p>
          </table:table-cell>
          <table:table-cell table:number-columns-repeated="1017"/>
        </table:table-row>
        <table:table-row table:style-name="ro1">
          <table:table-cell office:value-type="string" table:style-name="ce174">
            <text:p>Best estimate</text:p>
          </table:table-cell>
          <table:table-cell table:number-columns-repeated="6" table:style-name="ce149"/>
          <table:table-cell table:number-columns-repeated="1017"/>
        </table:table-row>
        <table:table-row table:style-name="ro1">
          <table:table-cell office:value-type="string" table:style-name="ce174">
            <text:p>Lower estimate</text:p>
          </table:table-cell>
          <table:table-cell table:number-columns-repeated="6" table:style-name="ce149"/>
          <table:table-cell table:number-columns-repeated="1017"/>
        </table:table-row>
        <table:table-row table:style-name="ro1">
          <table:table-cell office:value-type="string" table:style-name="ce174">
            <text:p>Higher estimate</text:p>
          </table:table-cell>
          <table:table-cell table:number-columns-repeated="6" table:style-name="ce149"/>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NTD-E3.4" table:print="false" table:style-name="ta14">
        <office:forms form:apply-design-mode="false" form:automatic-focus="false"/>
        <table:table-column table:default-cell-style-name="ce243" table:style-name="co43"/>
        <table:table-column table:default-cell-style-name="ce243" table:number-columns-repeated="5" table:style-name="co37"/>
        <table:table-column table:default-cell-style-name="ce243" table:number-columns-repeated="1018" table:style-name="co3"/>
        <table:table-row table:style-name="ro1">
          <table:table-cell office:string-value="United Kingdom" office:value-type="string" table:style-name="ce94">
            <text:p>United Kingdo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4: Summary mortality estimates</text:p>
          </table:table-cell>
          <table:table-cell table:number-columns-repeated="1023" table:style-name="ce235"/>
        </table:table-row>
        <table:table-row table:style-name="ro1">
          <table:table-cell table:number-columns-repeated="6" table:style-name="ce159"/>
          <table:table-cell table:number-columns-repeated="1018"/>
        </table:table-row>
        <table:table-row table:style-name="ro18">
          <table:table-cell office:value-type="string" table:style-name="ce236">
            <text:p>Indicator</text:p>
          </table:table-cell>
          <table:table-cell office:value-type="string" table:style-name="ce236">
            <text:p>Your estimates</text:p>
          </table:table-cell>
          <table:table-cell office:value-type="string" table:style-name="ce236">
            <text:p>Range</text:p>
          </table:table-cell>
          <table:table-cell office:value-type="string" table:style-name="ce109">
            <text:p>PHGDB minimum estimates</text:p>
          </table:table-cell>
          <table:table-cell office:value-type="string" table:style-name="ce236">
            <text:p>Chosen estimates</text:p>
          </table:table-cell>
          <table:table-cell office:value-type="string" table:style-name="ce236">
            <text:p>Range</text:p>
          </table:table-cell>
          <table:table-cell office:value-type="string" table:style-name="ce236">
            <text:p>Source</text:p>
          </table:table-cell>
          <table:table-cell table:number-columns-repeated="2"/>
          <table:table-cell table:style-name="ce96"/>
          <table:table-cell table:number-columns-repeated="1014"/>
        </table:table-row>
        <table:table-row table:style-name="ro1">
          <table:table-cell office:value-type="string" table:style-name="ce237">
            <text:p>Year of data collection</text:p>
          </table:table-cell>
          <table:table-cell table:style-name="ce245"/>
          <table:table-cell table:style-name="ce246"/>
          <table:table-cell table:style-name="ce250"/>
          <table:table-cell table:style-name="ce245"/>
          <table:table-cell table:style-name="ce246"/>
          <table:table-cell table:style-name="ce236"/>
          <table:table-cell table:number-columns-repeated="2"/>
          <table:table-cell table:style-name="ce96"/>
          <table:table-cell table:number-columns-repeated="1014"/>
        </table:table-row>
        <table:table-row table:style-name="ro1">
          <table:table-cell office:value-type="string" table:style-name="ce238">
            <text:p>Number of annual deaths in affected persons </text:p>
          </table:table-cell>
          <table:table-cell table:style-name="ce238"/>
          <table:table-cell table:style-name="ce247"/>
          <table:table-cell table:style-name="ce251"/>
          <table:table-cell table:style-name="ce238"/>
          <table:table-cell table:style-name="ce247"/>
          <table:table-cell table:number-columns-spanned="1" table:number-rows-spanned="10" table:style-name="ce256"/>
          <table:table-cell table:number-columns-repeated="2"/>
          <table:table-cell table:style-name="ce96"/>
          <table:table-cell table:number-columns-repeated="1014"/>
        </table:table-row>
        <table:table-row table:style-name="ro11">
          <table:table-cell office:value-type="string" table:style-name="ce239">
            <text:p>Number of annual live births (in 1000s)</text:p>
          </table:table-cell>
          <table:table-cell table:style-name="ce239"/>
          <table:table-cell table:style-name="ce248"/>
          <table:table-cell office:string-value="744" office:value-type="string" table:style-name="ce251">
            <text:p>744</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1">
          <table:table-cell office:value-type="string" table:style-name="ce240">
            <text:p>Number of annual affected neonatal deaths</text:p>
          </table:table-cell>
          <table:table-cell table:style-name="ce240"/>
          <table:table-cell table:style-name="ce249"/>
          <table:table-cell office:string-value="65" office:value-type="string" table:style-name="ce252">
            <text:p>65</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Number of affected neonatal deaths / 1000 LB</text:p>
          </table:table-cell>
          <table:table-cell table:style-name="ce240"/>
          <table:table-cell table:style-name="ce249"/>
          <table:table-cell office:string-value="0.09" office:value-type="string" table:style-name="ce253">
            <text:p>0.0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infant deaths</text:p>
          </table:table-cell>
          <table:table-cell table:style-name="ce240"/>
          <table:table-cell table:style-name="ce249"/>
          <table:table-cell office:string-value="81" office:value-type="string" table:style-name="ce252">
            <text:p>8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infant deaths / 1000 LB</text:p>
          </table:table-cell>
          <table:table-cell table:style-name="ce240"/>
          <table:table-cell table:style-name="ce249"/>
          <table:table-cell office:string-value="0.11" office:value-type="string" table:style-name="ce253">
            <text:p>0.1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nnual affected under-5 deaths</text:p>
          </table:table-cell>
          <table:table-cell table:style-name="ce240"/>
          <table:table-cell table:style-name="ce249"/>
          <table:table-cell office:string-value="159" office:value-type="string" table:style-name="ce252">
            <text:p>159</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1">
            <text:p>Number of affected under-5 deaths / 1000 LB</text:p>
          </table:table-cell>
          <table:table-cell table:style-name="ce240"/>
          <table:table-cell table:style-name="ce249"/>
          <table:table-cell office:string-value="0.21" office:value-type="string" table:style-name="ce253">
            <text:p>0.21</text:p>
          </table:table-cell>
          <table:table-cell table:style-name="ce240"/>
          <table:table-cell table:style-name="ce249"/>
          <table:covered-table-cell table:style-name="ce257"/>
          <table:table-cell table:number-columns-repeated="1017"/>
        </table:table-row>
        <table:table-row table:style-name="ro11">
          <table:table-cell office:value-type="string" table:style-name="ce240">
            <text:p>Mean life expectancy at birth in affected people</text:p>
          </table:table-cell>
          <table:table-cell table:style-name="ce239"/>
          <table:table-cell table:style-name="ce248"/>
          <table:table-cell office:string-value="34.2" office:value-type="string" table:style-name="ce254">
            <text:p>34.2</text:p>
          </table:table-cell>
          <table:table-cell table:style-name="ce239"/>
          <table:table-cell table:style-name="ce248"/>
          <table:covered-table-cell table:style-name="ce257"/>
          <table:table-cell table:number-columns-repeated="2"/>
          <table:table-cell table:style-name="ce96"/>
          <table:table-cell table:number-columns-repeated="1014"/>
        </table:table-row>
        <table:table-row table:style-name="ro17">
          <table:table-cell office:value-type="string" table:style-name="ce242">
            <text:p>Other indicators (e.g. survival following surgical procedure, etc)</text:p>
          </table:table-cell>
          <table:table-cell table:style-name="ce239"/>
          <table:table-cell table:style-name="ce248"/>
          <table:table-cell table:style-name="ce255"/>
          <table:table-cell table:style-name="ce239"/>
          <table:table-cell table:style-name="ce248"/>
          <table:covered-table-cell table:style-name="ce258"/>
          <table:table-cell table:number-columns-repeated="2"/>
          <table:table-cell table:style-name="ce96"/>
          <table:table-cell table:number-columns-repeated="1014"/>
        </table:table-row>
        <table:table-row table:style-name="ro1">
          <table:table-cell table:number-columns-repeated="6"/>
          <table:table-cell table:style-name="ce259"/>
          <table:table-cell table:number-columns-repeated="1017"/>
        </table:table-row>
        <table:table-row table:style-name="ro22">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5"/>
          <table:covered-table-cell table:style-name="ce191"/>
          <table:table-cell table:number-columns-repeated="1018"/>
        </table:table-row>
        <table:table-row table:style-name="ro22">
          <table:table-cell table:number-columns-repeated="6" table:style-name="ce159"/>
          <table:table-cell table:number-columns-repeated="1018"/>
        </table:table-row>
        <table:table-row table:style-name="ro22">
          <table:table-cell table:style-name="ce244"/>
          <table:table-cell table:number-columns-repeated="5" table:style-name="ce159"/>
          <table:table-cell table:number-columns-repeated="1018"/>
        </table:table-row>
        <table:table-row table:style-name="ro22">
          <table:table-cell table:number-columns-repeated="6" table:style-name="ce159"/>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NTD-E3.5" table:print="false" table:style-name="ta15">
        <office:forms form:apply-design-mode="false" form:automatic-focus="false"/>
        <table:table-column table:default-cell-style-name="ce159" table:style-name="co44"/>
        <table:table-column table:default-cell-style-name="ce159" table:style-name="co45"/>
        <table:table-column table:default-cell-style-name="ce159" table:style-name="co46"/>
        <table:table-column table:default-cell-style-name="ce159" table:style-name="co22"/>
        <table:table-column table:default-cell-style-name="ce159" table:number-columns-repeated="1020" table:style-name="co3"/>
        <table:table-row table:style-name="ro1">
          <table:table-cell office:string-value="United Kingdom" office:value-type="string" table:style-name="ce94">
            <text:p>United Kingdom</text:p>
          </table:table-cell>
          <table:table-cell table:number-columns-repeated="1023" table:style-name="ce235"/>
        </table:table-row>
        <table:table-row table:style-name="ro1">
          <table:table-cell office:value-type="string" table:style-name="ce94">
            <text:p>Neural Tube Defects </text:p>
          </table:table-cell>
          <table:table-cell table:number-columns-repeated="1023" table:style-name="ce235"/>
        </table:table-row>
        <table:table-row table:style-name="ro1">
          <table:table-cell office:value-type="string" table:style-name="ce235">
            <text:p>NTD Epidemiology 3.5: Sub-population variation in mortality</text:p>
          </table:table-cell>
          <table:table-cell table:number-columns-repeated="1023" table:style-name="ce235"/>
        </table:table-row>
        <table:table-row table:style-name="ro1">
          <table:table-cell table:number-columns-repeated="1024"/>
        </table:table-row>
        <table:table-row table:style-name="ro11">
          <table:table-cell office:value-type="string" table:style-name="ce206">
            <text:p>Age group: neonatal</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neonatal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style-name="ce125"/>
          <table:covered-table-cell table:style-name="ce263"/>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1">
          <table:table-cell office:value-type="string" table:style-name="ce206">
            <text:p>Age group: infant</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infant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under 5</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under-5 mortality ratio / 1000 LB</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style-name="ro11">
          <table:table-cell office:value-type="string" table:style-name="ce193">
            <text:p><text:s text:c="2"/></text:p>
          </table:table-cell>
          <table:table-cell table:style-name="ce193"/>
          <table:table-cell table:number-columns-repeated="2" table:style-name="ce126"/>
          <table:table-cell table:number-columns-repeated="1020"/>
        </table:table-row>
        <table:table-row table:number-rows-repeated="3" table:style-name="ro1">
          <table:table-cell table:number-columns-repeated="2" table:style-name="ce193"/>
          <table:table-cell table:number-columns-repeated="2" table:style-name="ce126"/>
          <table:table-cell table:number-columns-repeated="1020"/>
        </table:table-row>
        <table:table-row table:style-name="ro1">
          <table:table-cell table:style-name="ce260"/>
          <table:table-cell table:number-columns-repeated="2" table:style-name="ce262"/>
          <table:table-cell table:number-columns-repeated="1021"/>
        </table:table-row>
        <table:table-row table:style-name="ro14">
          <table:table-cell office:value-type="string" table:style-name="ce206">
            <text:p>Age group: ................</text:p>
          </table:table-cell>
          <table:table-cell office:value-type="string" table:number-columns-spanned="1" table:number-rows-spanned="2" table:style-name="ce125">
            <text:p>Number of deaths in affected persons</text:p>
          </table:table-cell>
          <table:table-cell office:value-type="string" table:number-columns-spanned="1" table:number-rows-spanned="2" table:style-name="ce125">
            <text:p>Cause-specific, group-specific mortality ratio / 1000 population</text:p>
          </table:table-cell>
          <table:table-cell office:value-type="string" table:number-columns-spanned="1" table:number-rows-spanned="2" table:style-name="ce195">
            <text:p>Reason for variation</text:p>
          </table:table-cell>
          <table:table-cell table:number-columns-repeated="1020"/>
        </table:table-row>
        <table:table-row table:style-name="ro11">
          <table:table-cell office:value-type="string" table:style-name="ce206">
            <text:p>Population sub-group </text:p>
          </table:table-cell>
          <table:covered-table-cell table:number-columns-repeated="2" table:style-name="ce125"/>
          <table:covered-table-cell table:style-name="ce264"/>
          <table:table-cell table:number-columns-repeated="1020"/>
        </table:table-row>
        <table:table-row table:number-rows-repeated="2" table:style-name="ro1">
          <table:table-cell table:number-columns-repeated="2" table:style-name="ce193"/>
          <table:table-cell table:number-columns-repeated="2" table:style-name="ce126"/>
          <table:table-cell table:number-columns-repeated="1020"/>
        </table:table-row>
        <table:table-row table:number-rows-repeated="2" table:style-name="ro1">
          <table:table-cell table:number-columns-repeated="2" table:style-name="ce261"/>
          <table:table-cell table:style-name="ce174"/>
          <table:table-cell table:style-name="ce126"/>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NTD-E4.1" table:print="false" table:style-name="ta16">
        <office:forms form:apply-design-mode="false" form:automatic-focus="false"/>
        <table:table-column table:default-cell-style-name="ce96" table:style-name="co22"/>
        <table:table-column table:default-cell-style-name="ce96" table:style-name="co13"/>
        <table:table-column table:default-cell-style-name="ce96" table:number-columns-repeated="2" table:style-name="co44"/>
        <table:table-column table:default-cell-style-name="ce96" table:number-columns-repeated="1020" table:style-name="co22"/>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1: Population prevalence: Research studi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tudy, year, site</text:p>
          </table:table-cell>
          <table:table-cell office:value-type="string" table:style-name="ce125">
            <text:p>Sample size</text:p>
          </table:table-cell>
          <table:table-cell office:value-type="string" table:style-name="ce125">
            <text:p>Study quality and representativeness</text:p>
          </table:table-cell>
          <table:table-cell office:value-type="string" table:style-name="ce125">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6"/>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7">
          <table:table-cell office:value-type="string" table:number-columns-spanned="4" table:number-rows-spanned="1" table:style-name="ce198">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1"/>
          <table:covered-table-cell table:style-name="ce203"/>
          <table:table-cell table:number-columns-repeated="3" table:style-name="ce163"/>
          <table:table-cell table:number-columns-repeated="1017"/>
        </table:table-row>
        <table:table-row table:style-name="ro27">
          <table:table-cell office:value-type="string" table:number-columns-spanned="4" table:number-rows-spanned="1" table:style-name="ce198">
            <text:p>If studies are not representative of the national population you may need to weight your data (see the Guide for explanation on weighting and help with the calculations).</text:p>
          </table:table-cell>
          <table:covered-table-cell table:number-columns-repeated="2" table:style-name="ce202"/>
          <table:covered-table-cell table:style-name="ce204"/>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7">
          <table:table-cell table:style-name="ce265"/>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table-row>
        <table:table-row table:style-name="ro1">
          <table:table-cell office:value-type="string" table:style-name="ce266">
            <text:p>Best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NTD-E4.2" table:print="false" table:style-name="ta17">
        <office:forms form:apply-design-mode="false" form:automatic-focus="false"/>
        <table:table-column table:default-cell-style-name="ce271" table:style-name="co47"/>
        <table:table-column table:default-cell-style-name="ce271" table:style-name="co48"/>
        <table:table-column table:default-cell-style-name="ce271" table:style-name="co49"/>
        <table:table-column table:default-cell-style-name="ce271" table:style-name="co50"/>
        <table:table-column table:default-cell-style-name="ce271" table:number-columns-repeated="1020" table:style-name="co22"/>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2: Population prevalence: Other sources</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Source, year, site</text:p>
          </table:table-cell>
          <table:table-cell office:value-type="string" table:style-name="ce125">
            <text:p>Sample size</text:p>
          </table:table-cell>
          <table:table-cell office:value-type="string" table:style-name="ce125">
            <text:p>Data quality and representativeness</text:p>
          </table:table-cell>
          <table:table-cell office:value-type="string" table:style-name="ce143">
            <text:p>Main findings</text:p>
          </table:table-cell>
          <table:table-cell table:number-columns-repeated="1020" table:style-name="ce96"/>
        </table:table-row>
        <table:table-row table:number-rows-repeated="3" table:style-name="ro1">
          <table:table-cell table:number-columns-repeated="3" table:style-name="ce224"/>
          <table:table-cell table:style-name="ce232"/>
          <table:table-cell table:number-columns-repeated="1020" table:style-name="ce96"/>
        </table:table-row>
        <table:table-row table:style-name="ro1">
          <table:table-cell table:number-columns-repeated="4" table:style-name="ce272"/>
          <table:table-cell table:style-name="ce273"/>
          <table:table-cell table:number-columns-repeated="1019" table:style-name="ce96"/>
        </table:table-row>
        <table:table-row table:style-name="ro16">
          <table:table-cell office:value-type="string" table:number-columns-spanned="4" table:number-rows-spanned="1" table:style-name="ce226">
            <text:p>Based on data from the sources above, enter estimates for the disease-specific deaths and mortality rates in your population.</text:p>
          </table:table-cell>
          <table:covered-table-cell table:number-columns-repeated="2" table:style-name="ce230"/>
          <table:covered-table-cell table:style-name="ce234"/>
          <table:table-cell table:number-columns-repeated="5" table:style-name="ce127"/>
          <table:table-cell table:number-columns-repeated="1015" table:style-name="ce96"/>
        </table:table-row>
        <table:table-row table:style-name="ro16">
          <table:table-cell office:value-type="string" table:number-columns-spanned="4" table:number-rows-spanned="1" table:style-name="ce226">
            <text:p>If studies are not representative of the national population you may need to weight your data (see the Guide for explanation on weighting and help with the calculations).</text:p>
          </table:table-cell>
          <table:covered-table-cell table:number-columns-repeated="2" table:style-name="ce230"/>
          <table:covered-table-cell table:style-name="ce234"/>
          <table:table-cell table:style-name="ce272"/>
          <table:table-cell table:number-columns-repeated="4" table:style-name="ce127"/>
          <table:table-cell table:number-columns-repeated="1015" table:style-name="ce96"/>
        </table:table-row>
        <table:table-row table:style-name="ro1">
          <table:table-cell table:number-columns-repeated="5" table:style-name="ce273"/>
          <table:table-cell table:number-columns-repeated="4" table:style-name="ce127"/>
          <table:table-cell table:number-columns-repeated="1015" table:style-name="ce96"/>
        </table:table-row>
        <table:table-row table:style-name="ro17">
          <table:table-cell table:style-name="ce274"/>
          <table:table-cell office:value-type="string" table:style-name="ce268">
            <text:p>Prevalence / 1000 persons</text:p>
          </table:table-cell>
          <table:table-cell office:value-type="string" table:style-name="ce268">
            <text:p>Range</text:p>
          </table:table-cell>
          <table:table-cell office:value-type="string" table:style-name="ce268">
            <text:p>Comments</text:p>
          </table:table-cell>
          <table:table-cell table:number-columns-repeated="1020" table:style-name="ce96"/>
        </table:table-row>
        <table:table-row table:style-name="ro1">
          <table:table-cell office:value-type="string" table:style-name="ce275">
            <text:p>Best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266">
            <text:p>Lower estimate </text:p>
          </table:table-cell>
          <table:table-cell table:style-name="ce205"/>
          <table:table-cell table:style-name="ce269"/>
          <table:table-cell table:style-name="ce149"/>
          <table:table-cell table:number-columns-repeated="1020" table:style-name="ce96"/>
        </table:table-row>
        <table:table-row table:style-name="ro1">
          <table:table-cell office:value-type="string" table:style-name="ce169">
            <text:p>Higher estimate </text:p>
          </table:table-cell>
          <table:table-cell table:style-name="ce205"/>
          <table:table-cell table:style-name="ce269"/>
          <table:table-cell table:style-name="ce149"/>
          <table:table-cell table:number-columns-repeated="1020" table:style-name="ce96"/>
        </table:table-row>
        <table:table-row table:style-name="ro1">
          <table:table-cell table:style-name="ce170"/>
          <table:table-cell table:style-name="ce276"/>
          <table:table-cell table:number-columns-repeated="2" table:style-name="ce277"/>
          <table:table-cell table:number-columns-repeated="1020" table:style-name="ce96"/>
        </table:table-row>
        <table:table-row table:style-name="ro28">
          <table:table-cell office:value-type="string" table:number-columns-spanned="4" table:number-rows-spanned="1" table:style-name="ce26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9"/>
          <table:covered-table-cell table:style-name="ce270"/>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NTD-E4.3" table:print="false" table:style-name="ta18">
        <office:forms form:apply-design-mode="false" form:automatic-focus="false"/>
        <table:table-column table:default-cell-style-name="ce271" table:style-name="co45"/>
        <table:table-column table:default-cell-style-name="ce271" table:style-name="co51"/>
        <table:table-column table:default-cell-style-name="ce271" table:style-name="co52"/>
        <table:table-column table:default-cell-style-name="ce271" table:style-name="co44"/>
        <table:table-column table:default-cell-style-name="ce271" table:style-name="co53"/>
        <table:table-column table:default-cell-style-name="ce271"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3: Summary of population prevalence</text:p>
          </table:table-cell>
          <table:table-cell table:number-columns-repeated="1023" table:style-name="ce95"/>
        </table:table-row>
        <table:table-row table:style-name="ro1">
          <table:table-cell table:number-columns-repeated="1024"/>
        </table:table-row>
        <table:table-row table:style-name="ro17">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table-cell table:number-columns-repeated="2" table:style-name="ce294"/>
          <table:table-cell table:number-columns-repeated="1016"/>
        </table:table-row>
        <table:table-row table:style-name="ro11">
          <table:table-cell office:value="1" office:value-type="float" table:style-name="ce242">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table-row>
        <table:table-row table:style-name="ro11">
          <table:table-cell office:value="2" office:value-type="float" table:style-name="ce242">
            <text:p>2</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3" office:value-type="float" table:style-name="ce242">
            <text:p>3</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4" office:value-type="float" table:style-name="ce242">
            <text:p>4</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5" office:value-type="float" table:style-name="ce242">
            <text:p>5</text:p>
          </table:table-cell>
          <table:table-cell table:style-name="ce145"/>
          <table:table-cell table:style-name="ce178"/>
          <table:table-cell table:style-name="ce282"/>
          <table:table-cell table:style-name="ce177"/>
          <table:table-cell table:style-name="ce148"/>
          <table:table-cell table:style-name="ce170"/>
          <table:table-cell table:style-name="ce281"/>
          <table:table-cell table:number-columns-repeated="1016"/>
        </table:table-row>
        <table:table-row table:style-name="ro11">
          <table:table-cell office:value-type="string" table:style-name="ce242">
            <text:p>PHGDB</text:p>
          </table:table-cell>
          <table:table-cell table:style-name="ce283"/>
          <table:table-cell table:style-name="ce288"/>
          <table:table-cell table:style-name="ce282"/>
          <table:table-cell table:style-name="ce291"/>
          <table:table-cell table:style-name="ce293"/>
          <table:table-cell table:style-name="ce170"/>
          <table:table-cell table:style-name="ce281"/>
          <table:table-cell table:number-columns-repeated="1016"/>
        </table:table-row>
        <table:table-row table:style-name="ro11">
          <table:table-cell office:value-type="string" table:style-name="ce279">
            <text:p>Chosen estimates</text:p>
          </table:table-cell>
          <table:table-cell table:style-name="ce284"/>
          <table:table-cell table:style-name="ce289"/>
          <table:table-cell table:style-name="ce290"/>
          <table:table-cell table:style-name="ce292"/>
          <table:table-cell table:style-name="ce148"/>
          <table:table-cell table:style-name="ce170"/>
          <table:table-cell table:style-name="ce281"/>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5"/>
          <table:covered-table-cell table:style-name="ce191"/>
          <table:table-cell table:number-columns-repeated="1019"/>
        </table:table-row>
        <table:table-row table:style-name="ro21">
          <table:table-cell table:number-columns-repeated="1024"/>
        </table:table-row>
        <table:table-row table:style-name="ro21">
          <table:table-cell table:style-name="ce281"/>
          <table:table-cell table:number-columns-repeated="2" table:style-name="ce285"/>
          <table:table-cell table:number-columns-repeated="3" table:style-name="ce148"/>
          <table:table-cell table:style-name="ce170"/>
          <table:table-cell table:style-name="ce281"/>
          <table:table-cell table:number-columns-repeated="1016"/>
        </table:table-row>
        <table:table-row table:number-rows-repeated="4" table:style-name="ro21">
          <table:table-cell table:number-columns-repeated="6" table:style-name="ce281"/>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NTD-E4.4" table:print="false" table:style-name="ta19">
        <office:forms form:apply-design-mode="false" form:automatic-focus="false"/>
        <table:table-column table:default-cell-style-name="ce96" table:style-name="co54"/>
        <table:table-column table:default-cell-style-name="ce96" table:style-name="co55"/>
        <table:table-column table:default-cell-style-name="ce96" table:style-name="co56"/>
        <table:table-column table:default-cell-style-name="ce96" table:style-name="co15"/>
        <table:table-column table:default-cell-style-name="ce96" table:style-name="co57"/>
        <table:table-column table:default-cell-style-name="ce96"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Epidemiology 4.4: Sub-population prevalence variation</text:p>
          </table:table-cell>
          <table:table-cell table:number-columns-repeated="1023" table:style-name="ce95"/>
        </table:table-row>
        <table:table-row table:style-name="ro1">
          <table:table-cell table:number-columns-repeated="1024"/>
        </table:table-row>
        <table:table-row table:style-name="ro17">
          <table:table-cell office:value-type="string" table:style-name="ce125">
            <text:p>Population sub-group</text:p>
          </table:table-cell>
          <table:table-cell office:value-type="string" table:style-name="ce125">
            <text:p>Number of affected people</text:p>
          </table:table-cell>
          <table:table-cell office:value-type="string" table:style-name="ce125">
            <text:p>Total number of people in population sub-group</text:p>
          </table:table-cell>
          <table:table-cell office:value-type="string" table:style-name="ce125">
            <text:p>Population prevalence per 1000 people</text:p>
          </table:table-cell>
          <table:table-cell office:value-type="string" table:style-name="ce195">
            <text:p>Reason for variation</text:p>
          </table:table-cell>
          <table:table-cell table:number-columns-repeated="1019"/>
        </table:table-row>
        <table:table-row table:style-name="ro11">
          <table:table-cell table:style-name="ce126"/>
          <table:table-cell table:number-columns-repeated="2" table:style-name="ce126"/>
          <table:table-cell office:value="0" office:value-type="float" table:formula="of:=[.B6]/([.C6]/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7]/([.C7]/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8]/([.C8]/1000)" table:style-name="ce151">
            <text:p>#DIV/0!</text:p>
          </table:table-cell>
          <table:table-cell table:style-name="ce193"/>
          <table:table-cell table:number-columns-repeated="1019"/>
        </table:table-row>
        <table:table-row table:style-name="ro11">
          <table:table-cell table:style-name="ce126"/>
          <table:table-cell table:number-columns-repeated="2" table:style-name="ce126"/>
          <table:table-cell office:value="0" office:value-type="float" table:formula="of:=[.B9]/([.C9]/1000)" table:style-name="ce151">
            <text:p>#DIV/0!</text:p>
          </table:table-cell>
          <table:table-cell table:style-name="ce193"/>
          <table:table-cell table:number-columns-repeated="1019"/>
        </table:table-row>
        <table:table-row table:style-name="ro1">
          <table:table-cell table:style-name="ce295"/>
          <table:table-cell table:number-columns-repeated="1023"/>
        </table:table-row>
        <table:table-row table:style-name="ro29">
          <table:table-cell office:value-type="string" table:number-columns-spanned="4" table:number-rows-spanned="1" table:style-name="ce19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1"/>
          <table:covered-table-cell table:style-name="ce203"/>
          <table:table-cell table:number-columns-repeated="1020"/>
        </table:table-row>
        <table:table-row table:style-name="ro29">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9">
          <table:table-cell table:number-columns-repeated="1024"/>
        </table:table-row>
        <table:table-row table:style-name="ro29">
          <table:table-cell table:number-columns-repeated="1024"/>
        </table:table-row>
      </table:table>
      <table:table table:name="NTD-Interv1" table:print="false" table:style-name="ta29">
        <table:table-column table:default-cell-style-name="ce117" table:style-name="co90"/>
        <table:table-column table:default-cell-style-name="ce117" table:style-name="co3"/>
        <table:table-column table:default-cell-style-name="ce117" table:style-name="co91"/>
        <table:table-column table:default-cell-style-name="ce117" table:style-name="co92"/>
        <table:table-column table:default-cell-style-name="ce117" table:number-columns-repeated="1020" table:style-name="co3"/>
        <table:table-row table:style-name="ro2">
          <table:table-cell office:string-value="United Kingdom" office:value-type="string" table:style-name="ce94">
            <text:p>United Kingdom</text:p>
          </table:table-cell>
          <table:table-cell table:number-columns-repeated="1021" table:style-name="ce95"/>
          <table:table-cell table:number-columns-repeated="2"/>
        </table:table-row>
        <table:table-row table:style-name="ro2">
          <table:table-cell office:value-type="string" table:style-name="ce94">
            <text:p>Neural Tube Defects</text:p>
          </table:table-cell>
          <table:table-cell table:number-columns-repeated="1021" table:style-name="ce95"/>
          <table:table-cell table:number-columns-repeated="2"/>
        </table:table-row>
        <table:table-row table:style-name="ro2">
          <table:table-cell office:value-type="string" table:style-name="ce94">
            <text:p>NTD Interventions 1: Effect of folic acid fortification</text:p>
          </table:table-cell>
          <table:table-cell table:number-columns-repeated="1021" table:style-name="ce9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6">
            <text:p>This sheet allows you to estimate the potential reduction in NTD prevalence through fortification of food with folic acid. <text:s/></text:p>
          </table:table-cell>
          <table:table-cell table:number-columns-repeated="1021" table:style-name="ce385"/>
          <table:table-cell table:number-columns-repeated="2"/>
        </table:table-row>
        <table:table-row table:style-name="ro2">
          <table:table-cell office:value-type="string" table:style-name="ce96">
            <text:p>Please start by entering values reflecting your current situation. If you have no fortification programme, enter 0 for coverage. </text:p>
          </table:table-cell>
          <table:table-cell table:number-columns-repeated="1021" table:style-name="ce385"/>
          <table:table-cell table:number-columns-repeated="2"/>
        </table:table-row>
        <table:table-row table:style-name="ro2">
          <table:table-cell office:value-type="string" table:style-name="ce386">
            <text:p>Below, you may adjust dosage and coverage levels to demonstrate the effects of different intervention scenarios. </text:p>
          </table:table-cell>
          <table:table-cell table:number-columns-repeated="2" table:style-name="ce124"/>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59">
            <text:p>Current situation</text:p>
          </table:table-cell>
          <table:table-cell table:style-name="ce473"/>
          <table:table-cell office:value-type="string" table:style-name="ce479">
            <text:p>Notes</text:p>
          </table:table-cell>
          <table:table-cell table:number-columns-repeated="1019" table:style-name="ce385"/>
          <table:table-cell table:number-columns-repeated="2"/>
        </table:table-row>
        <table:table-row table:style-name="ro2">
          <table:table-cell office:value-type="string" table:style-name="ce460">
            <text:p>Present estimated NTD prevalence per 1000 TB</text:p>
          </table:table-cell>
          <table:table-cell table:style-name="ce461"/>
          <table:table-cell table:style-name="ce478"/>
          <table:table-cell table:number-columns-repeated="1019" table:style-name="ce385"/>
          <table:table-cell table:number-columns-repeated="2"/>
        </table:table-row>
        <table:table-row table:style-name="ro2">
          <table:table-cell office:value-type="string" table:style-name="ce460">
            <text:p>Present dosage (ppm)</text:p>
          </table:table-cell>
          <table:table-cell table:content-validation-name="val2" table:style-name="ce461"/>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1">
            <text:p>Present coverage of fortification</text:p>
          </table:table-cell>
          <table:table-cell table:content-validation-name="val3" table:style-name="ce461"/>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2">
            <text:p>Baseline NTD prevalence per 1000 TB, with no folic acid fortification*</text:p>
          </table:table-cell>
          <table:table-cell table:formula="of:=IF([.B10]=&quot;&quot;;&quot;&quot;;IF((([.B10]-(1.07*[.B12])+(0.15*[.B11]*[.B12]))/(1-0.88*[.B12]))&lt;[.B15];[.B15];(([.B10]-(1.07*[.B12])+(0.15*[.B11]*[.B12]))/(1-0.88*[.B12]))))" table:style-name="ce474">
            <text:p/>
          </table:table-cell>
          <table:table-cell table:style-name="ce494"/>
          <table:table-cell table:number-columns-repeated="1019" table:style-name="ce385"/>
          <table:table-cell table:number-columns-repeated="2"/>
        </table:table-row>
        <table:table-row table:style-name="ro2">
          <table:table-cell table:number-columns-repeated="2" table:style-name="ce464"/>
          <table:table-cell table:number-columns-repeated="1020" table:style-name="ce385"/>
          <table:table-cell table:number-columns-repeated="2"/>
        </table:table-row>
        <table:table-row table:style-name="ro2">
          <table:table-cell office:value-type="string" table:style-name="ce465">
            <text:p>Minimum prevalence NTD / 1000 births</text:p>
          </table:table-cell>
          <table:table-cell office:value="0.9" office:value-type="float" table:style-name="ce475">
            <text:p>0.9</text:p>
          </table:table-cell>
          <table:table-cell office:value-type="string" table:style-name="ce479">
            <text:p>This value is fixed at 0.9</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466">
            <text:p>Potential scenarios, based on your present situation</text:p>
          </table:table-cell>
          <table:table-cell table:style-name="ce476"/>
          <table:table-cell table:style-name="ce494"/>
          <table:table-cell table:number-columns-repeated="1019" table:style-name="ce385"/>
          <table:table-cell table:number-columns-repeated="2"/>
        </table:table-row>
        <table:table-row table:style-name="ro2">
          <table:table-cell office:value-type="string" table:style-name="ce467">
            <text:p>Vary dosage (ppm)</text:p>
          </table:table-cell>
          <table:table-cell table:content-validation-name="val2" table:style-name="ce467"/>
          <table:table-cell office:value-type="string" table:style-name="ce492">
            <text:p>Range: 1.5 to 3</text:p>
          </table:table-cell>
          <table:table-cell table:number-columns-repeated="1019" table:style-name="ce385"/>
          <table:table-cell table:number-columns-repeated="2"/>
        </table:table-row>
        <table:table-row table:style-name="ro2">
          <table:table-cell office:value-type="string" table:style-name="ce468">
            <text:p>Vary proportional population coverage</text:p>
          </table:table-cell>
          <table:table-cell table:content-validation-name="val3" table:style-name="ce467"/>
          <table:table-cell office:value-type="string" table:style-name="ce493">
            <text:p>Range: 0 to 1</text:p>
          </table:table-cell>
          <table:table-cell table:number-columns-repeated="1019" table:style-name="ce385"/>
          <table:table-cell table:number-columns-repeated="2"/>
        </table:table-row>
        <table:table-row table:style-name="ro2">
          <table:table-cell office:value-type="string" table:style-name="ce469">
            <text:p>Estimated NTD prevalence with this scenario, per 1000 TB</text:p>
          </table:table-cell>
          <table:table-cell table:formula="of:=IF([.B13]=&quot;&quot;; &quot;&quot;; IF([.B13]=0.9;0.9;IF((1.07*[.B19]+0.12*[.B13]*[.B19]-0.15*(IF([.B18]=&quot;&quot;;[.B11];[.B18]))*[.B19]+[.B13]-[.B13]*[.B19])&lt;[.B15];[.B15];(1.07*[.B19]+0.12*[.B13]*[.B19]-0.15*(IF([.B18]=&quot;&quot;;[.B11];[.B18]))*[.B19]+[.B13]-[.B13]*[.B19]))))"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office:value-type="string" table:style-name="ce469">
            <text:p>Absolute prevalence reduction with this scenario, per 1000 TB</text:p>
          </table:table-cell>
          <table:table-cell table:formula="of:=IF([.B20]=&quot;&quot;;&quot;&quot;;[.B13]-[.B20])" table:style-name="ce477">
            <text:p/>
          </table:table-cell>
          <table:table-cell office:value-type="string" table:style-name="ce467">
            <text:p>&lt;- Do not modify this cell!</text:p>
          </table:table-cell>
          <table:table-cell table:number-columns-repeated="1019" table:style-name="ce385"/>
          <table:table-cell table:number-columns-repeated="2"/>
        </table:table-row>
        <table:table-row table:style-name="ro2">
          <table:table-cell table:number-columns-repeated="1022" table:style-name="ce385"/>
          <table:table-cell table:number-columns-repeated="2"/>
        </table:table-row>
        <table:table-row table:style-name="ro2">
          <table:table-cell office:value-type="string" table:style-name="ce385">
            <text:p>ppm = parts per million</text:p>
          </table:table-cell>
          <table:table-cell table:number-columns-repeated="1021" table:style-name="ce385"/>
          <table:table-cell table:number-columns-repeated="2"/>
        </table:table-row>
        <table:table-row table:style-name="ro2">
          <table:table-cell office:value-type="string" table:style-name="ce385">
            <text:p>TB = total births (live births + stillbirths)</text:p>
          </table:table-cell>
          <table:table-cell table:number-columns-repeated="1021" table:style-name="ce385"/>
          <table:table-cell table:number-columns-repeated="2"/>
        </table:table-row>
        <table:table-row table:style-name="ro2">
          <table:table-cell office:value-type="string" table:style-name="ce385">
            <text:p>* Not considering the effects of other interventions on prevalence. </text:p>
          </table:table-cell>
          <table:table-cell table:number-columns-repeated="1021" table:style-name="ce385"/>
          <table:table-cell table:number-columns-repeated="2"/>
        </table:table-row>
        <table:table-row table:style-name="ro2">
          <table:table-cell table:number-columns-repeated="1022" table:style-name="ce385"/>
          <table:table-cell table:number-columns-repeated="2"/>
        </table:table-row>
        <table:table-row table:style-name="ro3">
          <table:table-cell office:value-type="string" table:number-columns-spanned="3" table:number-rows-spanned="1" table:style-name="ce470">
            <text:p><text:span text:style-name="T10">Formula in B13</text:span>:IF(B10="";"";IF(((B10-(1.07*B12)+(0.15*B11*B12))/(1-0.88*B12))&lt;B15;B15;((B10-(1.07*B12)+(0.15*B11*B12))/(1-0.88*B12))))</text:p>
          </table:table-cell>
          <table:covered-table-cell table:number-columns-repeated="2" table:style-name="ce478"/>
          <table:table-cell table:number-columns-repeated="1019" table:style-name="ce385"/>
          <table:table-cell table:number-columns-repeated="2"/>
        </table:table-row>
        <table:table-row table:style-name="ro3">
          <table:table-cell office:value-type="string" table:number-columns-spanned="3" table:number-rows-spanned="1" table:style-name="ce471">
            <text:p><text:span text:style-name="T10">Formula in B20:</text:span><text:span text:style-name="T12"> IF(B13=""; ""; IF(B13=0.9;0.9;IF((1.07*B19+0.12*B13*B19-0.15*(IF(B18="";B11;B18))*B19+B13-B13*B19)&lt;B15;B15;(1.07*B19+0.12*B13*B19-0.15*(IF(B18="";B11;B18))*B19+B13-B13*B19))))</text:span></text:p>
          </table:table-cell>
          <table:covered-table-cell table:number-columns-repeated="2" table:style-name="ce478"/>
          <table:table-cell table:number-columns-repeated="1019" table:style-name="ce385"/>
          <table:table-cell table:number-columns-repeated="2"/>
        </table:table-row>
        <table:table-row table:style-name="ro2">
          <table:table-cell office:value-type="string" table:style-name="ce472">
            <text:p><text:span text:style-name="T10">Formula in B21</text:span>:<text:span text:style-name="T12">IF(B20="";"";B13-B20)</text:span></text:p>
          </table:table-cell>
          <table:table-cell table:number-columns-repeated="2" table:style-name="ce478"/>
          <table:table-cell table:number-columns-repeated="1019" table:style-name="ce385"/>
          <table:table-cell table:number-columns-repeated="2"/>
        </table:table-row>
        <table:table-row table:style-name="ro2">
          <table:table-cell office:value-type="string" table:style-name="ce385">
            <text:p>See sheet NTD-Appx for explanation of regression. </text:p>
          </table:table-cell>
          <table:table-cell table:number-columns-repeated="1021" table:style-name="ce385"/>
          <table:table-cell table:number-columns-repeated="2"/>
        </table:table-row>
        <table:table-row table:number-rows-repeated="65506" table:style-name="ro2">
          <table:table-cell table:number-columns-repeated="1022" table:style-name="ce385"/>
          <table:table-cell table:number-columns-repeated="2"/>
        </table:table-row>
        <table:table-row table:number-rows-repeated="983039" table:style-name="ro2">
          <table:table-cell table:number-columns-repeated="1024"/>
        </table:table-row>
        <table:table-row table:style-name="ro2">
          <table:table-cell table:number-columns-repeated="1024"/>
        </table:table-row>
      </table:table>
      <table:table table:name="NTD-Interv2" table:print="false" table:style-name="ta30">
        <table:table-column table:default-cell-style-name="ce117" table:style-name="co93"/>
        <table:table-column table:default-cell-style-name="ce117" table:style-name="co94"/>
        <table:table-column table:default-cell-style-name="ce117" table:style-name="co97"/>
        <table:table-column table:default-cell-style-name="ce117" table:style-name="co64"/>
        <table:table-column table:default-cell-style-name="ce117" table:number-columns-repeated="1020"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2: Effect of folic acid supplementation</text:p>
          </table:table-cell>
          <table:table-cell table:number-columns-repeated="1023" table:style-name="ce95"/>
        </table:table-row>
        <table:table-row table:style-name="ro26">
          <table:table-cell office:value-type="string" table:style-name="ce386">
            <text:p>This sheet allows you to estimate the potential reduction in NTD incidence through folic acid supplementation for pregnant women.</text:p>
          </table:table-cell>
          <table:table-cell table:number-columns-repeated="1023" table:style-name="ce385"/>
        </table:table-row>
        <table:table-row table:style-name="ro26">
          <table:table-cell office:value-type="string" table:style-name="ce386">
            <text:p>Please enter a value for population coverage of folic acid supplementation, to determine its potential effect. </text:p>
          </table:table-cell>
          <table:table-cell table:number-columns-repeated="1023" table:style-name="ce385"/>
        </table:table-row>
        <table:table-row table:style-name="ro38">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495">
            <text:p>Effect of supplementation (with no fortification)</text:p>
          </table:table-cell>
          <table:covered-table-cell table:style-name="ce495"/>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4">
            <text:p>Baseline prevalence with no folic acid intervention (per 1000 TB)</text:p>
          </table:table-cell>
          <table:table-cell table:style-name="ce455"/>
          <table:table-cell office:value-type="string" table:style-name="ce511">
            <text:p>This can be taken from the appropriate cell (baseline NTD prevalence) in sheet NTD-Interv1. </text:p>
          </table:table-cell>
          <table:table-cell table:style-name="ce124"/>
          <table:table-cell table:number-columns-repeated="1020" table:style-name="ce385"/>
        </table:table-row>
        <table:table-row table:style-name="ro3">
          <table:table-cell office:value-type="string" table:style-name="ce454">
            <text:p>Maximum proportional reduction (assuming 100% coverage)</text:p>
          </table:table-cell>
          <table:table-cell office:value="0.72" office:value-type="float" table:style-name="ce475">
            <text:p>0.72</text:p>
          </table:table-cell>
          <table:table-cell office:value-type="string" table:style-name="ce512">
            <text:p>This value is fixed at 0.72</text:p>
          </table:table-cell>
          <table:table-cell table:style-name="ce124"/>
          <table:table-cell table:number-columns-repeated="1020" table:style-name="ce385"/>
        </table:table-row>
        <table:table-row table:style-name="ro26">
          <table:table-cell office:value-type="string" table:style-name="ce455">
            <text:p>Population supplementation coverage</text:p>
          </table:table-cell>
          <table:table-cell table:content-validation-name="val4" table:style-name="ce455"/>
          <table:table-cell office:value-type="string" table:style-name="ce512">
            <text:p>Range: 0 to 1</text:p>
          </table:table-cell>
          <table:table-cell table:style-name="ce124"/>
          <table:table-cell table:number-columns-repeated="1020" table:style-name="ce385"/>
        </table:table-row>
        <table:table-row table:style-name="ro26">
          <table:table-cell office:value-type="string" table:style-name="ce455">
            <text:p>Actual proportional reduction</text:p>
          </table:table-cell>
          <table:table-cell office:value="0" office:value-type="float" table:formula="of:=[.B10]*[.B9]" table:style-name="ce475">
            <text:p>0</text:p>
          </table:table-cell>
          <table:table-cell office:value-type="string" table:style-name="ce512">
            <text:p>Maximum proportional reduction x Coverage</text:p>
          </table:table-cell>
          <table:table-cell table:style-name="ce124"/>
          <table:table-cell table:number-columns-repeated="1020" table:style-name="ce385"/>
        </table:table-row>
        <table:table-row table:style-name="ro26">
          <table:table-cell office:value-type="string" table:style-name="ce455">
            <text:p>Actual prevalence reduction (per 1000 TB)</text:p>
          </table:table-cell>
          <table:table-cell office:value="0" office:value-type="float" table:formula="of:=[.B11]*[.B8]" table:style-name="ce463">
            <text:p>0.000</text:p>
          </table:table-cell>
          <table:table-cell office:value-type="string" table:style-name="ce512">
            <text:p>Baseline incidence x Actual proportional reduction</text:p>
          </table:table-cell>
          <table:table-cell table:style-name="ce124"/>
          <table:table-cell table:number-columns-repeated="1020" table:style-name="ce385"/>
        </table:table-row>
        <table:table-row table:style-name="ro26">
          <table:table-cell office:value-type="string" table:style-name="ce455">
            <text:p>Minimum prevalence</text:p>
          </table:table-cell>
          <table:table-cell office:value="0.9" office:value-type="float" table:style-name="ce475">
            <text:p>0.9</text:p>
          </table:table-cell>
          <table:table-cell office:value-type="string" table:style-name="ce513">
            <text:p>This value is fixed at 0.9</text:p>
          </table:table-cell>
          <table:table-cell table:style-name="ce124"/>
          <table:table-cell table:number-columns-repeated="1020" table:style-name="ce385"/>
        </table:table-row>
        <table:table-row table:style-name="ro38">
          <table:table-cell table:number-columns-repeated="2" table:style-name="ce496"/>
          <table:table-cell table:style-name="ce124"/>
          <table:table-cell table:number-columns-repeated="1021" table:style-name="ce385"/>
        </table:table-row>
        <table:table-row table:style-name="ro13">
          <table:table-cell office:value-type="string" table:style-name="ce455">
            <text:p>New prevalence</text:p>
          </table:table-cell>
          <table:table-cell office:value="0" office:value-type="float" table:formula="of:=[.B8]-(([.B9]*[.B10])*[.B8])" table:style-name="ce463">
            <text:p>0.000</text:p>
          </table:table-cell>
          <table:table-cell office:value-type="string" table:style-name="ce514">
            <text:p>Baseline prevalence-((Maximum proportional reduction X Population supplementation coverage) x Baseline prevalence)</text:p>
          </table:table-cell>
          <table:table-cell table:number-columns-repeated="1021" table:style-name="ce385"/>
        </table:table-row>
        <table:table-row table:style-name="ro39">
          <table:table-cell office:value-type="string" table:style-name="ce455">
            <text:p>% prevalence reduction</text:p>
          </table:table-cell>
          <table:table-cell office:value="0" office:value-type="percentage" table:formula="of:=1-([.B15]/[.B8])" table:style-name="ce502">
            <text:p>#DIV/0!</text:p>
          </table:table-cell>
          <table:table-cell office:value-type="string" table:style-name="ce454">
            <text:p><text:s/>1 – (New prevalence/Baseline prevalence)</text:p>
          </table:table-cell>
          <table:table-cell table:number-columns-repeated="1021" table:style-name="ce385"/>
        </table:table-row>
        <table:table-row table:style-name="ro26">
          <table:table-cell office:value-type="string" table:style-name="ce455">
            <text:p>Absolute prevalence reduction (per 1000 TB) </text:p>
          </table:table-cell>
          <table:table-cell office:value="0" office:value-type="float" table:formula="of:=[.B8]-[.B15]" table:style-name="ce463">
            <text:p>0.000</text:p>
          </table:table-cell>
          <table:table-cell office:value-type="string" table:style-name="ce124">
            <text:p>Baseline prevalence- New prevalence</text:p>
          </table:table-cell>
          <table:table-cell table:number-columns-repeated="1021" table:style-name="ce385"/>
        </table:table-row>
        <table:table-row table:style-name="ro26">
          <table:table-cell office:value-type="string" table:style-name="ce497">
            <text:p>Final prevalence following supplementation</text:p>
          </table:table-cell>
          <table:table-cell office:value="0.9" office:value-type="float" table:formula="of:=IF(([.B15]&gt;[.B13]);[.B15];[.B13])" table:style-name="ce503">
            <text:p>0.900</text:p>
          </table:table-cell>
          <table:table-cell office:value-type="string" table:style-name="ce455">
            <text:p>Cannot go below 0.9 / 1000 LB</text:p>
          </table:table-cell>
          <table:table-cell table:style-name="ce124"/>
          <table:table-cell table:number-columns-repeated="1020"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style-name="ce458">
            <text:p>Now you can see below the potential combined effect of folate fortification and supplementation:</text:p>
          </table:table-cell>
          <table:table-cell table:number-columns-repeated="1023" table:style-name="ce385"/>
        </table:table-row>
        <table:table-row table:style-name="ro40">
          <table:table-cell table:number-columns-repeated="3" table:style-name="ce124"/>
          <table:table-cell table:number-columns-repeated="1021" table:style-name="ce385"/>
        </table:table-row>
        <table:table-row table:style-name="ro3">
          <table:table-cell office:value-type="string" table:style-name="ce103">
            <text:p>Additional effect of supplementation, given fortification</text:p>
          </table:table-cell>
          <table:table-cell table:style-name="ce504"/>
          <table:table-cell office:value-type="string" table:style-name="ce515">
            <text:p>This value can be changed. </text:p>
          </table:table-cell>
          <table:table-cell table:style-name="ce124"/>
          <table:table-cell table:number-columns-repeated="1020" table:style-name="ce385"/>
        </table:table-row>
        <table:table-row table:style-name="ro26">
          <table:table-cell table:number-columns-repeated="2" table:style-name="ce496"/>
          <table:table-cell table:style-name="ce124"/>
          <table:table-cell table:number-columns-repeated="1021" table:style-name="ce385"/>
        </table:table-row>
        <table:table-row table:style-name="ro26">
          <table:table-cell table:style-name="ce496"/>
          <table:table-cell office:value-type="string" table:style-name="ce505">
            <text:p>New prevalence</text:p>
          </table:table-cell>
          <table:table-cell table:style-name="ce516"/>
          <table:table-cell table:style-name="ce124"/>
          <table:table-cell table:number-columns-repeated="1020" table:style-name="ce385"/>
        </table:table-row>
        <table:table-row table:style-name="ro26">
          <table:table-cell office:value-type="string" table:style-name="ce498">
            <text:p>After fortification</text:p>
          </table:table-cell>
          <table:table-cell table:style-name="ce506"/>
          <table:table-cell office:value-type="string" table:style-name="ce515">
            <text:p>This value set in sheet NTD-Interv1</text:p>
          </table:table-cell>
          <table:table-cell table:style-name="ce124"/>
          <table:table-cell table:number-columns-repeated="1020" table:style-name="ce385"/>
        </table:table-row>
        <table:table-row table:style-name="ro26">
          <table:table-cell office:value-type="string" table:style-name="ce498">
            <text:p>After supplementation</text:p>
          </table:table-cell>
          <table:table-cell table:formula="of:=IF([.B8]=&quot;&quot;;&quot;&quot;;[.B18])" table:style-name="ce506">
            <text:p/>
          </table:table-cell>
          <table:table-cell table:style-name="ce517"/>
          <table:table-cell table:style-name="ce124"/>
          <table:table-cell table:number-columns-repeated="1020" table:style-name="ce385"/>
        </table:table-row>
        <table:table-row table:style-name="ro26">
          <table:table-cell office:value-type="string" table:style-name="ce498">
            <text:p>After fortification and supplementation</text:p>
          </table:table-cell>
          <table:table-cell office:value="0" office:value-type="float" table:formula="of:=[.B25]-([.B22]*[.B18])" table:style-name="ce507">
            <text:p>0.000</text:p>
          </table:table-cell>
          <table:table-cell office:value-type="string" table:style-name="ce455">
            <text:p>Requires input in blank cells above<text:span text:style-name="T11">¹</text:span></text:p>
          </table:table-cell>
          <table:table-cell table:style-name="ce124"/>
          <table:table-cell table:number-columns-repeated="1020" table:style-name="ce385"/>
        </table:table-row>
        <table:table-row table:style-name="ro26">
          <table:table-cell office:value-type="string" table:style-name="ce499">
            <text:p>% reduction</text:p>
          </table:table-cell>
          <table:table-cell office:value="0" office:value-type="percentage" table:formula="of:=IF([.B27]&lt;[.B13];([.B8]-[.B13])/[.B8];([.B8]-[.B27])/[.B8])" table:style-name="ce508">
            <text:p>#DIV/0!</text:p>
          </table:table-cell>
          <table:table-cell office:value-type="string" table:style-name="ce455">
            <text:p>Requires input in blank cells above<text:span text:style-name="T11">²</text:span></text:p>
          </table:table-cell>
          <table:table-cell table:style-name="ce124"/>
          <table:table-cell table:number-columns-repeated="1020" table:style-name="ce385"/>
        </table:table-row>
        <table:table-row table:style-name="ro3">
          <table:table-cell office:value-type="string" table:style-name="ce499">
            <text:p>Final prevalence after fortification and supplementation</text:p>
          </table:table-cell>
          <table:table-cell table:formula="of:=IF([.B10]=&quot;&quot;;&quot;&quot;;IF([.B27]&gt;[.B18];[.B27];[.B18]))" table:style-name="ce509">
            <text:p/>
          </table:table-cell>
          <table:table-cell table:style-name="ce385"/>
          <table:table-cell table:style-name="ce124"/>
          <table:table-cell table:number-columns-repeated="1020" table:style-name="ce385"/>
        </table:table-row>
        <table:table-row table:style-name="ro26">
          <table:table-cell office:value-type="string" table:style-name="ce500">
            <text:p>TB = total births (live births + stillbirths)</text:p>
          </table:table-cell>
          <table:table-cell table:number-columns-repeated="1023" table:style-name="ce385"/>
        </table:table-row>
        <table:table-row table:style-name="ro26">
          <table:table-cell office:value-type="string" table:style-name="ce501">
            <text:p>¹New Prevalence after fortification-(Additional effect of supplementation x Final prev. following supplemen.)</text:p>
          </table:table-cell>
          <table:table-cell table:number-columns-repeated="1023" table:style-name="ce385"/>
        </table:table-row>
        <table:table-row table:style-name="ro26">
          <table:table-cell office:value-type="string" table:style-name="ce500">
            <text:p><text:span text:style-name="T11">²</text:span>If New prevalence after fortification &lt; minimum prevalence then use (Baseline prev – min <text:span text:style-name="T13">prevalence</text:span>)/baseline <text:span text:style-name="T13">prevalence</text:span>) </text:p>
          </table:table-cell>
          <table:table-cell table:number-columns-repeated="1023" table:style-name="ce385"/>
        </table:table-row>
        <table:table-row table:style-name="ro26">
          <table:table-cell office:value-type="string" table:style-name="ce500">
            <text:p>Otherwise use: (Baseline prevalence – new prevalence after fortification and supplementation)/baseline prevalence</text:p>
          </table:table-cell>
          <table:table-cell table:number-columns-repeated="1023" table:style-name="ce385"/>
        </table:table-row>
        <table:table-row table:number-rows-repeated="65502" table:style-name="ro26">
          <table:table-cell table:number-columns-repeated="1024" table:style-name="ce385"/>
        </table:table-row>
        <table:table-row table:style-name="ro15">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Interv3" table:print="false" table:style-name="ta28">
        <office:forms form:apply-design-mode="false" form:automatic-focus="false"/>
        <table:table-column table:default-cell-style-name="ce385" table:style-name="co95"/>
        <table:table-column table:default-cell-style-name="ce385" table:style-name="co3"/>
        <table:table-column table:default-cell-style-name="ce385" table:style-name="co96"/>
        <table:table-column table:default-cell-style-name="ce385" table:number-columns-repeated="1021"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3: Effect of prenatal screening and pregnancy termination</text:p>
          </table:table-cell>
          <table:table-cell table:number-columns-repeated="1023" table:style-name="ce95"/>
        </table:table-row>
        <table:table-row table:style-name="ro26">
          <table:table-cell table:number-columns-repeated="1024"/>
        </table:table-row>
        <table:table-row table:style-name="ro26">
          <table:table-cell office:value-type="string" table:style-name="ce458">
            <text:p>Assumption: prenatal services are equally used for cases which would lead to still births and live births. </text:p>
          </table:table-cell>
          <table:table-cell table:number-columns-repeated="1023"/>
        </table:table-row>
        <table:table-row table:style-name="ro26">
          <table:table-cell office:value-type="string" table:style-name="ce480">
            <text:p>This could overestimate the impact of ToP if in fact ToP is more likely for severe cases that would result in stillbirth.</text:p>
          </table:table-cell>
          <table:table-cell table:number-columns-repeated="1023"/>
        </table:table-row>
        <table:table-row table:style-name="ro26">
          <table:table-cell office:value-type="string" table:style-name="ce458">
            <text:p>Conversely, the impact of ToP could be underestimated if screening is only available to high-income women at lower risk.</text:p>
          </table:table-cell>
          <table:table-cell table:number-columns-repeated="1023"/>
        </table:table-row>
        <table:table-row table:style-name="ro26">
          <table:table-cell office:value-type="string" table:style-name="ce458">
            <text:p>100% specificity of prenatal diagnosis assumed.</text:p>
          </table:table-cell>
          <table:table-cell table:number-columns-repeated="1023"/>
        </table:table-row>
        <table:table-row table:style-name="ro26">
          <table:table-cell table:number-columns-repeated="3" table:style-name="ce124"/>
          <table:table-cell table:number-columns-repeated="1021"/>
        </table:table-row>
        <table:table-row table:style-name="ro32">
          <table:table-cell office:value-type="string" table:style-name="ce454">
            <text:p>Baseline prevalence, per 1000 TB (LB + SB)</text:p>
          </table:table-cell>
          <table:table-cell table:style-name="ce486"/>
          <table:table-cell office:value-type="string" table:style-name="ce454">
            <text:p>See previous two sheets. Use baseline either before or after folic acid interventions. </text:p>
          </table:table-cell>
          <table:table-cell table:style-name="ce124"/>
          <table:table-cell table:number-columns-repeated="1020"/>
        </table:table-row>
        <table:table-row table:style-name="ro26">
          <table:table-cell office:value-type="string" table:number-columns-spanned="2" table:number-rows-spanned="1" table:style-name="ce481">
            <text:p>Variables</text:p>
          </table:table-cell>
          <table:covered-table-cell table:style-name="ce481"/>
          <table:table-cell table:style-name="ce124"/>
          <table:table-cell table:number-columns-repeated="1021"/>
        </table:table-row>
        <table:table-row table:style-name="ro26">
          <table:table-cell office:value-type="string" table:style-name="ce455">
            <text:p>Coverage of prenatal screening</text:p>
          </table:table-cell>
          <table:table-cell table:style-name="ce487"/>
          <table:table-cell office:value-type="string" table:style-name="ce490">
            <text:p>Range: 0 to 1</text:p>
          </table:table-cell>
          <table:table-cell table:number-columns-repeated="1021"/>
        </table:table-row>
        <table:table-row table:style-name="ro26">
          <table:table-cell office:value-type="string" table:style-name="ce455">
            <text:p>Proportion of screen-positive cases receiving diagnosis</text:p>
          </table:table-cell>
          <table:table-cell table:style-name="ce455"/>
          <table:table-cell office:value-type="string" table:style-name="ce490">
            <text:p>Range: 0 to 1</text:p>
          </table:table-cell>
          <table:table-cell table:style-name="ce124"/>
          <table:table-cell table:number-columns-repeated="1020"/>
        </table:table-row>
        <table:table-row table:style-name="ro26">
          <table:table-cell office:value-type="string" table:style-name="ce455">
            <text:p>Proportion of diagnosed cases ending in pregnancy termination</text:p>
          </table:table-cell>
          <table:table-cell table:style-name="ce455"/>
          <table:table-cell office:value-type="string" table:style-name="ce491">
            <text:p>Range: 0 to 1</text:p>
          </table:table-cell>
          <table:table-cell table:style-name="ce124"/>
          <table:table-cell table:number-columns-repeated="1020"/>
        </table:table-row>
        <table:table-row table:style-name="ro26">
          <table:table-cell office:value-type="string" table:number-columns-spanned="2" table:number-rows-spanned="1" table:style-name="ce481">
            <text:p>Results</text:p>
          </table:table-cell>
          <table:covered-table-cell table:style-name="ce481"/>
          <table:table-cell table:style-name="ce124"/>
          <table:table-cell table:number-columns-repeated="1021"/>
        </table:table-row>
        <table:table-row table:style-name="ro26">
          <table:table-cell office:value-type="string" table:style-name="ce482">
            <text:p>% prevalence reduction due to PND &amp; pregnancy termination<text:span text:style-name="T11">¹</text:span></text:p>
          </table:table-cell>
          <table:table-cell office:value="0" office:value-type="percentage" table:formula="of:=[.B13]*[.B14]" table:style-name="ce488">
            <text:p>0%</text:p>
          </table:table-cell>
          <table:table-cell table:style-name="ce124"/>
          <table:table-cell table:number-columns-repeated="1021"/>
        </table:table-row>
        <table:table-row table:style-name="ro26">
          <table:table-cell office:value-type="string" table:style-name="ce483">
            <text:p>Prevalence reduction due to PND &amp; pregnancy termination, per 1000 TB<text:span text:style-name="T11">²</text:span></text:p>
          </table:table-cell>
          <table:table-cell office:value="0" office:value-type="float" table:formula="of:=[.B10]*[.B16]" table:style-name="ce489">
            <text:p>0.000</text:p>
          </table:table-cell>
          <table:table-cell table:style-name="ce124"/>
          <table:table-cell table:number-columns-repeated="1021"/>
        </table:table-row>
        <table:table-row table:style-name="ro26">
          <table:table-cell office:value-type="string" table:style-name="ce455">
            <text:p>Final birth prevalence of NTDs after PND &amp; pregnancy termination, per 1000 TB<text:span text:style-name="T11">³</text:span></text:p>
          </table:table-cell>
          <table:table-cell office:value="0" office:value-type="float" table:formula="of:=[.B10]-[.B17]" table:style-name="ce463">
            <text:p>0.000</text:p>
          </table:table-cell>
          <table:table-cell table:style-name="ce124"/>
          <table:table-cell table:number-columns-repeated="1021"/>
        </table:table-row>
        <table:table-row table:style-name="ro26">
          <table:table-cell table:number-columns-repeated="2" table:style-name="ce124"/>
          <table:table-cell table:number-columns-repeated="1022"/>
        </table:table-row>
        <table:table-row table:style-name="ro26">
          <table:table-cell office:value-type="string" table:style-name="ce386">
            <text:p>PNS = prenatal screening</text:p>
          </table:table-cell>
          <table:table-cell table:number-columns-repeated="1023"/>
        </table:table-row>
        <table:table-row table:style-name="ro26">
          <table:table-cell office:value-type="string" table:style-name="ce386">
            <text:p>ToP = termination of pregnancy</text:p>
          </table:table-cell>
          <table:table-cell table:number-columns-repeated="1023"/>
        </table:table-row>
        <table:table-row table:style-name="ro26">
          <table:table-cell office:value-type="string" table:style-name="ce484">
            <text:p>TB = total births (live births + still births)</text:p>
          </table:table-cell>
          <table:table-cell table:number-columns-repeated="1023"/>
        </table:table-row>
        <table:table-row table:style-name="ro26">
          <table:table-cell table:number-columns-repeated="1024"/>
        </table:table-row>
        <table:table-row table:style-name="ro26">
          <table:table-cell office:value-type="string" table:number-columns-spanned="3" table:number-rows-spanned="1" table:style-name="ce485">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6">
          <table:table-cell office:value-type="string" table:style-name="ce485">
            <text:p>²% prevalence reduction due to PND and termination x Baseline prevalence </text:p>
          </table:table-cell>
          <table:table-cell table:number-columns-repeated="1023"/>
        </table:table-row>
        <table:table-row table:style-name="ro26">
          <table:table-cell office:value-type="string" table:style-name="ce485">
            <text:p>³Baseline prevalence <text:s/>– Prevalence reduction due to PND &amp; termination</text:p>
          </table:table-cell>
          <table:table-cell table:number-columns-repeated="1023"/>
        </table:table-row>
        <table:table-row table:number-rows-repeated="1048549" table:style-name="ro26">
          <table:table-cell table:number-columns-repeated="1024"/>
        </table:table-row>
        <table:table-row table:style-name="ro26">
          <table:table-cell table:number-columns-repeated="1024"/>
        </table:table-row>
      </table:table>
      <table:table table:name="NTD-Interv4" table:print="false" table:style-name="ta31">
        <table:table-column table:default-cell-style-name="ce117" table:style-name="co98"/>
        <table:table-column table:default-cell-style-name="ce117" table:style-name="co3"/>
        <table:table-column table:default-cell-style-name="ce117" table:style-name="co99"/>
        <table:table-column table:default-cell-style-name="ce117" table:number-columns-repeated="1021"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4">
            <text:p>NTD Interventions 4: Combined effects of folic acid interventions and prenatal screening</text:p>
          </table:table-cell>
          <table:table-cell table:number-columns-repeated="1023" table:style-name="ce95"/>
        </table:table-row>
        <table:table-row table:style-name="ro26">
          <table:table-cell table:number-columns-repeated="1024" table:style-name="ce385"/>
        </table:table-row>
        <table:table-row table:style-name="ro26">
          <table:table-cell office:value-type="string" table:style-name="ce458">
            <text:p>This sheet will only work if the previous three sheets (NTD-Interv1, 2 3) have been completed. </text:p>
          </table:table-cell>
          <table:table-cell table:number-columns-repeated="1023" table:style-name="ce385"/>
        </table:table-row>
        <table:table-row table:style-name="ro26">
          <table:table-cell table:number-columns-repeated="3" table:style-name="ce124"/>
          <table:table-cell table:number-columns-repeated="1021" table:style-name="ce385"/>
        </table:table-row>
        <table:table-row table:style-name="ro26">
          <table:table-cell office:value-type="string" table:number-columns-spanned="2" table:number-rows-spanned="1" table:style-name="ce518">
            <text:p>Variables</text:p>
          </table:table-cell>
          <table:covered-table-cell table:style-name="ce522"/>
          <table:table-cell office:value-type="string" table:style-name="ce510">
            <text:p>Notes</text:p>
          </table:table-cell>
          <table:table-cell table:style-name="ce124"/>
          <table:table-cell table:number-columns-repeated="1020" table:style-name="ce385"/>
        </table:table-row>
        <table:table-row table:style-name="ro3">
          <table:table-cell office:value-type="string" table:style-name="ce455">
            <text:p>Baseline prevalence (per 1000 TB)</text:p>
          </table:table-cell>
          <table:table-cell table:formula="of:=[$'NTD-Interv1'.B13]" table:style-name="ce475">
            <text:p/>
          </table:table-cell>
          <table:table-cell office:value-type="string" table:style-name="ce454">
            <text:p>See e.g. Baseline prior to FA interventions in sheet NTD-Interv1</text:p>
          </table:table-cell>
          <table:table-cell table:style-name="ce124"/>
          <table:table-cell table:number-columns-repeated="1020" table:style-name="ce385"/>
        </table:table-row>
        <table:table-row table:style-name="ro26">
          <table:table-cell office:value-type="string" table:style-name="ce519">
            <text:p>Prevalence reduction through FA interventions (per 1000 TB)</text:p>
          </table:table-cell>
          <table:table-cell office:value="0" office:value-type="float" table:formula="of:=[$'NTD-Interv2'.B8]-[$'NTD-Interv2'.B29]" table:style-name="ce523">
            <text:p>0.000</text:p>
          </table:table-cell>
          <table:table-cell office:value-type="string" table:style-name="ce124">
            <text:p>Set in sheet NTD-Interv2</text:p>
          </table:table-cell>
          <table:table-cell table:number-columns-repeated="1021" table:style-name="ce385"/>
        </table:table-row>
        <table:table-row table:style-name="ro41">
          <table:table-cell office:value-type="string" table:style-name="ce513">
            <text:p>% prevalence reduction after folic acid<text:span text:style-name="T11">¹</text:span></text:p>
          </table:table-cell>
          <table:table-cell office:value="0" office:value-type="percentage" table:formula="of:=[.B9]/[.B8]" table:style-name="ce524">
            <text:p>#DIV/0!</text:p>
          </table:table-cell>
          <table:table-cell table:style-name="ce124"/>
          <table:table-cell table:number-columns-repeated="1021" table:style-name="ce385"/>
        </table:table-row>
        <table:table-row table:style-name="ro26">
          <table:table-cell office:value-type="string" table:style-name="ce519">
            <text:p>Coverage of prenatal diagnosis</text:p>
          </table:table-cell>
          <table:table-cell office:value="0" office:value-type="float" table:formula="of:=[$'NTD-Interv3'.B13]" table:style-name="ce525">
            <text:p>0</text:p>
          </table:table-cell>
          <table:table-cell office:value-type="string" table:style-name="ce528">
            <text:p>Set in sheet NTD-Interv3</text:p>
          </table:table-cell>
          <table:table-cell table:style-name="ce124"/>
          <table:table-cell table:number-columns-repeated="1020" table:style-name="ce385"/>
        </table:table-row>
        <table:table-row table:style-name="ro26">
          <table:table-cell office:value-type="string" table:style-name="ce512">
            <text:p>Prevalence of pregnancy termination in confirmed cases</text:p>
          </table:table-cell>
          <table:table-cell office:value="0" office:value-type="float" table:formula="of:=[$'NTD-Interv3'.B14]" table:style-name="ce526">
            <text:p>0</text:p>
          </table:table-cell>
          <table:table-cell office:value-type="string" table:style-name="ce529">
            <text:p>Set in sheet NTD-Interv3</text:p>
          </table:table-cell>
          <table:table-cell table:style-name="ce124"/>
          <table:table-cell table:number-columns-repeated="1020" table:style-name="ce385"/>
        </table:table-row>
        <table:table-row table:style-name="ro26">
          <table:table-cell office:value-type="string" table:style-name="ce512">
            <text:p>Prevalence reduction through PNS</text:p>
          </table:table-cell>
          <table:table-cell office:value="0" office:value-type="float" table:formula="of:=[$'NTD-Interv3'.B17]" table:style-name="ce527">
            <text:p>0.000</text:p>
          </table:table-cell>
          <table:table-cell office:value-type="string" table:style-name="ce124">
            <text:p>Set in sheet NTD-Interv3</text:p>
          </table:table-cell>
          <table:table-cell table:number-columns-repeated="1021" table:style-name="ce385"/>
        </table:table-row>
        <table:table-row table:style-name="ro41">
          <table:table-cell office:value-type="string" table:style-name="ce513">
            <text:p>% prevalence reduction due to PNS<text:span text:style-name="T11">²</text:span></text:p>
          </table:table-cell>
          <table:table-cell office:value="0" office:value-type="percentage" table:formula="of:=[.B11]*[.B12]" table:style-name="ce524">
            <text:p>0%</text:p>
          </table:table-cell>
          <table:table-cell table:style-name="ce124"/>
          <table:table-cell table:number-columns-repeated="1021" table:style-name="ce385"/>
        </table:table-row>
        <table:table-row table:style-name="ro42">
          <table:table-cell office:value-type="string" table:style-name="ce497">
            <text:p>Final prevalence after folic acid and PNS (per 1000 TB)<text:span text:style-name="T11">³</text:span></text:p>
          </table:table-cell>
          <table:table-cell office:value="0" office:value-type="float" table:formula="of:=[.B8]-[.B9]-[.B13]" table:style-name="ce503">
            <text:p>0.000</text:p>
          </table:table-cell>
          <table:table-cell table:style-name="ce124"/>
          <table:table-cell table:number-columns-repeated="1021" table:style-name="ce385"/>
        </table:table-row>
        <table:table-row table:style-name="ro26">
          <table:table-cell office:value-type="string" table:style-name="ce519">
            <text:p>Combined prevalence reduction (per 1000 TB)<text:span text:style-name="T16">4</text:span></text:p>
          </table:table-cell>
          <table:table-cell office:value="0" office:value-type="float" table:formula="of:=[.B8]-[.B15]" table:style-name="ce523">
            <text:p>0.000</text:p>
          </table:table-cell>
          <table:table-cell table:style-name="ce124"/>
          <table:table-cell table:number-columns-repeated="1021" table:style-name="ce385"/>
        </table:table-row>
        <table:table-row table:style-name="ro26">
          <table:table-cell office:value-type="string" table:style-name="ce513">
            <text:p>Combined % prevalence reduction<text:span text:style-name="T17">5</text:span></text:p>
          </table:table-cell>
          <table:table-cell office:value="0" office:value-type="percentage" table:formula="of:=1-([.B15]/[.B8])" table:style-name="ce524">
            <text:p>#DIV/0!</text:p>
          </table:table-cell>
          <table:table-cell table:style-name="ce124"/>
          <table:table-cell table:number-columns-repeated="1021" table:style-name="ce385"/>
        </table:table-row>
        <table:table-row table:style-name="ro26">
          <table:table-cell table:number-columns-repeated="2" table:style-name="ce124"/>
          <table:table-cell table:number-columns-repeated="1022" table:style-name="ce385"/>
        </table:table-row>
        <table:table-row table:style-name="ro26">
          <table:table-cell office:value-type="string" table:style-name="ce458">
            <text:p>PNS = prenatal screening</text:p>
          </table:table-cell>
          <table:table-cell table:number-columns-repeated="1023" table:style-name="ce385"/>
        </table:table-row>
        <table:table-row table:style-name="ro26">
          <table:table-cell office:value-type="string" table:style-name="ce385">
            <text:p>TB = total births (live births + stillbirths)</text:p>
          </table:table-cell>
          <table:table-cell table:number-columns-repeated="1023" table:style-name="ce385"/>
        </table:table-row>
        <table:table-row table:style-name="ro26">
          <table:table-cell office:value-type="string" table:style-name="ce385">
            <text:p>FA = folic acid</text:p>
          </table:table-cell>
          <table:table-cell table:number-columns-repeated="1023" table:style-name="ce385"/>
        </table:table-row>
        <table:table-row table:style-name="ro26">
          <table:table-cell table:number-columns-repeated="1024" table:style-name="ce385"/>
        </table:table-row>
        <table:table-row table:style-name="ro26">
          <table:table-cell office:value-type="string" table:style-name="ce520">
            <text:p><text:span text:style-name="T17">1</text:span>Prevalence reduction through FA interventions/Baseline prevalence</text:p>
          </table:table-cell>
          <table:table-cell table:number-columns-repeated="1023" table:style-name="ce385"/>
        </table:table-row>
        <table:table-row table:style-name="ro26">
          <table:table-cell office:value-type="string" table:style-name="ce385">
            <text:p><text:span text:style-name="T17">2</text:span>Coverage of prenatal diagnosis x Prevalence of pregnancy termination of confirmed cases</text:p>
          </table:table-cell>
          <table:table-cell table:number-columns-repeated="1023" table:style-name="ce385"/>
        </table:table-row>
        <table:table-row table:style-name="ro26">
          <table:table-cell office:value-type="string" table:style-name="ce385">
            <text:p><text:span text:style-name="T17">3</text:span>Baseline prevalence = Prevalence reduction through FA interventions – Prevalence reduction through PNS</text:p>
          </table:table-cell>
          <table:table-cell table:number-columns-repeated="1023" table:style-name="ce385"/>
        </table:table-row>
        <table:table-row table:style-name="ro26">
          <table:table-cell office:value-type="string" table:style-name="ce521">
            <text:p><text:span text:style-name="T18">4 </text:span><text:span text:style-name="T19">Baseline prevalence – Final prevalence after folic acid and PNS</text:span></text:p>
          </table:table-cell>
          <table:table-cell table:number-columns-repeated="1023" table:style-name="ce385"/>
        </table:table-row>
        <table:table-row table:style-name="ro26">
          <table:table-cell office:value-type="string" table:style-name="ce385">
            <text:p><text:span text:style-name="T17">5</text:span>1- (Final prevalence after folic acid and PNS/Baseline prevalence)</text:p>
          </table:table-cell>
          <table:table-cell table:number-columns-repeated="1023" table:style-name="ce385"/>
        </table:table-row>
        <table:table-row table:number-rows-repeated="65509" table:style-name="ro26">
          <table:table-cell table:number-columns-repeated="1024" table:style-name="ce385"/>
        </table:table-row>
        <table:table-row table:number-rows-repeated="983039" table:style-name="ro2">
          <table:table-cell table:number-columns-repeated="1024"/>
        </table:table-row>
        <table:table-row table:style-name="ro2">
          <table:table-cell table:number-columns-repeated="1024"/>
        </table:table-row>
      </table:table>
      <table:table table:name="NTD-NA1" table:print="false" table:style-name="ta32">
        <table:table-column table:default-cell-style-name="ce117" table:style-name="co100"/>
        <table:table-column table:default-cell-style-name="ce117" table:style-name="co33"/>
        <table:table-column table:default-cell-style-name="ce117" table:style-name="co101"/>
        <table:table-column table:default-cell-style-name="ce117" table:style-name="co102"/>
        <table:table-column table:default-cell-style-name="ce117" table:style-name="co103"/>
        <table:table-column table:default-cell-style-name="ce117"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 </text:p>
          </table:table-cell>
          <table:table-cell table:number-columns-repeated="1023" table:style-name="ce95"/>
        </table:table-row>
        <table:table-row table:style-name="ro1">
          <table:table-cell office:value-type="string" table:style-name="ce95">
            <text:p>NTD Needs Assessment Calculator 1: Quantitative baseline</text:p>
          </table:table-cell>
          <table:table-cell table:number-columns-repeated="1023" table:style-name="ce95"/>
        </table:table-row>
        <table:table-row table:style-name="ro2">
          <table:table-cell table:number-columns-repeated="1024"/>
        </table:table-row>
        <table:table-row table:style-name="ro2">
          <table:table-cell office:value-type="string" table:style-name="ce530">
            <text:p>Table NTD-NA1a <text:s text:c="2"/>Burden of Neural Tube Defects in pregnancy, at birth and at population level</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T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affected live births (LB)</text:p>
          </table:table-cell>
          <table:table-cell office:value="0" office:value-type="float" table:formula="of:=[$'NTD-E2.4'.E6]" table:style-name="ce535">
            <text:p>0</text:p>
          </table:table-cell>
          <table:table-cell office:value="0" office:value-type="float" table:formula="of:=[$'NTD-E2.4'.E7]" table:style-name="ce536">
            <text:p>0</text:p>
          </table:table-cell>
          <table:table-cell office:value="0" office:value-type="float" table:formula="of:=[$'NTD-E2.4'.F7]" table:style-name="ce536">
            <text:p>0</text:p>
          </table:table-cell>
          <table:table-cell office:value-type="string" table:style-name="ce540">
            <text:p>Drawn from sheet E2.4</text:p>
          </table:table-cell>
          <table:table-cell table:number-columns-repeated="1019"/>
        </table:table-row>
        <table:table-row table:style-name="ro2">
          <table:table-cell office:value-type="string" table:style-name="ce533">
            <text:p>Annual affected stillbirths (SB)</text:p>
          </table:table-cell>
          <table:table-cell office:value="0" office:value-type="float" table:formula="of:=[$'NTD-E2.4'.E8]" table:style-name="ce536">
            <text:p>0</text:p>
          </table:table-cell>
          <table:table-cell office:value="0" office:value-type="float" table:formula="of:=[$'NTD-E2.4'.E9]" table:style-name="ce536">
            <text:p>0</text:p>
          </table:table-cell>
          <table:table-cell office:value="0" office:value-type="float" table:formula="of:=[$'NTD-E2.4'.F9]" table:style-name="ce536">
            <text:p>0</text:p>
          </table:table-cell>
          <table:table-cell office:value-type="string" table:style-name="ce541">
            <text:p>Drawn from sheet E2.4</text:p>
          </table:table-cell>
          <table:table-cell table:number-columns-repeated="1019"/>
        </table:table-row>
        <table:table-row table:style-name="ro2">
          <table:table-cell office:value-type="string" table:style-name="ce533">
            <text:p>Annual affected births (LB+SB)</text:p>
          </table:table-cell>
          <table:table-cell office:value="0" office:value-type="float" table:formula="of:=[$'NTD-E2.4'.E6]+[$'NTD-E2.4'.E8]" table:style-name="ce535">
            <text:p>0</text:p>
          </table:table-cell>
          <table:table-cell office:value="0" office:value-type="float" table:formula="of:=([$'NTD-E2.4'.E7]+[$'NTD-E2.4'.E9])" table:style-name="ce536">
            <text:p>0</text:p>
          </table:table-cell>
          <table:table-cell table:style-name="ce538"/>
          <table:table-cell office:value-type="string" table:style-name="ce541">
            <text:p>Drawn from sheet E2.4</text:p>
          </table:table-cell>
          <table:table-cell table:number-columns-repeated="1019"/>
        </table:table-row>
        <table:table-row table:style-name="ro2">
          <table:table-cell office:value-type="string" table:style-name="ce533">
            <text:p>Annual affected persons (all age groups)</text:p>
          </table:table-cell>
          <table:table-cell office:value="0" office:value-type="float" table:formula="of:=[$'NTD-E1.1'.E19]" table:style-name="ce536">
            <text:p>0</text:p>
          </table:table-cell>
          <table:table-cell office:value="0" office:value-type="float" table:formula="of:=[$'NTD-E1.1'.E11]" table:style-name="ce536">
            <text:p>0</text:p>
          </table:table-cell>
          <table:table-cell office:value="0" office:value-type="float" table:formula="of:=[$'NTD-E1.1'.F11]" table:style-name="ce536">
            <text:p>0</text:p>
          </table:table-cell>
          <table:table-cell office:value-type="string" table:style-name="ce542">
            <text:p>Drawn from sheet E1.1</text:p>
          </table:table-cell>
          <table:table-cell table:number-columns-repeated="1019"/>
        </table:table-row>
        <table:table-row table:style-name="ro2">
          <table:table-cell table:number-columns-repeated="5" table:style-name="ce531"/>
          <table:table-cell table:number-columns-repeated="1019"/>
        </table:table-row>
        <table:table-row table:style-name="ro2">
          <table:table-cell office:value-type="string" table:style-name="ce530">
            <text:p>Table NTD-NA1b <text:s text:c="2"/>Neural Tube Defects mortality indicators</text:p>
          </table:table-cell>
          <table:table-cell table:number-columns-repeated="4" table:style-name="ce531"/>
          <table:table-cell table:number-columns-repeated="1019"/>
        </table:table-row>
        <table:table-row table:style-name="ro2">
          <table:table-cell table:style-name="ce531"/>
          <table:table-cell office:value-type="string" table:number-columns-spanned="3" table:number-rows-spanned="1" table:style-name="ce534">
            <text:p>Chosen estimates</text:p>
          </table:table-cell>
          <table:covered-table-cell table:number-columns-repeated="2" table:style-name="ce534"/>
          <table:table-cell office:value-type="string" table:style-name="ce539">
            <text:p>Notes</text:p>
          </table:table-cell>
          <table:table-cell table:number-columns-repeated="1019"/>
        </table:table-row>
        <table:table-row table:style-name="ro3">
          <table:table-cell office:value-type="string" table:style-name="ce532">
            <text:p>Indicator</text:p>
          </table:table-cell>
          <table:table-cell office:value-type="string" table:style-name="ce533">
            <text:p>Number (n)</text:p>
          </table:table-cell>
          <table:table-cell office:value-type="string" table:style-name="ce533">
            <text:p>n/1000 LB</text:p>
          </table:table-cell>
          <table:table-cell office:value-type="string" table:style-name="ce537">
            <text:p>Range of prevalence (/1000 TB)</text:p>
          </table:table-cell>
          <table:table-cell table:style-name="ce531"/>
          <table:table-cell table:number-columns-repeated="1019"/>
        </table:table-row>
        <table:table-row table:style-name="ro2">
          <table:table-cell office:value-type="string" table:style-name="ce533">
            <text:p>Annual overall mortality</text:p>
          </table:table-cell>
          <table:table-cell office:value="0" office:value-type="float" table:formula="of:=[$'NTD-E3.4'.E7]" table:style-name="ce535">
            <text:p>0</text:p>
          </table:table-cell>
          <table:table-cell table:number-columns-repeated="2" table:style-name="ce532"/>
          <table:table-cell office:value-type="string" table:style-name="ce540">
            <text:p>Drawn from sheet E3.4</text:p>
          </table:table-cell>
          <table:table-cell table:number-columns-repeated="1019"/>
        </table:table-row>
        <table:table-row table:style-name="ro2">
          <table:table-cell office:value-type="string" table:style-name="ce533">
            <text:p>Annual neonatal mortality</text:p>
          </table:table-cell>
          <table:table-cell office:value="0" office:value-type="float" table:formula="of:=[$'NTD-E3.4'.E9]" table:style-name="ce535">
            <text:p>0</text:p>
          </table:table-cell>
          <table:table-cell office:value="0" office:value-type="float" table:formula="of:=[$'NTD-E3.4'.E10]" table:style-name="ce535">
            <text:p>0</text:p>
          </table:table-cell>
          <table:table-cell office:value="0" office:value-type="float" table:formula="of:=[$'NTD-E3.4'.F10]"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infant mortality</text:p>
          </table:table-cell>
          <table:table-cell office:value="0" office:value-type="float" table:formula="of:=[$'NTD-E3.4'.E11]" table:style-name="ce535">
            <text:p>0</text:p>
          </table:table-cell>
          <table:table-cell office:value="0" office:value-type="float" table:formula="of:=[$'NTD-E3.4'.E12]" table:style-name="ce535">
            <text:p>0</text:p>
          </table:table-cell>
          <table:table-cell office:value="0" office:value-type="float" table:formula="of:=[$'NTD-E3.4'.F12]" table:style-name="ce536">
            <text:p>0</text:p>
          </table:table-cell>
          <table:table-cell office:value-type="string" table:style-name="ce541">
            <text:p>Drawn from sheet E3.4</text:p>
          </table:table-cell>
          <table:table-cell table:number-columns-repeated="1019"/>
        </table:table-row>
        <table:table-row table:style-name="ro2">
          <table:table-cell office:value-type="string" table:style-name="ce533">
            <text:p>Annual under-5 mortality</text:p>
          </table:table-cell>
          <table:table-cell office:value="0" office:value-type="float" table:formula="of:=[$'NTD-E3.4'.E13]" table:style-name="ce535">
            <text:p>0</text:p>
          </table:table-cell>
          <table:table-cell office:value="0" office:value-type="float" table:formula="of:=[$'NTD-E3.4'.E14]" table:style-name="ce535">
            <text:p>0</text:p>
          </table:table-cell>
          <table:table-cell office:value="0" office:value-type="float" table:formula="of:=[$'NTD-E3.4'.F14]" table:style-name="ce536">
            <text:p>0</text:p>
          </table:table-cell>
          <table:table-cell office:value-type="string" table:style-name="ce541">
            <text:p>Drawn from sheet E3.4</text:p>
          </table:table-cell>
          <table:table-cell table:number-columns-repeated="1019"/>
        </table:table-row>
        <table:table-row table:style-name="ro3">
          <table:table-cell office:value-type="string" table:style-name="ce533">
            <text:p>Mean life expectancy at birth among affected people</text:p>
          </table:table-cell>
          <table:table-cell office:value="0" office:value-type="float" table:formula="of:=[$'NTD-E3.4'.E15]" table:style-name="ce535">
            <text:p>0</text:p>
          </table:table-cell>
          <table:table-cell table:style-name="ce532"/>
          <table:table-cell office:value="0" office:value-type="float" table:formula="of:=[$'NTD-E3.4'.F15]" table:style-name="ce536">
            <text:p>0</text:p>
          </table:table-cell>
          <table:table-cell office:value-type="string" table:style-name="ce542">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NTD-NA3" table:print="false" table:style-name="ta33">
        <table:table-column table:default-cell-style-name="ce117" table:style-name="co104"/>
        <table:table-column table:default-cell-style-name="ce117" table:number-columns-repeated="4" table:style-name="co105"/>
        <table:table-column table:default-cell-style-name="ce117" table:number-columns-repeated="1019" table:style-name="co3"/>
        <table:table-row table:style-name="ro1">
          <table:table-cell office:string-value="United Kingdom" office:value-type="string" table:style-name="ce94">
            <text:p>United Kingdom</text:p>
          </table:table-cell>
          <table:table-cell table:number-columns-repeated="1023" table:style-name="ce95"/>
        </table:table-row>
        <table:table-row table:style-name="ro1">
          <table:table-cell office:value-type="string" table:style-name="ce94">
            <text:p>Neural Tube Defects</text:p>
          </table:table-cell>
          <table:table-cell table:number-columns-repeated="1023" table:style-name="ce95"/>
        </table:table-row>
        <table:table-row table:style-name="ro1">
          <table:table-cell office:value-type="string" table:style-name="ce95">
            <text:p>NTD Needs Assessment Calculator 3: Quantitative assessment of interventions</text:p>
          </table:table-cell>
          <table:table-cell table:number-columns-repeated="1023" table:style-name="ce95"/>
        </table:table-row>
        <table:table-row table:style-name="ro2">
          <table:table-cell table:number-columns-repeated="1024"/>
        </table:table-row>
        <table:table-row table:style-name="ro3">
          <table:table-cell office:value-type="string" table:style-name="ce543">
            <text:p>Table NTD-NA3a <text:s text:c="2"/></text:p>
          </table:table-cell>
          <table:table-cell office:value-type="string" table:number-columns-spanned="2" table:number-rows-spanned="1" table:style-name="ce549">
            <text:p>Estimated prevalence in the absence of interventions for Neural Tube Defects</text:p>
          </table:table-cell>
          <table:covered-table-cell table:style-name="ce556"/>
          <table:table-cell table:style-name="ce559"/>
          <table:table-cell table:style-name="ce531"/>
          <table:table-cell table:number-columns-repeated="1019"/>
        </table:table-row>
        <table:table-row table:style-name="ro2">
          <table:table-cell office:value-type="string" table:style-name="ce544">
            <text:p>Indicator</text:p>
          </table:table-cell>
          <table:table-cell office:value-type="string" table:style-name="ce544">
            <text:p>Number (n)</text:p>
          </table:table-cell>
          <table:table-cell office:value-type="string" table:style-name="ce544">
            <text:p>Prevalence (n/1000)</text:p>
          </table:table-cell>
          <table:table-cell table:style-name="ce559"/>
          <table:table-cell table:style-name="ce531"/>
          <table:table-cell table:number-columns-repeated="1019"/>
        </table:table-row>
        <table:table-row table:style-name="ro2">
          <table:table-cell office:value-type="string" table:style-name="ce544">
            <text:p>Potential live births</text:p>
          </table:table-cell>
          <table:table-cell table:number-columns-repeated="2" table:style-name="ce550"/>
          <table:table-cell table:style-name="ce559"/>
          <table:table-cell table:style-name="ce531"/>
          <table:table-cell table:number-columns-repeated="1019"/>
        </table:table-row>
        <table:table-row table:style-name="ro2">
          <table:table-cell office:value-type="string" table:style-name="ce544">
            <text:p>Potential still births</text:p>
          </table:table-cell>
          <table:table-cell table:number-columns-repeated="2" table:style-name="ce550"/>
          <table:table-cell table:style-name="ce559"/>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b <text:s text:c="2"/></text:p>
          </table:table-cell>
          <table:table-cell office:value-type="string" table:style-name="ce545">
            <text:p>Curren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c <text:s text:c="2"/></text:p>
          </table:table-cell>
          <table:table-cell office:value-type="string" table:style-name="ce545">
            <text:p>Target situation in relation to interventions before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averted (n)</text:p>
          </table:table-cell>
          <table:table-cell office:value-type="string" table:style-name="ce546">
            <text:p>Cases averted/1000 TB</text:p>
          </table:table-cell>
          <table:table-cell table:style-name="ce531"/>
          <table:table-cell table:number-columns-repeated="1019"/>
        </table:table-row>
        <table:table-row table:style-name="ro2">
          <table:table-cell office:value-type="string" table:style-name="ce546">
            <text:p>Effect of family planning, edu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fortific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folic acid supplementation</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prenatal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d <text:s/></text:p>
          </table:table-cell>
          <table:table-cell office:value-type="string" table:style-name="ce545">
            <text:p>Curren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number-rows-repeated="2" table:style-name="ro2">
          <table:table-cell table:number-columns-repeated="4"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e <text:s text:c="2"/></text:p>
          </table:table-cell>
          <table:table-cell office:value-type="string" table:style-name="ce545">
            <text:p>Target situation in relation to interventions after birth</text:p>
          </table:table-cell>
          <table:table-cell table:number-columns-repeated="2" table:style-name="ce557"/>
          <table:table-cell table:style-name="ce531"/>
          <table:table-cell table:number-columns-repeated="1019"/>
        </table:table-row>
        <table:table-row table:style-name="ro2">
          <table:table-cell office:value-type="string" table:style-name="ce546">
            <text:p>Intervention</text:p>
          </table:table-cell>
          <table:table-cell office:value-type="string" table:style-name="ce546">
            <text:p>Coverage (%)</text:p>
          </table:table-cell>
          <table:table-cell office:value-type="string" table:style-name="ce546">
            <text:p>Cases managed (n)</text:p>
          </table:table-cell>
          <table:table-cell office:value-type="string" table:style-name="ce546">
            <text:p>Cases managed/1000 TB</text:p>
          </table:table-cell>
          <table:table-cell table:style-name="ce531"/>
          <table:table-cell table:number-columns-repeated="1019"/>
        </table:table-row>
        <table:table-row table:style-name="ro2">
          <table:table-cell office:value-type="string" table:style-name="ce546">
            <text:p>Effect of newborn diagnosis</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urgical treatmen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social care and support</text:p>
          </table:table-cell>
          <table:table-cell table:number-columns-repeated="3" table:style-name="ce546"/>
          <table:table-cell table:style-name="ce531"/>
          <table:table-cell table:number-columns-repeated="1019"/>
        </table:table-row>
        <table:table-row table:style-name="ro2">
          <table:table-cell office:value-type="string" table:style-name="ce546">
            <text:p>Effect of rehabilitation</text:p>
          </table:table-cell>
          <table:table-cell table:number-columns-repeated="3" table:style-name="ce546"/>
          <table:table-cell table:style-name="ce531"/>
          <table:table-cell table:number-columns-repeated="1019"/>
        </table:table-row>
        <table:table-row table:style-name="ro2">
          <table:table-cell office:value-type="string" table:style-name="ce546">
            <text:p>Overall effect</text:p>
          </table:table-cell>
          <table:table-cell table:number-columns-repeated="3" table:style-name="ce546"/>
          <table:table-cell table:style-name="ce531"/>
          <table:table-cell table:number-columns-repeated="1019"/>
        </table:table-row>
        <table:table-row table:style-name="ro2">
          <table:table-cell table:number-columns-repeated="4" table:style-name="ce531"/>
          <table:table-cell table:style-name="ce413"/>
          <table:table-cell table:number-columns-repeated="1019"/>
        </table:table-row>
        <table:table-row table:style-name="ro2">
          <table:table-cell office:value-type="string" table:style-name="ce545">
            <text:p>Table NTD-NA3f <text:s text:c="2"/></text:p>
          </table:table-cell>
          <table:table-cell office:value-type="string" table:style-name="ce545">
            <text:p>Current and desired outcomes</text:p>
          </table:table-cell>
          <table:table-cell table:number-columns-repeated="3" table:style-name="ce557"/>
          <table:table-cell table:number-columns-repeated="1019"/>
        </table:table-row>
        <table:table-row table:style-name="ro2">
          <table:table-cell table:style-name="ce547"/>
          <table:table-cell office:value-type="string" table:number-columns-spanned="2" table:number-rows-spanned="1" table:style-name="ce547">
            <text:p>Current situation</text:p>
          </table:table-cell>
          <table:covered-table-cell table:style-name="ce547"/>
          <table:table-cell office:value-type="string" table:number-columns-spanned="2" table:number-rows-spanned="1" table:style-name="ce547">
            <text:p>Target situation</text:p>
          </table:table-cell>
          <table:covered-table-cell table:style-name="ce547"/>
          <table:table-cell table:number-columns-repeated="1019"/>
        </table:table-row>
        <table:table-row table:style-name="ro2">
          <table:table-cell office:value-type="string" table:style-name="ce546">
            <text:p>Indicator</text:p>
          </table:table-cell>
          <table:table-cell office:value-type="string" table:style-name="ce546">
            <text:p>Annual number (n) </text:p>
          </table:table-cell>
          <table:table-cell office:value-type="string" table:style-name="ce558">
            <text:p>Prevalence (n/1000)</text:p>
          </table:table-cell>
          <table:table-cell office:value-type="string" table:style-name="ce546">
            <text:p>Annual number (n) </text:p>
          </table:table-cell>
          <table:table-cell office:value-type="string" table:style-name="ce558">
            <text:p>Prevalence (n/1000)</text:p>
          </table:table-cell>
          <table:table-cell table:number-columns-repeated="1019"/>
        </table:table-row>
        <table:table-row table:style-name="ro2">
          <table:table-cell office:value-type="string" table:style-name="ce548">
            <text:p>Estimated affected pregnancies</text:p>
          </table:table-cell>
          <table:table-cell table:number-columns-repeated="3" table:style-name="ce551"/>
          <table:table-cell table:style-name="ce560"/>
          <table:table-cell table:number-columns-repeated="1019"/>
        </table:table-row>
        <table:table-row table:style-name="ro2">
          <table:table-cell office:value-type="string" table:style-name="ce546">
            <text:p>Live births (LB)</text:p>
          </table:table-cell>
          <table:table-cell office:value="0" office:value-type="float" table:formula="of:=[$'NTD-NA1'.B8]" table:style-name="ce552">
            <text:p>0</text:p>
          </table:table-cell>
          <table:table-cell office:value="0" office:value-type="float" table:formula="of:=[$'NTD-NA1'.C8]" table:style-name="ce553">
            <text:p>0</text:p>
          </table:table-cell>
          <table:table-cell table:number-columns-repeated="2" table:style-name="ce554"/>
          <table:table-cell table:number-columns-repeated="1019"/>
        </table:table-row>
        <table:table-row table:style-name="ro2">
          <table:table-cell office:value-type="string" table:style-name="ce546">
            <text:p>Stillbirths (SB)</text:p>
          </table:table-cell>
          <table:table-cell office:value="0" office:value-type="float" table:formula="of:=[$'NTD-NA1'.B9]" table:style-name="ce553">
            <text:p>0</text:p>
          </table:table-cell>
          <table:table-cell office:value="0" office:value-type="float" table:formula="of:=[$'NTD-NA1'.C9]" table:style-name="ce553">
            <text:p>0</text:p>
          </table:table-cell>
          <table:table-cell table:number-columns-repeated="2" table:style-name="ce554"/>
          <table:table-cell table:number-columns-repeated="1019"/>
        </table:table-row>
        <table:table-row table:style-name="ro2">
          <table:table-cell office:value-type="string" table:style-name="ce546">
            <text:p>Total births (LB+SB)</text:p>
          </table:table-cell>
          <table:table-cell office:value="0" office:value-type="float" table:formula="of:=[$'NTD-NA1'.B10]" table:style-name="ce552">
            <text:p>0</text:p>
          </table:table-cell>
          <table:table-cell office:value="0" office:value-type="float" table:formula="of:=[$'NTD-NA1'.C10]" table:style-name="ce553">
            <text:p>0</text:p>
          </table:table-cell>
          <table:table-cell table:number-columns-repeated="2" table:style-name="ce554"/>
          <table:table-cell table:number-columns-repeated="1019"/>
        </table:table-row>
        <table:table-row table:style-name="ro2">
          <table:table-cell office:value-type="string" table:style-name="ce548">
            <text:p>Estimated population prevalence</text:p>
          </table:table-cell>
          <table:table-cell table:number-columns-repeated="3" table:style-name="ce551"/>
          <table:table-cell table:style-name="ce560"/>
          <table:table-cell table:number-columns-repeated="1019"/>
        </table:table-row>
        <table:table-row table:style-name="ro2">
          <table:table-cell office:value-type="string" table:style-name="ce546">
            <text:p>All age groups</text:p>
          </table:table-cell>
          <table:table-cell table:number-columns-repeated="4" table:style-name="ce554"/>
          <table:table-cell table:number-columns-repeated="1019"/>
        </table:table-row>
        <table:table-row table:style-name="ro2">
          <table:table-cell office:value-type="string" table:style-name="ce548">
            <text:p>Estimated mortality / 1000 live births</text:p>
          </table:table-cell>
          <table:table-cell table:number-columns-repeated="3" table:style-name="ce551"/>
          <table:table-cell table:style-name="ce560"/>
          <table:table-cell table:number-columns-repeated="1019"/>
        </table:table-row>
        <table:table-row table:style-name="ro2">
          <table:table-cell office:value-type="string" table:style-name="ce546">
            <text:p>Neonatal deaths</text:p>
          </table:table-cell>
          <table:table-cell office:value="0" office:value-type="float" table:formula="of:=[$'NTD-NA1'.B17]" table:style-name="ce555">
            <text:p>0</text:p>
          </table:table-cell>
          <table:table-cell office:value="0" office:value-type="float" table:formula="of:=[$'NTD-NA1'.C17]" table:style-name="ce555">
            <text:p>0</text:p>
          </table:table-cell>
          <table:table-cell table:number-columns-repeated="2" table:style-name="ce554"/>
          <table:table-cell table:number-columns-repeated="1019"/>
        </table:table-row>
        <table:table-row table:style-name="ro2">
          <table:table-cell office:value-type="string" table:style-name="ce546">
            <text:p>Infant deaths</text:p>
          </table:table-cell>
          <table:table-cell office:value="0" office:value-type="float" table:formula="of:=[$'NTD-NA1'.B18]" table:style-name="ce555">
            <text:p>0</text:p>
          </table:table-cell>
          <table:table-cell office:value="0" office:value-type="float" table:formula="of:=[$'NTD-NA1'.C18]" table:style-name="ce555">
            <text:p>0</text:p>
          </table:table-cell>
          <table:table-cell table:number-columns-repeated="2" table:style-name="ce554"/>
          <table:table-cell table:number-columns-repeated="1019"/>
        </table:table-row>
        <table:table-row table:style-name="ro2">
          <table:table-cell office:value-type="string" table:style-name="ce546">
            <text:p>Under-5 deaths</text:p>
          </table:table-cell>
          <table:table-cell office:value="0" office:value-type="float" table:formula="of:=[$'NTD-NA1'.B19]" table:style-name="ce555">
            <text:p>0</text:p>
          </table:table-cell>
          <table:table-cell office:value="0" office:value-type="float" table:formula="of:=[$'NTD-NA1'.C19]" table:style-name="ce555">
            <text:p>0</text:p>
          </table:table-cell>
          <table:table-cell table:number-columns-repeated="2" table:style-name="ce554"/>
          <table:table-cell table:number-columns-repeated="1019"/>
        </table:table-row>
        <table:table-row table:style-name="ro2">
          <table:table-cell table:number-columns-repeated="1024"/>
        </table:table-row>
        <table:table-row table:style-name="ro2">
          <table:table-cell office:value-type="string" table:style-name="ce385">
            <text:p>TB = total births (live births + stillbirths)</text:p>
          </table:table-cell>
          <table:table-cell table:number-columns-repeated="1023"/>
        </table:table-row>
        <table:table-row table:number-rows-repeated="1048517" table:style-name="ro2">
          <table:table-cell table:number-columns-repeated="1024"/>
        </table:table-row>
        <table:table-row table:style-name="ro2">
          <table:table-cell table:number-columns-repeated="1024"/>
        </table:table-row>
      </table:table>
      <table:table table:name="NTD-Appx" table:print="false" table:style-name="ta26">
        <office:forms form:apply-design-mode="false" form:automatic-focus="false"/>
        <table:table-column table:default-cell-style-name="ce117" table:style-name="co3"/>
        <table:table-column table:default-cell-style-name="ce117" table:style-name="co75"/>
        <table:table-column table:default-cell-style-name="ce117" table:style-name="co76"/>
        <table:table-column table:default-cell-style-name="ce117" table:style-name="co77"/>
        <table:table-column table:default-cell-style-name="ce117" table:style-name="co78"/>
        <table:table-column table:default-cell-style-name="ce117" table:style-name="co64"/>
        <table:table-column table:default-cell-style-name="ce117" table:style-name="co75"/>
        <table:table-column table:default-cell-style-name="ce117" table:style-name="co79"/>
        <table:table-column table:default-cell-style-name="ce117" table:style-name="co3"/>
        <table:table-column table:default-cell-style-name="ce117" table:style-name="co80"/>
        <table:table-column table:default-cell-style-name="ce117" table:style-name="co81"/>
        <table:table-column table:default-cell-style-name="ce117" table:style-name="co80"/>
        <table:table-column table:default-cell-style-name="ce117" table:style-name="co82"/>
        <table:table-column table:default-cell-style-name="ce117" table:number-columns-repeated="1011" table:style-name="co3"/>
        <table:table-row table:style-name="ro1">
          <table:table-cell office:string-value="United Kingdom" office:value-type="string" table:style-name="ce94">
            <text:p>United Kingdom</text:p>
          </table:table-cell>
          <table:table-cell table:number-columns-repeated="1023" table:style-name="ce411"/>
        </table:table-row>
        <table:table-row table:style-name="ro1">
          <table:table-cell office:value-type="string" table:style-name="ce94">
            <text:p>Neural Tube Defects</text:p>
          </table:table-cell>
          <table:table-cell table:number-columns-repeated="1023" table:style-name="ce411"/>
        </table:table-row>
        <table:table-row table:style-name="ro1">
          <table:table-cell office:value-type="string" table:style-name="ce94">
            <text:p>NTD Needs assessment appendix: Regression estimating effect of folic acid fortification</text:p>
          </table:table-cell>
          <table:table-cell table:number-columns-repeated="1023" table:style-name="ce411"/>
        </table:table-row>
        <table:table-row table:style-name="ro2">
          <table:table-cell table:number-columns-repeated="1024"/>
        </table:table-row>
        <table:table-row table:style-name="ro3">
          <table:table-cell office:value-type="string" table:number-columns-spanned="12" table:number-rows-spanned="1" table:style-name="ce403">
            <text:p><text:span text:style-name="T14">Data from </text:span><text:span text:style-name="T15">Wald et al.¹ was used to create a regression. </text:span><text:span text:style-name="T14">The following output, adapted from Stata, gives the </text:span><text:span text:style-name="T14">basis for the formula <text:s/>used in cell B13 of sheet NTD-Interv1.</text:span></text:p>
          </table:table-cell>
          <table:covered-table-cell table:number-columns-repeated="11" table:style-name="ce404"/>
          <table:table-cell table:number-columns-repeated="1012"/>
        </table:table-row>
        <table:table-row table:style-name="ro2">
          <table:table-cell office:value-type="string" table:style-name="ce404">
            <text:p>Due to the use of a limited data set, the regression is accurate within a limited range.</text:p>
          </table:table-cell>
          <table:table-cell table:number-columns-repeated="11" table:style-name="ce404"/>
          <table:table-cell table:number-columns-repeated="1012"/>
        </table:table-row>
        <table:table-row table:style-name="ro2">
          <table:table-cell table:number-columns-repeated="12" table:style-name="ce404"/>
          <table:table-cell table:number-columns-repeated="1012"/>
        </table:table-row>
        <table:table-row table:style-name="ro2">
          <table:table-cell office:value-type="string" table:number-columns-spanned="7" table:number-rows-spanned="1" table:style-name="ce405">
            <text:p>Command </text:p>
          </table:table-cell>
          <table:covered-table-cell table:number-columns-repeated="5" table:style-name="ce412"/>
          <table:covered-table-cell table:style-name="ce437"/>
          <table:table-cell table:number-columns-repeated="1017"/>
        </table:table-row>
        <table:table-row table:style-name="ro2">
          <table:table-cell office:value-type="string" table:style-name="ce406">
            <text:p>regress <text:s/>incid baseline ppm</text:p>
          </table:table-cell>
          <table:table-cell table:number-columns-repeated="2" table:style-name="ce413"/>
          <table:table-cell table:number-columns-repeated="1021"/>
        </table:table-row>
        <table:table-row table:style-name="ro2">
          <table:table-cell table:style-name="ce406"/>
          <table:table-cell table:number-columns-repeated="2" table:style-name="ce413"/>
          <table:table-cell table:number-columns-repeated="1021"/>
        </table:table-row>
        <table:table-row table:style-name="ro2">
          <table:table-cell office:value-type="string" table:number-columns-spanned="7" table:number-rows-spanned="1" table:style-name="ce405">
            <text:p>Output</text:p>
          </table:table-cell>
          <table:covered-table-cell table:number-columns-repeated="5" table:style-name="ce412"/>
          <table:covered-table-cell table:style-name="ce437"/>
          <table:table-cell table:number-columns-repeated="6"/>
          <table:table-cell table:style-name="ce445"/>
          <table:table-cell table:number-columns-repeated="1010"/>
        </table:table-row>
        <table:table-row table:style-name="ro2">
          <table:table-cell table:number-columns-repeated="1024"/>
        </table:table-row>
        <table:table-row table:style-name="ro2">
          <table:table-cell office:value-type="string" table:style-name="ce407">
            <text:p>Source </text:p>
          </table:table-cell>
          <table:table-cell office:value-type="string" table:style-name="ce414">
            <text:p>SS</text:p>
          </table:table-cell>
          <table:table-cell office:value-type="string" table:style-name="ce421">
            <text:p>df</text:p>
          </table:table-cell>
          <table:table-cell office:value-type="string" table:style-name="ce414">
            <text:p>MS</text:p>
          </table:table-cell>
          <table:table-cell office:value-type="string" table:number-columns-spanned="3" table:number-rows-spanned="1" table:style-name="ce427">
            <text:p>Number of obs = <text:s text:c="5"/>12</text:p>
          </table:table-cell>
          <table:covered-table-cell table:style-name="ce430"/>
          <table:covered-table-cell table:style-name="ce438"/>
          <table:table-cell table:number-columns-repeated="1017"/>
        </table:table-row>
        <table:table-row table:style-name="ro2">
          <table:table-cell office:value-type="string" table:style-name="ce408">
            <text:p>Model </text:p>
          </table:table-cell>
          <table:table-cell office:value="0.281500033" office:value-type="float" table:style-name="ce415">
            <text:p>0.282</text:p>
          </table:table-cell>
          <table:table-cell office:value="2" office:value-type="float" table:style-name="ce422">
            <text:p>2</text:p>
          </table:table-cell>
          <table:table-cell office:value="0.140750016" office:value-type="float" table:style-name="ce415">
            <text:p>0.141</text:p>
          </table:table-cell>
          <table:table-cell office:value-type="string" table:number-columns-spanned="3" table:number-rows-spanned="1" table:style-name="ce428">
            <text:p>Prob &gt; F = 0.0164</text:p>
          </table:table-cell>
          <table:covered-table-cell table:style-name="ce431"/>
          <table:covered-table-cell table:style-name="ce439"/>
          <table:table-cell table:number-columns-repeated="1017"/>
        </table:table-row>
        <table:table-row table:style-name="ro2">
          <table:table-cell office:value-type="string" table:style-name="ce408">
            <text:p>Residual</text:p>
          </table:table-cell>
          <table:table-cell office:value="0.188393872" office:value-type="float" table:style-name="ce415">
            <text:p>0.188</text:p>
          </table:table-cell>
          <table:table-cell office:value="9" office:value-type="float" table:style-name="ce422">
            <text:p>9</text:p>
          </table:table-cell>
          <table:table-cell office:value="0.020932652" office:value-type="float" table:style-name="ce415">
            <text:p>0.021</text:p>
          </table:table-cell>
          <table:table-cell office:value-type="string" table:number-columns-spanned="3" table:number-rows-spanned="1" table:style-name="ce428">
            <text:p>R-squared = 0.5991</text:p>
          </table:table-cell>
          <table:covered-table-cell table:style-name="ce431"/>
          <table:covered-table-cell table:style-name="ce439"/>
          <table:table-cell table:number-columns-repeated="1017"/>
        </table:table-row>
        <table:table-row table:style-name="ro2">
          <table:table-cell table:style-name="ce408"/>
          <table:table-cell table:style-name="ce415"/>
          <table:table-cell table:style-name="ce422"/>
          <table:table-cell table:style-name="ce415"/>
          <table:table-cell office:value-type="string" table:number-columns-spanned="3" table:number-rows-spanned="1" table:style-name="ce428">
            <text:p>Adj R-squared = <text:s/>0.5100</text:p>
          </table:table-cell>
          <table:covered-table-cell table:style-name="ce431"/>
          <table:covered-table-cell table:style-name="ce439"/>
          <table:table-cell table:number-columns-repeated="1017"/>
        </table:table-row>
        <table:table-row table:style-name="ro2">
          <table:table-cell office:value-type="string" table:style-name="ce409">
            <text:p>Total</text:p>
          </table:table-cell>
          <table:table-cell office:value="0.469893905" office:value-type="float" table:style-name="ce416">
            <text:p>0.470</text:p>
          </table:table-cell>
          <table:table-cell office:value="11" office:value-type="float" table:style-name="ce423">
            <text:p>11</text:p>
          </table:table-cell>
          <table:table-cell office:value="0.042717628" office:value-type="float" table:style-name="ce416">
            <text:p>0.043</text:p>
          </table:table-cell>
          <table:table-cell office:value-type="string" table:number-columns-spanned="3" table:number-rows-spanned="1" table:style-name="ce429">
            <text:p>Root MSE = .14468</text:p>
          </table:table-cell>
          <table:covered-table-cell table:style-name="ce432"/>
          <table:covered-table-cell table:style-name="ce440"/>
          <table:table-cell table:number-columns-repeated="1017"/>
        </table:table-row>
        <table:table-row table:style-name="ro2">
          <table:table-cell table:number-columns-repeated="13"/>
          <table:table-cell table:style-name="ce413"/>
          <table:table-cell table:number-columns-repeated="1010"/>
        </table:table-row>
        <table:table-row table:style-name="ro2">
          <table:table-cell office:value-type="string" table:style-name="ce410">
            <text:p>incid</text:p>
          </table:table-cell>
          <table:table-cell office:value-type="string" table:style-name="ce417">
            <text:p>Coef.</text:p>
          </table:table-cell>
          <table:table-cell office:value-type="string" table:style-name="ce417">
            <text:p>Std. Err.</text:p>
          </table:table-cell>
          <table:table-cell office:value-type="string" table:style-name="ce417">
            <text:p>t</text:p>
          </table:table-cell>
          <table:table-cell office:value-type="string" table:style-name="ce417">
            <text:p>P&gt;|t|</text:p>
          </table:table-cell>
          <table:table-cell office:value-type="string" table:number-columns-spanned="2" table:number-rows-spanned="1" table:style-name="ce433">
            <text:p>95% Conf. Interval</text:p>
          </table:table-cell>
          <table:covered-table-cell table:style-name="ce441"/>
          <table:table-cell table:number-columns-repeated="6"/>
          <table:table-cell table:style-name="ce413"/>
          <table:table-cell table:number-columns-repeated="1010"/>
        </table:table-row>
        <table:table-row table:style-name="ro2">
          <table:table-cell office:value-type="string" table:style-name="ce410">
            <text:p>baseline</text:p>
          </table:table-cell>
          <table:table-cell office:value="0.1210634" office:value-type="float" table:style-name="ce418">
            <text:p>0.121</text:p>
          </table:table-cell>
          <table:table-cell office:value="0.0714312" office:value-type="float" table:style-name="ce424">
            <text:p>0.071</text:p>
          </table:table-cell>
          <table:table-cell office:value="1.69" office:value-type="float" table:style-name="ce417">
            <text:p>1.69</text:p>
          </table:table-cell>
          <table:table-cell office:value="0.124" office:value-type="float" table:style-name="ce417">
            <text:p>0.12</text:p>
          </table:table-cell>
          <table:table-cell office:value="-0.0405252" office:value-type="float" table:style-name="ce434">
            <text:p>-0.041</text:p>
          </table:table-cell>
          <table:table-cell office:value="0.282652" office:value-type="float" table:style-name="ce442">
            <text:p>0.283</text:p>
          </table:table-cell>
          <table:table-cell table:number-columns-repeated="1017"/>
        </table:table-row>
        <table:table-row table:style-name="ro2">
          <table:table-cell office:value-type="string" table:style-name="ce408">
            <text:p>ppm </text:p>
          </table:table-cell>
          <table:table-cell office:value="-0.1537885" office:value-type="float" table:style-name="ce419">
            <text:p>-0.154</text:p>
          </table:table-cell>
          <table:table-cell office:value="0.0472905" office:value-type="float" table:style-name="ce415">
            <text:p>0.047</text:p>
          </table:table-cell>
          <table:table-cell office:value="3.25" office:value-type="float" table:style-name="ce425">
            <text:p>3.25</text:p>
          </table:table-cell>
          <table:table-cell office:value="0.01" office:value-type="float" table:style-name="ce415">
            <text:p>0.010</text:p>
          </table:table-cell>
          <table:table-cell office:value="-0.2607671" office:value-type="float" table:formula="of:=-0.2607671" table:style-name="ce435">
            <text:p>-0.261</text:p>
          </table:table-cell>
          <table:table-cell office:value="-0.0468099" office:value-type="float" table:style-name="ce443">
            <text:p>-0.047</text:p>
          </table:table-cell>
          <table:table-cell table:number-columns-repeated="1017"/>
        </table:table-row>
        <table:table-row table:style-name="ro2">
          <table:table-cell office:value-type="string" table:style-name="ce409">
            <text:p>_cons </text:p>
          </table:table-cell>
          <table:table-cell office:value="1.071744" office:value-type="float" table:style-name="ce420">
            <text:p>1.072</text:p>
          </table:table-cell>
          <table:table-cell office:value="0.1644642" office:value-type="float" table:style-name="ce416">
            <text:p>0.164</text:p>
          </table:table-cell>
          <table:table-cell office:value="6.52" office:value-type="float" table:style-name="ce426">
            <text:p>6.52</text:p>
          </table:table-cell>
          <table:table-cell office:value="0" office:value-type="float" table:style-name="ce416">
            <text:p>0.000</text:p>
          </table:table-cell>
          <table:table-cell office:value="0.6996999" office:value-type="float" table:style-name="ce436">
            <text:p>0.700</text:p>
          </table:table-cell>
          <table:table-cell office:value="1.443788" office:value-type="float" table:style-name="ce444">
            <text:p>1.444</text:p>
          </table:table-cell>
          <table:table-cell table:number-columns-repeated="1017"/>
        </table:table-row>
        <table:table-row table:style-name="ro2">
          <table:table-cell table:number-columns-repeated="1024"/>
        </table:table-row>
        <table:table-row table:style-name="ro2">
          <table:table-cell office:value-type="string">
            <text:p>Prevalence = (0.12 x baseline prevalence) – (0.15 x ppm) + 1.07</text:p>
          </table:table-cell>
          <table:table-cell table:number-columns-repeated="2"/>
          <table:table-cell table:number-columns-repeated="2" table:style-name="ce413"/>
          <table:table-cell table:number-columns-repeated="1019"/>
        </table:table-row>
        <table:table-row table:style-name="ro2">
          <table:table-cell table:number-columns-repeated="1024"/>
        </table:table-row>
        <table:table-row table:style-name="ro3">
          <table:table-cell office:value-type="string" table:style-name="ce404">
            <text:p><text:span text:style-name="T14">¹</text:span><text:span text:style-name="T15">Wald NJ, Law MR, Morris JK, Wald DS. 2001.Quantifying the effect of folic acid. Lancet</text:span></text:p>
            <text:p><text:span text:style-name="T15">358:2069-73.</text:span></text:p>
          </table:table-cell>
          <table:table-cell table:number-columns-repeated="1023"/>
        </table:table-row>
        <table:table-row table:number-rows-repeated="104854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NTD-E2.5'.$A$1:.$D$25" table:name="_xlnm.Print_Area_10" table:range-usable-as="print-range"/>
        <table:named-range table:base-cell-address="$Intro.$A$1" table:cell-range-address="$'NTD-E3.1'.$A$1:.$E$31" table:name="_xlnm.Print_Area_11" table:range-usable-as="print-range"/>
        <table:named-range table:base-cell-address="$Intro.$A$1" table:cell-range-address="$'NTD-E3.2'.$A$1:.$C$28" table:name="_xlnm.Print_Area_12" table:range-usable-as="print-range"/>
        <table:named-range table:base-cell-address="$Intro.$A$1" table:cell-range-address="$'NTD-E3.3'.$A$1:.$G$17" table:name="_xlnm.Print_Area_13" table:range-usable-as="print-range"/>
        <table:named-range table:base-cell-address="$Intro.$A$1" table:cell-range-address="$'NTD-E3.4'.$A$1:.$G$18" table:name="_xlnm.Print_Area_14" table:range-usable-as="print-range"/>
        <table:named-range table:base-cell-address="$Intro.$A$1" table:cell-range-address="$'NTD-E3.5'.$A$1:.$D$31" table:name="_xlnm.Print_Area_15" table:range-usable-as="print-range"/>
        <table:named-range table:base-cell-address="$Intro.$A$1" table:cell-range-address="$'NTD-E4.1'.$A$1:.$D$18" table:name="_xlnm.Print_Area_16" table:range-usable-as="print-range"/>
        <table:named-range table:base-cell-address="$Intro.$A$1" table:cell-range-address="$'NTD-E4.2'.$A$1:.$D$18" table:name="_xlnm.Print_Area_17" table:range-usable-as="print-range"/>
        <table:named-range table:base-cell-address="$Intro.$A$1" table:cell-range-address="$'NTD-E4.3'.$A$1:.$E$14" table:name="_xlnm.Print_Area_18" table:range-usable-as="print-range"/>
        <table:named-range table:base-cell-address="$Intro.$A$1" table:cell-range-address="$'NTD-E4.4'.$A$1:.$E$11" table:name="_xlnm.Print_Area_19" table:range-usable-as="print-range"/>
        <table:named-range table:base-cell-address="$Intro.$A$1" table:cell-range-address="$Intro.$A$1:.$B$33" table:name="_xlnm.Print_Area_2" table:range-usable-as="print-range"/>
        <table:named-range table:base-cell-address="$Intro.$A$1" table:cell-range-address="$'NTD-Interv1'.$A$1:.$D$28" table:name="_xlnm.Print_Area_20" table:range-usable-as="print-range"/>
        <table:named-range table:base-cell-address="$Intro.$A$1" table:cell-range-address="$'NTD-Interv2'.$A$1:.$C$30" table:name="_xlnm.Print_Area_21" table:range-usable-as="print-range"/>
        <table:named-range table:base-cell-address="$Intro.$A$1" table:cell-range-address="$'NTD-Interv3'.$A$1:.$D$22" table:name="_xlnm.Print_Area_22" table:range-usable-as="print-range"/>
        <table:named-range table:base-cell-address="$Intro.$A$1" table:cell-range-address="$'NTD-Interv4'.$A$1:.$C$21" table:name="_xlnm.Print_Area_23" table:range-usable-as="print-range"/>
        <table:named-range table:base-cell-address="$Intro.$A$1" table:cell-range-address="$'NTD-NA1'.$A$1:.$E$20" table:name="_xlnm.Print_Area_24" table:range-usable-as="print-range"/>
        <table:named-range table:base-cell-address="$Intro.$A$1" table:cell-range-address="$'NTD-NA3'.$A$1:.$E$56" table:name="_xlnm.Print_Area_25" table:range-usable-as="print-range"/>
        <table:named-range table:base-cell-address="$Intro.$A$1" table:cell-range-address="$'NTD-Appx'.$A$1:.$M$22" table:name="_xlnm.Print_Area_3" table:range-usable-as="print-range"/>
        <table:named-range table:base-cell-address="$Intro.$A$1" table:cell-range-address="$'NTD-E1.1'.$A$1:.$G$38" table:name="_xlnm.Print_Area_4" table:range-usable-as="print-range"/>
        <table:named-range table:base-cell-address="$Intro.$A$1" table:cell-range-address="$'NTD-E1.2'.$A$1:.$E$38" table:name="_xlnm.Print_Area_5" table:range-usable-as="print-range"/>
        <table:named-range table:base-cell-address="$Intro.$A$1" table:cell-range-address="$'NTD-E2.1'.$A$1:.$D$27" table:name="_xlnm.Print_Area_6" table:range-usable-as="print-range"/>
        <table:named-range table:base-cell-address="$Intro.$A$1" table:cell-range-address="$'NTD-E2.2'.$A$1:.$D$23" table:name="_xlnm.Print_Area_7" table:range-usable-as="print-range"/>
        <table:named-range table:base-cell-address="$Intro.$A$1" table:cell-range-address="$'NTD-E2.3'.$A$1:.$D$55" table:name="_xlnm.Print_Area_8" table:range-usable-as="print-range"/>
        <table:named-range table:base-cell-address="$Intro.$A$1" table:cell-range-address="$'NT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roman" style:name="Times New Roman" svg:font-family="'Times New Roman'"/>
    <style:font-face style:font-adornments="Regular" style:font-family-generic="swiss" style:name="Arial1" svg:font-family="Arial"/>
    <style:font-face style:font-pitch="variable" style:name="Segoe UI" svg:font-family="'Segoe UI'"/>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0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04.46</dc:date>
    <meta:editing-duration>PT7H8M16S</meta:editing-duration>
    <meta:editing-cycles>21</meta:editing-cycles>
    <meta:document-statistic meta:table-count="26" meta:cell-count="1223" meta:object-count="0"/>
  </office:meta>
</office:document-meta>
</file>