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hina" office:value-type="string" table:style-name="ce12">
            <text:p>Chi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1062566E7" office:value-type="float" table:style-name="ce37">
            <text:p>4.1062566E7</text:p>
          </table:table-cell>
          <table:table-cell office:value="3.4470044E7" office:value-type="float" table:style-name="ce37">
            <text:p>3.4470044E7</text:p>
          </table:table-cell>
          <table:table-cell office:value="7.553261E7" office:value-type="float" table:style-name="ce37">
            <text:p>7.553261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8464665E7" office:value-type="float" table:style-name="ce37">
            <text:p>3.8464665E7</text:p>
          </table:table-cell>
          <table:table-cell office:value="3.2416884E7" office:value-type="float" table:style-name="ce37">
            <text:p>3.2416884E7</text:p>
          </table:table-cell>
          <table:table-cell office:value="7.0881549E7" office:value-type="float" table:style-name="ce37">
            <text:p>7.0881549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0267277E7" office:value-type="float" table:style-name="ce37">
            <text:p>4.0267277E7</text:p>
          </table:table-cell>
          <table:table-cell office:value="3.4641185E7" office:value-type="float" table:style-name="ce37">
            <text:p>3.4641185E7</text:p>
          </table:table-cell>
          <table:table-cell office:value="7.4908462E7" office:value-type="float" table:style-name="ce37">
            <text:p>7.4908462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190483E7" office:value-type="float" table:style-name="ce37">
            <text:p>5.190483E7</text:p>
          </table:table-cell>
          <table:table-cell office:value="4.7984284E7" office:value-type="float" table:style-name="ce37">
            <text:p>4.7984284E7</text:p>
          </table:table-cell>
          <table:table-cell office:value="9.9889114E7" office:value-type="float" table:style-name="ce37">
            <text:p>9.9889114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4008573E7" office:value-type="float" table:style-name="ce37">
            <text:p>6.4008573E7</text:p>
          </table:table-cell>
          <table:table-cell office:value="6.3403945E7" office:value-type="float" table:style-name="ce37">
            <text:p>6.3403945E7</text:p>
          </table:table-cell>
          <table:table-cell office:value="1.27412518E8" office:value-type="float" table:style-name="ce37">
            <text:p>1.27412518E8</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0837038E7" office:value-type="float" table:style-name="ce37">
            <text:p>5.0837038E7</text:p>
          </table:table-cell>
          <table:table-cell office:value="5.0176814E7" office:value-type="float" table:style-name="ce37">
            <text:p>5.0176814E7</text:p>
          </table:table-cell>
          <table:table-cell office:value="1.01013852E8" office:value-type="float" table:style-name="ce37">
            <text:p>1.01013852E8</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9521822E7" office:value-type="float" table:style-name="ce37">
            <text:p>4.9521822E7</text:p>
          </table:table-cell>
          <table:table-cell office:value="4.7616381E7" office:value-type="float" table:style-name="ce37">
            <text:p>4.7616381E7</text:p>
          </table:table-cell>
          <table:table-cell office:value="9.7138203E7" office:value-type="float" table:style-name="ce37">
            <text:p>9.7138203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0391104E7" office:value-type="float" table:style-name="ce37">
            <text:p>6.0391104E7</text:p>
          </table:table-cell>
          <table:table-cell office:value="5.7634855E7" office:value-type="float" table:style-name="ce37">
            <text:p>5.7634855E7</text:p>
          </table:table-cell>
          <table:table-cell office:value="1.18025959E8" office:value-type="float" table:style-name="ce37">
            <text:p>1.18025959E8</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3608678E7" office:value-type="float" table:style-name="ce37">
            <text:p>6.3608678E7</text:p>
          </table:table-cell>
          <table:table-cell office:value="6.1145286E7" office:value-type="float" table:style-name="ce37">
            <text:p>6.1145286E7</text:p>
          </table:table-cell>
          <table:table-cell office:value="1.24753964E8" office:value-type="float" table:style-name="ce37">
            <text:p>1.24753964E8</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3776418E7" office:value-type="float" table:style-name="ce37">
            <text:p>5.3776418E7</text:p>
          </table:table-cell>
          <table:table-cell office:value="5.1818135E7" office:value-type="float" table:style-name="ce37">
            <text:p>5.1818135E7</text:p>
          </table:table-cell>
          <table:table-cell office:value="1.05594553E8" office:value-type="float" table:style-name="ce37">
            <text:p>1.05594553E8</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0363234E7" office:value-type="float" table:style-name="ce37">
            <text:p>4.0363234E7</text:p>
          </table:table-cell>
          <table:table-cell office:value="3.8389937E7" office:value-type="float" table:style-name="ce37">
            <text:p>3.8389937E7</text:p>
          </table:table-cell>
          <table:table-cell office:value="7.8753171E7" office:value-type="float" table:style-name="ce37">
            <text:p>7.8753171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1082938E7" office:value-type="float" table:style-name="ce37">
            <text:p>4.1082938E7</text:p>
          </table:table-cell>
          <table:table-cell office:value="4.0229536E7" office:value-type="float" table:style-name="ce37">
            <text:p>4.0229536E7</text:p>
          </table:table-cell>
          <table:table-cell office:value="8.1312474E7" office:value-type="float" table:style-name="ce37">
            <text:p>8.1312474E7</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834426E7" office:value-type="float" table:style-name="ce37">
            <text:p>2.9834426E7</text:p>
          </table:table-cell>
          <table:table-cell office:value="2.8832856E7" office:value-type="float" table:style-name="ce37">
            <text:p>2.8832856E7</text:p>
          </table:table-cell>
          <table:table-cell office:value="5.8667282E7" office:value-type="float" table:style-name="ce37">
            <text:p>5.8667282E7</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7205535E7" office:value-type="float" table:style-name="ce37">
            <text:p>5.7205535E7</text:p>
          </table:table-cell>
          <table:table-cell office:value="6.1721623E7" office:value-type="float" table:style-name="ce37">
            <text:p>6.1721623E7</text:p>
          </table:table-cell>
          <table:table-cell office:value="1.18927158E8" office:value-type="float" table:style-name="ce37">
            <text:p>1.18927158E8</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332810869E9" office:value-type="float" table:style-name="ce37">
            <text:p>1.332810869E9</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2" office:value-type="string" table:number-columns-spanned="3" table:number-rows-spanned="1" table:style-name="ce40">
            <text:p>2010 reported in 201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2" office:value-type="string" table:number-columns-spanned="3" table:number-rows-spanned="1" table:style-name="ce40">
            <text:p>UN 201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83" office:value-type="string" table:style-name="ce43">
            <text:p>9.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6364.165" office:value-type="float" table:style-name="ce43">
            <text:p>16364.1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6" office:value-type="float" table:style-name="ce43">
            <text:p>1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6" office:value-type="float" table:style-name="ce43">
            <text:p>1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46" office:value-type="string" table:style-name="ce43">
            <text:p>73.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1" office:value-type="string" table:style-name="ce43">
            <text:p>9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6" office:value-type="string" table:style-name="ce43">
            <text:p>9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4.6" office:value-type="string" table:style-name="ce43">
            <text:p>8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3" office:value-type="string" table:style-name="ce43">
            <text:p>2.3</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8" office:value-type="string" table:style-name="ce43">
            <text:p>1.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80" office:value-type="string" table:style-name="ce45">
            <text:p>97.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430" office:value-type="string" table:style-name="ce43">
            <text:p>84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5.9" office:value-type="string" table:style-name="ce43">
            <text:p>1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3">
            <text:p>&lt;2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32.3" office:value-type="string" table:style-name="ce43">
            <text:p>43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2" office:value-type="string" table:style-name="ce43">
            <text:p>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1.6" office:value-type="string" table:style-name="ce43">
            <text:p>24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1" office:value-type="string" table:style-name="ce43">
            <text:p>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5.9" office:value-type="string" table:style-name="ce43">
            <text:p>5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8.8" office:value-type="string" table:style-name="ce43">
            <text:p>7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4.1" office:value-type="string" table:style-name="ce43">
            <text:p>4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5" office:value-type="string" table:style-name="ce43">
            <text:p>1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54818" office:value-type="string" table:style-name="ce89">
            <text:p>18548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8" office:value-type="string" table:style-name="ce43">
            <text:p>1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05436" office:value-type="string" table:style-name="ce89">
            <text:p>19054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15" office:value-type="string" table:style-name="ce43">
            <text:p>14.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8" office:value-type="string" table:style-name="ce348">
            <text:p>1.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62" office:value-type="string" table:style-name="ce348">
            <text:p>0.6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99" office:value-type="string" table:style-name="ce348">
            <text:p>1.9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3,013" office:value-type="string" table:style-name="ce348">
            <text:p>23,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2.2" office:value-type="string" table:style-name="ce348">
            <text:p>1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8,258" office:value-type="string" table:style-name="ce348">
            <text:p>18,2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252" office:value-type="string" table:style-name="ce348">
            <text:p>2,2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0,510" office:value-type="string" table:style-name="ce348">
            <text:p>20,5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09" office:value-type="string" table:style-name="ce348">
            <text:p>1.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23" office:value-type="string" table:style-name="ce348">
            <text:p>1.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East)" office:value-type="string" table:style-name="ce104">
            <text:p>(Asi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8" office:value-type="string" table:style-name="ce120">
            <text:p>1.38</text:p>
          </table:table-cell>
          <table:table-cell office:string-value="1.38" office:value-type="string" table:style-name="ce120">
            <text:p>1.3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62" office:value-type="string" table:style-name="ce120">
            <text:p>0.62</text:p>
          </table:table-cell>
          <table:table-cell office:string-value="0.62" office:value-type="string" table:style-name="ce120">
            <text:p>0.62</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99" office:value-type="string" table:style-name="ce120">
            <text:p>1.99</text:p>
          </table:table-cell>
          <table:table-cell office:string-value="1.99" office:value-type="string" table:style-name="ce120">
            <text:p>1.99</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3,013" office:value-type="string" table:style-name="ce120">
            <text:p>23,013</text:p>
          </table:table-cell>
          <table:table-cell office:string-value="23,559" office:value-type="string" table:style-name="ce120">
            <text:p>23,55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2.2" office:value-type="string" table:style-name="ce121">
            <text:p>12.2</text:p>
          </table:table-cell>
          <table:table-cell office:string-value="12.2" office:value-type="string" table:style-name="ce121">
            <text:p>12.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8,258" office:value-type="string" table:style-name="ce121">
            <text:p>18,258</text:p>
          </table:table-cell>
          <table:table-cell office:string-value="18,702" office:value-type="string" table:style-name="ce121">
            <text:p>18,702</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252" office:value-type="string" table:style-name="ce121">
            <text:p>2,252</text:p>
          </table:table-cell>
          <table:table-cell office:string-value="2,299" office:value-type="string" table:style-name="ce121">
            <text:p>2,29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0,510" office:value-type="string" table:style-name="ce121">
            <text:p>20,510</text:p>
          </table:table-cell>
          <table:table-cell office:string-value="21,001" office:value-type="string" table:style-name="ce121">
            <text:p>21,00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09" office:value-type="string" table:style-name="ce121">
            <text:p>1.09</text:p>
          </table:table-cell>
          <table:table-cell office:string-value="0.79" office:value-type="string" table:style-name="ce121">
            <text:p>0.7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23" office:value-type="string" table:style-name="ce121">
            <text:p>1.23</text:p>
          </table:table-cell>
          <table:table-cell office:string-value="0.89" office:value-type="string" table:style-name="ce121">
            <text:p>0.89</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hina" office:value-type="string" table:style-name="ce94">
            <text:p>Chin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3,013" office:value-type="string" table:style-name="ce182">
            <text:p>23,01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8" office:value-type="string" table:style-name="ce183">
            <text:p>1.3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0328" office:value-type="string" table:style-name="ce184">
            <text:p>1032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62" office:value-type="string" table:style-name="ce185">
            <text:p>0.6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hina" office:value-type="string" table:style-name="ce94">
            <text:p>Chi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6,714" office:value-type="string" table:style-name="ce251">
            <text:p>16,71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6,912" office:value-type="string" table:style-name="ce252">
            <text:p>16,9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01" office:value-type="string" table:style-name="ce253">
            <text:p>1.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8,258" office:value-type="string" table:style-name="ce252">
            <text:p>18,25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09" office:value-type="string" table:style-name="ce253">
            <text:p>1.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0,510" office:value-type="string" table:style-name="ce252">
            <text:p>20,5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23" office:value-type="string" table:style-name="ce253">
            <text:p>1.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2.2" office:value-type="string" table:style-name="ce254">
            <text:p>12.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hina" office:value-type="string" table:style-name="ce94">
            <text:p>Chi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hina" office:value-type="string" table:style-name="ce94">
            <text:p>Chin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hina" office:value-type="string" table:style-name="ce94">
            <text:p>Chin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