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unei Darussalam" office:value-type="string" table:style-name="ce1">
            <text:p>Brunei Darussalam</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runei Darussalam" office:value-type="string" table:style-name="ce12">
            <text:p>Brunei Darussalam</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8600.0" office:value-type="float" table:style-name="ce37">
            <text:p>18600.0</text:p>
          </table:table-cell>
          <table:table-cell office:value="16100.0" office:value-type="float" table:style-name="ce37">
            <text:p>16100.0</text:p>
          </table:table-cell>
          <table:table-cell office:value="34700.0" office:value-type="float" table:style-name="ce37">
            <text:p>347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9400.0" office:value-type="float" table:style-name="ce37">
            <text:p>19400.0</text:p>
          </table:table-cell>
          <table:table-cell office:value="16600.0" office:value-type="float" table:style-name="ce37">
            <text:p>16600.0</text:p>
          </table:table-cell>
          <table:table-cell office:value="36000.0" office:value-type="float" table:style-name="ce37">
            <text:p>360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9200.0" office:value-type="float" table:style-name="ce37">
            <text:p>19200.0</text:p>
          </table:table-cell>
          <table:table-cell office:value="16200.0" office:value-type="float" table:style-name="ce37">
            <text:p>16200.0</text:p>
          </table:table-cell>
          <table:table-cell office:value="35400.0" office:value-type="float" table:style-name="ce37">
            <text:p>354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8600.0" office:value-type="float" table:style-name="ce37">
            <text:p>18600.0</text:p>
          </table:table-cell>
          <table:table-cell office:value="16400.0" office:value-type="float" table:style-name="ce37">
            <text:p>16400.0</text:p>
          </table:table-cell>
          <table:table-cell office:value="35000.0" office:value-type="float" table:style-name="ce37">
            <text:p>350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1700.0" office:value-type="float" table:style-name="ce37">
            <text:p>21700.0</text:p>
          </table:table-cell>
          <table:table-cell office:value="21200.0" office:value-type="float" table:style-name="ce37">
            <text:p>21200.0</text:p>
          </table:table-cell>
          <table:table-cell office:value="42900.0" office:value-type="float" table:style-name="ce37">
            <text:p>429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4000.0" office:value-type="float" table:style-name="ce37">
            <text:p>24000.0</text:p>
          </table:table-cell>
          <table:table-cell office:value="21700.0" office:value-type="float" table:style-name="ce37">
            <text:p>21700.0</text:p>
          </table:table-cell>
          <table:table-cell office:value="45700.0" office:value-type="float" table:style-name="ce37">
            <text:p>457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1600.0" office:value-type="float" table:style-name="ce37">
            <text:p>21600.0</text:p>
          </table:table-cell>
          <table:table-cell office:value="19500.0" office:value-type="float" table:style-name="ce37">
            <text:p>19500.0</text:p>
          </table:table-cell>
          <table:table-cell office:value="41100.0" office:value-type="float" table:style-name="ce37">
            <text:p>411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8100.0" office:value-type="float" table:style-name="ce37">
            <text:p>18100.0</text:p>
          </table:table-cell>
          <table:table-cell office:value="16200.0" office:value-type="float" table:style-name="ce37">
            <text:p>16200.0</text:p>
          </table:table-cell>
          <table:table-cell office:value="34300.0" office:value-type="float" table:style-name="ce37">
            <text:p>343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100.0" office:value-type="float" table:style-name="ce37">
            <text:p>16100.0</text:p>
          </table:table-cell>
          <table:table-cell office:value="12600.0" office:value-type="float" table:style-name="ce37">
            <text:p>12600.0</text:p>
          </table:table-cell>
          <table:table-cell office:value="28700.0" office:value-type="float" table:style-name="ce37">
            <text:p>287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500.0" office:value-type="float" table:style-name="ce37">
            <text:p>12500.0</text:p>
          </table:table-cell>
          <table:table-cell office:value="10200.0" office:value-type="float" table:style-name="ce37">
            <text:p>10200.0</text:p>
          </table:table-cell>
          <table:table-cell office:value="22700.0" office:value-type="float" table:style-name="ce37">
            <text:p>227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000.0" office:value-type="float" table:style-name="ce37">
            <text:p>9000.0</text:p>
          </table:table-cell>
          <table:table-cell office:value="8100.0" office:value-type="float" table:style-name="ce37">
            <text:p>8100.0</text:p>
          </table:table-cell>
          <table:table-cell office:value="17100.0" office:value-type="float" table:style-name="ce37">
            <text:p>171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100.0" office:value-type="float" table:style-name="ce37">
            <text:p>6100.0</text:p>
          </table:table-cell>
          <table:table-cell office:value="5700.0" office:value-type="float" table:style-name="ce37">
            <text:p>5700.0</text:p>
          </table:table-cell>
          <table:table-cell office:value="11800.0" office:value-type="float" table:style-name="ce37">
            <text:p>118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400.0" office:value-type="float" table:style-name="ce37">
            <text:p>3400.0</text:p>
          </table:table-cell>
          <table:table-cell office:value="3600.0" office:value-type="float" table:style-name="ce37">
            <text:p>3600.0</text:p>
          </table:table-cell>
          <table:table-cell office:value="7000.0" office:value-type="float" table:style-name="ce37">
            <text:p>70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700.0" office:value-type="float" table:style-name="ce37">
            <text:p>6700.0</text:p>
          </table:table-cell>
          <table:table-cell office:value="7100.0" office:value-type="float" table:style-name="ce37">
            <text:p>7100.0</text:p>
          </table:table-cell>
          <table:table-cell office:value="13800.0" office:value-type="float" table:style-name="ce37">
            <text:p>138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06200.0" office:value-type="float" table:style-name="ce37">
            <text:p>40620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09" office:value-type="string" table:number-columns-spanned="3" table:number-rows-spanned="1" table:style-name="ce40">
            <text:p>2009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6.38" office:value-type="string" table:style-name="ce43">
            <text:p>6.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63" office:value-type="float" table:style-name="ce43">
            <text:p>7.6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6" office:value-type="float" table:style-name="ce43">
            <text:p>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2" office:value-type="float" table:style-name="ce43">
            <text:p>7.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8.01" office:value-type="string" table:style-name="ce43">
            <text:p>78.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0" office:value-type="string" table:style-name="ce43">
            <text:p>9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02" office:value-type="string" table:style-name="ce43">
            <text:p>2.0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90" office:value-type="string" table:style-name="ce45">
            <text:p>99.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9790" office:value-type="string" table:style-name="ce43">
            <text:p>497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runei Darussalam" office:value-type="string" table:style-name="ce1">
            <text:p>Brunei Darussalam</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95.5" office:value-type="string" table:style-name="ce43">
            <text:p>129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5" office:value-type="string" table:style-name="ce43">
            <text:p>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101.8" office:value-type="string" table:style-name="ce43">
            <text:p>1101.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5" office:value-type="string" table:style-name="ce43">
            <text:p>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9" office:value-type="string" table:style-name="ce43">
            <text:p>9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5" office:value-type="string" table:style-name="ce43">
            <text:p>1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8" office:value-type="string" table:style-name="ce43">
            <text:p>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941" office:value-type="string" table:style-name="ce89">
            <text:p>194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8.8" office:value-type="string" table:style-name="ce43">
            <text:p>48.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64" office:value-type="string" table:style-name="ce89">
            <text:p>56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17" office:value-type="string" table:style-name="ce43">
            <text:p>14.1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4" office:value-type="string" table:style-name="ce348">
            <text:p>0.9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3" office:value-type="string" table:style-name="ce348">
            <text:p>0.3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27" office:value-type="string" table:style-name="ce348">
            <text:p>1.2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3" office:value-type="string" table:style-name="ce348">
            <text:p>0.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70" office:value-type="string" table:style-name="ce348">
            <text:p>0.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Pacific, High Income)" office:value-type="string" table:style-name="ce104">
            <text:p>(Asia Pacific, High Income)</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4" office:value-type="string" table:style-name="ce120">
            <text:p>0.94</text:p>
          </table:table-cell>
          <table:table-cell office:string-value="0.32" office:value-type="string" table:style-name="ce120">
            <text:p>0.32</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3" office:value-type="string" table:style-name="ce120">
            <text:p>0.33</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27" office:value-type="string" table:style-name="ce120">
            <text:p>1.27</text:p>
          </table:table-cell>
          <table:table-cell office:string-value="0.38" office:value-type="string" table:style-name="ce120">
            <text:p>0.38</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 office:value-type="string" table:style-name="ce120">
            <text:p>7</text:p>
          </table:table-cell>
          <table:table-cell office:string-value="523" office:value-type="string" table:style-name="ce120">
            <text:p>523</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 office:value-type="string" table:style-name="ce121">
            <text:p>3</text:p>
          </table:table-cell>
          <table:table-cell office:string-value="163" office:value-type="string" table:style-name="ce121">
            <text:p>163</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 office:value-type="string" table:style-name="ce121">
            <text:p>2</text:p>
          </table:table-cell>
          <table:table-cell office:string-value="191" office:value-type="string" table:style-name="ce121">
            <text:p>191</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 office:value-type="string" table:style-name="ce121">
            <text:p>5</text:p>
          </table:table-cell>
          <table:table-cell office:string-value="353" office:value-type="string" table:style-name="ce121">
            <text:p>353</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3" office:value-type="string" table:style-name="ce121">
            <text:p>0.43</text:p>
          </table:table-cell>
          <table:table-cell office:string-value="0.31" office:value-type="string" table:style-name="ce121">
            <text:p>0.31</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70" office:value-type="string" table:style-name="ce121">
            <text:p>0.70</text:p>
          </table:table-cell>
          <table:table-cell office:string-value="0.68" office:value-type="string" table:style-name="ce121">
            <text:p>0.6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runei Darussalam" office:value-type="string" table:style-name="ce94">
            <text:p>Brunei Darussalam</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 office:value-type="string" table:style-name="ce182">
            <text:p>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4" office:value-type="string" table:style-name="ce183">
            <text:p>0.9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 office:value-type="string" table:style-name="ce184">
            <text:p>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3" office:value-type="string" table:style-name="ce185">
            <text:p>0.3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runei Darussalam" office:value-type="string" table:style-name="ce94">
            <text:p>Brunei Darussalam</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8" office:value-type="string" table:style-name="ce251">
            <text:p>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8" office:value-type="string" table:style-name="ce253">
            <text:p>0.3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3" office:value-type="string" table:style-name="ce253">
            <text:p>0.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70" office:value-type="string" table:style-name="ce253">
            <text:p>0.7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runei Darussalam" office:value-type="string" table:style-name="ce94">
            <text:p>Brunei Darussalam</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Brunei Darussalam" office:value-type="string" table:style-name="ce94">
            <text:p>Brunei Darussalam</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runei Darussalam" office:value-type="string" table:style-name="ce94">
            <text:p>Brunei Darussalam</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