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ngladesh" office:value-type="string" table:style-name="ce1">
            <text:p>Bangladesh</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angladesh" office:value-type="string" table:style-name="ce12">
            <text:p>Bangladesh</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757000.0" office:value-type="float" table:style-name="ce37">
            <text:p>7757000.0</text:p>
          </table:table-cell>
          <table:table-cell office:value="7089000.0" office:value-type="float" table:style-name="ce37">
            <text:p>7089000.0</text:p>
          </table:table-cell>
          <table:table-cell office:value="1.4846E7" office:value-type="float" table:style-name="ce37">
            <text:p>1.4846E7</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8766000.0" office:value-type="float" table:style-name="ce37">
            <text:p>8766000.0</text:p>
          </table:table-cell>
          <table:table-cell office:value="8188000.0" office:value-type="float" table:style-name="ce37">
            <text:p>8188000.0</text:p>
          </table:table-cell>
          <table:table-cell office:value="1.6954E7" office:value-type="float" table:style-name="ce37">
            <text:p>1.6954E7</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9171000.0" office:value-type="float" table:style-name="ce37">
            <text:p>9171000.0</text:p>
          </table:table-cell>
          <table:table-cell office:value="8210000.0" office:value-type="float" table:style-name="ce37">
            <text:p>8210000.0</text:p>
          </table:table-cell>
          <table:table-cell office:value="1.7381E7" office:value-type="float" table:style-name="ce37">
            <text:p>1.7381E7</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8101000.0" office:value-type="float" table:style-name="ce37">
            <text:p>8101000.0</text:p>
          </table:table-cell>
          <table:table-cell office:value="6762000.0" office:value-type="float" table:style-name="ce37">
            <text:p>6762000.0</text:p>
          </table:table-cell>
          <table:table-cell office:value="1.4863E7" office:value-type="float" table:style-name="ce37">
            <text:p>1.4863E7</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772000.0" office:value-type="float" table:style-name="ce37">
            <text:p>6772000.0</text:p>
          </table:table-cell>
          <table:table-cell office:value="7596000.0" office:value-type="float" table:style-name="ce37">
            <text:p>7596000.0</text:p>
          </table:table-cell>
          <table:table-cell office:value="1.4368E7" office:value-type="float" table:style-name="ce37">
            <text:p>1.4368E7</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985000.0" office:value-type="float" table:style-name="ce37">
            <text:p>5985000.0</text:p>
          </table:table-cell>
          <table:table-cell office:value="6668000.0" office:value-type="float" table:style-name="ce37">
            <text:p>6668000.0</text:p>
          </table:table-cell>
          <table:table-cell office:value="1.2653E7" office:value-type="float" table:style-name="ce37">
            <text:p>1.2653E7</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5233000.0" office:value-type="float" table:style-name="ce37">
            <text:p>5233000.0</text:p>
          </table:table-cell>
          <table:table-cell office:value="5865000.0" office:value-type="float" table:style-name="ce37">
            <text:p>5865000.0</text:p>
          </table:table-cell>
          <table:table-cell office:value="1.1098E7" office:value-type="float" table:style-name="ce37">
            <text:p>1.1098E7</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936000.0" office:value-type="float" table:style-name="ce37">
            <text:p>4936000.0</text:p>
          </table:table-cell>
          <table:table-cell office:value="5139000.0" office:value-type="float" table:style-name="ce37">
            <text:p>5139000.0</text:p>
          </table:table-cell>
          <table:table-cell office:value="1.0075E7" office:value-type="float" table:style-name="ce37">
            <text:p>1.0075E7</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628000.0" office:value-type="float" table:style-name="ce37">
            <text:p>4628000.0</text:p>
          </table:table-cell>
          <table:table-cell office:value="4291000.0" office:value-type="float" table:style-name="ce37">
            <text:p>4291000.0</text:p>
          </table:table-cell>
          <table:table-cell office:value="8919000.0" office:value-type="float" table:style-name="ce37">
            <text:p>89190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965000.0" office:value-type="float" table:style-name="ce37">
            <text:p>3965000.0</text:p>
          </table:table-cell>
          <table:table-cell office:value="3070000.0" office:value-type="float" table:style-name="ce37">
            <text:p>3070000.0</text:p>
          </table:table-cell>
          <table:table-cell office:value="7035000.0" office:value-type="float" table:style-name="ce37">
            <text:p>70350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087000.0" office:value-type="float" table:style-name="ce37">
            <text:p>3087000.0</text:p>
          </table:table-cell>
          <table:table-cell office:value="2966000.0" office:value-type="float" table:style-name="ce37">
            <text:p>2966000.0</text:p>
          </table:table-cell>
          <table:table-cell office:value="6053000.0" office:value-type="float" table:style-name="ce37">
            <text:p>60530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497000.0" office:value-type="float" table:style-name="ce37">
            <text:p>2497000.0</text:p>
          </table:table-cell>
          <table:table-cell office:value="1990000.0" office:value-type="float" table:style-name="ce37">
            <text:p>1990000.0</text:p>
          </table:table-cell>
          <table:table-cell office:value="4487000.0" office:value-type="float" table:style-name="ce37">
            <text:p>44870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744000.0" office:value-type="float" table:style-name="ce37">
            <text:p>1744000.0</text:p>
          </table:table-cell>
          <table:table-cell office:value="1500000.0" office:value-type="float" table:style-name="ce37">
            <text:p>1500000.0</text:p>
          </table:table-cell>
          <table:table-cell office:value="3244000.0" office:value-type="float" table:style-name="ce37">
            <text:p>32440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478000.0" office:value-type="float" table:style-name="ce37">
            <text:p>3478000.0</text:p>
          </table:table-cell>
          <table:table-cell office:value="3166000.0" office:value-type="float" table:style-name="ce37">
            <text:p>3166000.0</text:p>
          </table:table-cell>
          <table:table-cell office:value="6644000.0" office:value-type="float" table:style-name="ce37">
            <text:p>66440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4862E8" office:value-type="float" table:style-name="ce37">
            <text:p>1.4862E8</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0" office:value-type="string" table:style-name="ce43">
            <text:p>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6.42" office:value-type="string" table:style-name="ce43">
            <text:p>36.4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016.199" office:value-type="float" table:style-name="ce43">
            <text:p>3016.1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6.7" office:value-type="float" table:style-name="ce43">
            <text:p>36.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6.0" office:value-type="float" table:style-name="ce43">
            <text:p>4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8.94" office:value-type="string" table:style-name="ce43">
            <text:p>68.9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54.6" office:value-type="string" table:style-name="ce43">
            <text:p>5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25.5" office:value-type="string" table:style-name="ce43">
            <text:p>25.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31.7" office:value-type="string" table:style-name="ce43">
            <text:p>31.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1.2" office:value-type="string" table:style-name="ce43">
            <text:p>6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6.8" office:value-type="string" table:style-name="ce43">
            <text:p>16.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20" office:value-type="string" table:style-name="ce43">
            <text:p>2.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28.80" office:value-type="string" table:style-name="ce45">
            <text:p>28.8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940" office:value-type="string" table:style-name="ce43">
            <text:p>19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9.6" office:value-type="string" table:style-name="ce43">
            <text:p>49.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8" office:value-type="string" table:style-name="ce43">
            <text:p>9.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angladesh" office:value-type="string" table:style-name="ce1">
            <text:p>Bangladesh</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7.3" office:value-type="string" table:style-name="ce43">
            <text:p>67.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7" office:value-type="string" table:style-name="ce43">
            <text:p>3.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4.6" office:value-type="string" table:style-name="ce43">
            <text:p>24.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7.2" office:value-type="string" table:style-name="ce43">
            <text:p>17.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36.6" office:value-type="string" table:style-name="ce43">
            <text:p>36.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6.6" office:value-type="string" table:style-name="ce43">
            <text:p>96.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3.4" office:value-type="string" table:style-name="ce43">
            <text:p>63.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8.9" office:value-type="string" table:style-name="ce43">
            <text:p>8.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9992" office:value-type="string" table:style-name="ce89">
            <text:p>3999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7" office:value-type="string" table:style-name="ce43">
            <text:p>2.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3315" office:value-type="string" table:style-name="ce89">
            <text:p>4331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95" office:value-type="string" table:style-name="ce43">
            <text:p>2.9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39" office:value-type="string" table:style-name="ce348">
            <text:p>0.3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0" office:value-type="string" table:style-name="ce348">
            <text:p>0.3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69" office:value-type="string" table:style-name="ce348">
            <text:p>0.6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221" office:value-type="string" table:style-name="ce348">
            <text:p>1,2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3" office:value-type="string" table:style-name="ce348">
            <text:p>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164" office:value-type="string" table:style-name="ce348">
            <text:p>1,16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2" office:value-type="string" table:style-name="ce348">
            <text:p>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186" office:value-type="string" table:style-name="ce348">
            <text:p>1,18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37" office:value-type="string" table:style-name="ce348">
            <text:p>0.3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38" office:value-type="string" table:style-name="ce348">
            <text:p>0.3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 office:value-type="string" table:style-name="ce104">
            <text:p>(Asia, South)</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39" office:value-type="string" table:style-name="ce120">
            <text:p>0.39</text:p>
          </table:table-cell>
          <table:table-cell office:string-value="2.59" office:value-type="string" table:style-name="ce120">
            <text:p>2.59</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0" office:value-type="string" table:style-name="ce120">
            <text:p>0.30</text:p>
          </table:table-cell>
          <table:table-cell office:string-value="1.04" office:value-type="string" table:style-name="ce120">
            <text:p>1.04</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69" office:value-type="string" table:style-name="ce120">
            <text:p>0.69</text:p>
          </table:table-cell>
          <table:table-cell office:string-value="3.63" office:value-type="string" table:style-name="ce120">
            <text:p>3.63</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221" office:value-type="string" table:style-name="ce120">
            <text:p>1,221</text:p>
          </table:table-cell>
          <table:table-cell office:string-value="96,017" office:value-type="string" table:style-name="ce120">
            <text:p>96,017</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3" office:value-type="string" table:style-name="ce121">
            <text:p>3.3</text:p>
          </table:table-cell>
          <table:table-cell office:string-value="2.7" office:value-type="string" table:style-name="ce121">
            <text:p>2.7</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164" office:value-type="string" table:style-name="ce121">
            <text:p>1,164</text:p>
          </table:table-cell>
          <table:table-cell office:string-value="85,779" office:value-type="string" table:style-name="ce121">
            <text:p>85,779</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2" office:value-type="string" table:style-name="ce121">
            <text:p>22</text:p>
          </table:table-cell>
          <table:table-cell office:string-value="3,768" office:value-type="string" table:style-name="ce121">
            <text:p>3,768</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186" office:value-type="string" table:style-name="ce121">
            <text:p>1,186</text:p>
          </table:table-cell>
          <table:table-cell office:string-value="89,547" office:value-type="string" table:style-name="ce121">
            <text:p>89,547</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37" office:value-type="string" table:style-name="ce121">
            <text:p>0.37</text:p>
          </table:table-cell>
          <table:table-cell office:string-value="0.89" office:value-type="string" table:style-name="ce121">
            <text:p>0.89</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38" office:value-type="string" table:style-name="ce121">
            <text:p>0.38</text:p>
          </table:table-cell>
          <table:table-cell office:string-value="0.93" office:value-type="string" table:style-name="ce121">
            <text:p>0.9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Bangladesh" office:value-type="string" table:style-name="ce94">
            <text:p>Bangladesh</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221" office:value-type="string" table:style-name="ce182">
            <text:p>1,221</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39" office:value-type="string" table:style-name="ce183">
            <text:p>0.39</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927" office:value-type="string" table:style-name="ce184">
            <text:p>92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0" office:value-type="string" table:style-name="ce185">
            <text:p>0.30</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Bangladesh" office:value-type="string" table:style-name="ce94">
            <text:p>Bangladesh</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107" office:value-type="string" table:style-name="ce251">
            <text:p>3,10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127" office:value-type="string" table:style-name="ce252">
            <text:p>1,12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36" office:value-type="string" table:style-name="ce253">
            <text:p>0.3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164" office:value-type="string" table:style-name="ce252">
            <text:p>1,16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37" office:value-type="string" table:style-name="ce253">
            <text:p>0.3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186" office:value-type="string" table:style-name="ce252">
            <text:p>1,18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38" office:value-type="string" table:style-name="ce253">
            <text:p>0.3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3" office:value-type="string" table:style-name="ce254">
            <text:p>3.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Bangladesh" office:value-type="string" table:style-name="ce94">
            <text:p>Bangladesh</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Bangladesh" office:value-type="string" table:style-name="ce94">
            <text:p>Bangladesh</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Bangladesh" office:value-type="string" table:style-name="ce94">
            <text:p>Bangladesh</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