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States" office:value-type="string" table:style-name="ce1">
            <text:p>United State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United States" office:value-type="string" table:style-name="ce72">
            <text:p>United State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0319427E7" office:value-type="float" table:style-name="ce134">
            <text:p>1.0319427E7</text:p>
          </table:table-cell>
          <table:table-cell office:value="9881935.0" office:value-type="float" table:style-name="ce134">
            <text:p>9881935.0</text:p>
          </table:table-cell>
          <table:table-cell office:value="2.0201362E7" office:value-type="float" table:style-name="ce134">
            <text:p>2.0201362E7</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0389638E7" office:value-type="float" table:style-name="ce134">
            <text:p>1.0389638E7</text:p>
          </table:table-cell>
          <table:table-cell office:value="9959019.0" office:value-type="float" table:style-name="ce134">
            <text:p>9959019.0</text:p>
          </table:table-cell>
          <table:table-cell office:value="2.0348657E7" office:value-type="float" table:style-name="ce134">
            <text:p>2.0348657E7</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0579862E7" office:value-type="float" table:style-name="ce134">
            <text:p>1.0579862E7</text:p>
          </table:table-cell>
          <table:table-cell office:value="1.0097332E7" office:value-type="float" table:style-name="ce134">
            <text:p>1.0097332E7</text:p>
          </table:table-cell>
          <table:table-cell office:value="2.0677194E7" office:value-type="float" table:style-name="ce134">
            <text:p>2.0677194E7</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1303666E7" office:value-type="float" table:style-name="ce134">
            <text:p>1.1303666E7</text:p>
          </table:table-cell>
          <table:table-cell office:value="1.0736677E7" office:value-type="float" table:style-name="ce134">
            <text:p>1.0736677E7</text:p>
          </table:table-cell>
          <table:table-cell office:value="2.2040343E7" office:value-type="float" table:style-name="ce134">
            <text:p>2.2040343E7</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1014176E7" office:value-type="float" table:style-name="ce134">
            <text:p>1.1014176E7</text:p>
          </table:table-cell>
          <table:table-cell office:value="1.0571823E7" office:value-type="float" table:style-name="ce134">
            <text:p>1.0571823E7</text:p>
          </table:table-cell>
          <table:table-cell office:value="2.1585999E7" office:value-type="float" table:style-name="ce134">
            <text:p>2.1585999E7</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0635591E7" office:value-type="float" table:style-name="ce134">
            <text:p>1.0635591E7</text:p>
          </table:table-cell>
          <table:table-cell office:value="1.0466258E7" office:value-type="float" table:style-name="ce134">
            <text:p>1.0466258E7</text:p>
          </table:table-cell>
          <table:table-cell office:value="2.1101849E7" office:value-type="float" table:style-name="ce134">
            <text:p>2.1101849E7</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9996500.0" office:value-type="float" table:style-name="ce134">
            <text:p>9996500.0</text:p>
          </table:table-cell>
          <table:table-cell office:value="9965599.0" office:value-type="float" table:style-name="ce134">
            <text:p>9965599.0</text:p>
          </table:table-cell>
          <table:table-cell office:value="1.9962099E7" office:value-type="float" table:style-name="ce134">
            <text:p>1.9962099E7</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0042022E7" office:value-type="float" table:style-name="ce134">
            <text:p>1.0042022E7</text:p>
          </table:table-cell>
          <table:table-cell office:value="1.013762E7" office:value-type="float" table:style-name="ce134">
            <text:p>1.013762E7</text:p>
          </table:table-cell>
          <table:table-cell office:value="2.0179642E7" office:value-type="float" table:style-name="ce134">
            <text:p>2.0179642E7</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0393977E7" office:value-type="float" table:style-name="ce134">
            <text:p>1.0393977E7</text:p>
          </table:table-cell>
          <table:table-cell office:value="1.0496987E7" office:value-type="float" table:style-name="ce134">
            <text:p>1.0496987E7</text:p>
          </table:table-cell>
          <table:table-cell office:value="2.0890964E7" office:value-type="float" table:style-name="ce134">
            <text:p>2.0890964E7</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1209085E7" office:value-type="float" table:style-name="ce134">
            <text:p>1.1209085E7</text:p>
          </table:table-cell>
          <table:table-cell office:value="1.1499506E7" office:value-type="float" table:style-name="ce134">
            <text:p>1.1499506E7</text:p>
          </table:table-cell>
          <table:table-cell office:value="2.2708591E7" office:value-type="float" table:style-name="ce134">
            <text:p>2.2708591E7</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0933274E7" office:value-type="float" table:style-name="ce134">
            <text:p>1.0933274E7</text:p>
          </table:table-cell>
          <table:table-cell office:value="1.1364851E7" office:value-type="float" table:style-name="ce134">
            <text:p>1.1364851E7</text:p>
          </table:table-cell>
          <table:table-cell office:value="2.2298125E7" office:value-type="float" table:style-name="ce134">
            <text:p>2.2298125E7</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9523648.0" office:value-type="float" table:style-name="ce134">
            <text:p>9523648.0</text:p>
          </table:table-cell>
          <table:table-cell office:value="1.0141157E7" office:value-type="float" table:style-name="ce134">
            <text:p>1.0141157E7</text:p>
          </table:table-cell>
          <table:table-cell office:value="1.9664805E7" office:value-type="float" table:style-name="ce134">
            <text:p>1.9664805E7</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8077500.0" office:value-type="float" table:style-name="ce134">
            <text:p>8077500.0</text:p>
          </table:table-cell>
          <table:table-cell office:value="8740424.0" office:value-type="float" table:style-name="ce134">
            <text:p>8740424.0</text:p>
          </table:table-cell>
          <table:table-cell office:value="1.6817924E7" office:value-type="float" table:style-name="ce134">
            <text:p>1.6817924E7</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736296E7" office:value-type="float" table:style-name="ce134">
            <text:p>1.736296E7</text:p>
          </table:table-cell>
          <table:table-cell office:value="2.2905024E7" office:value-type="float" table:style-name="ce134">
            <text:p>2.2905024E7</text:p>
          </table:table-cell>
          <table:table-cell office:value="4.0267984E7" office:value-type="float" table:style-name="ce134">
            <text:p>4.0267984E7</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08745538E8" office:value-type="float" table:style-name="ce134">
            <text:p>3.08745538E8</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4" office:value-type="string" table:style-name="ce42">
            <text:p>1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95" office:value-type="string" table:style-name="ce42">
            <text:p>2.9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322.394" office:value-type="float" table:style-name="ce42">
            <text:p>4322.39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6.4" office:value-type="float" table:style-name="ce42">
            <text:p>6.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7.5" office:value-type="float" table:style-name="ce42">
            <text:p>7.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8.53" office:value-type="string" table:style-name="ce42">
            <text:p>78.5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8.6" office:value-type="string" table:style-name="ce42">
            <text:p>78.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6.6" office:value-type="string" table:style-name="ce42">
            <text:p>6.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08" office:value-type="string" table:style-name="ce42">
            <text:p>2.0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8890" office:value-type="string" table:style-name="ce42">
            <text:p>488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United States" office:value-type="string" table:style-name="ce1">
            <text:p>United State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8607.9" office:value-type="string" table:style-name="ce42">
            <text:p>8607.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7.9" office:value-type="string" table:style-name="ce42">
            <text:p>17.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954.2" office:value-type="string" table:style-name="ce42">
            <text:p>3954.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5.9" office:value-type="string" table:style-name="ce42">
            <text:p>4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20.9" office:value-type="string" table:style-name="ce42">
            <text:p>20.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4.1" office:value-type="string" table:style-name="ce42">
            <text:p>54.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9.8" office:value-type="string" table:style-name="ce42">
            <text:p>19.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927000" office:value-type="string" table:style-name="ce42">
            <text:p>292700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98.2" office:value-type="string" table:style-name="ce42">
            <text:p>98.2</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793648" office:value-type="string" table:style-name="ce42">
            <text:p>79364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6.72" office:value-type="string" table:style-name="ce42">
            <text:p>26.72</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United States" office:value-type="string" table:style-name="ce89">
            <text:p>United State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United States" office:value-type="string" table:style-name="ce89">
            <text:p>United State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United States" office:value-type="string" table:style-name="ce89">
            <text:p>United St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States" office:value-type="string" table:style-name="ce89">
            <text:p>United St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United States" office:value-type="string" table:style-name="ce89">
            <text:p>United St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United States" office:value-type="string" table:style-name="ce89">
            <text:p>United State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States" office:value-type="string" table:style-name="ce89">
            <text:p>United St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States" office:value-type="string" table:style-name="ce89">
            <text:p>United St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States" office:value-type="string" table:style-name="ce89">
            <text:p>United St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States" office:value-type="string" table:style-name="ce89">
            <text:p>United St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