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rinidad and Tobago" office:value-type="string" table:style-name="ce72">
            <text:p>Trinidad and Tobag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3501.0" office:value-type="float" table:style-name="ce134">
            <text:p>43501.0</text:p>
          </table:table-cell>
          <table:table-cell office:value="42771.0" office:value-type="float" table:style-name="ce134">
            <text:p>42771.0</text:p>
          </table:table-cell>
          <table:table-cell office:value="86272.0" office:value-type="float" table:style-name="ce134">
            <text:p>8627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5286.0" office:value-type="float" table:style-name="ce134">
            <text:p>55286.0</text:p>
          </table:table-cell>
          <table:table-cell office:value="52744.0" office:value-type="float" table:style-name="ce134">
            <text:p>52744.0</text:p>
          </table:table-cell>
          <table:table-cell office:value="108030.0" office:value-type="float" table:style-name="ce134">
            <text:p>10803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5242.0" office:value-type="float" table:style-name="ce134">
            <text:p>65242.0</text:p>
          </table:table-cell>
          <table:table-cell office:value="63254.0" office:value-type="float" table:style-name="ce134">
            <text:p>63254.0</text:p>
          </table:table-cell>
          <table:table-cell office:value="128496.0" office:value-type="float" table:style-name="ce134">
            <text:p>12849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4835.0" office:value-type="float" table:style-name="ce134">
            <text:p>64835.0</text:p>
          </table:table-cell>
          <table:table-cell office:value="61016.0" office:value-type="float" table:style-name="ce134">
            <text:p>61016.0</text:p>
          </table:table-cell>
          <table:table-cell office:value="125851.0" office:value-type="float" table:style-name="ce134">
            <text:p>12585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0316.0" office:value-type="float" table:style-name="ce134">
            <text:p>60316.0</text:p>
          </table:table-cell>
          <table:table-cell office:value="56597.0" office:value-type="float" table:style-name="ce134">
            <text:p>56597.0</text:p>
          </table:table-cell>
          <table:table-cell office:value="116913.0" office:value-type="float" table:style-name="ce134">
            <text:p>11691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4735.0" office:value-type="float" table:style-name="ce134">
            <text:p>54735.0</text:p>
          </table:table-cell>
          <table:table-cell office:value="53235.0" office:value-type="float" table:style-name="ce134">
            <text:p>53235.0</text:p>
          </table:table-cell>
          <table:table-cell office:value="107970.0" office:value-type="float" table:style-name="ce134">
            <text:p>10797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1124.0" office:value-type="float" table:style-name="ce134">
            <text:p>51124.0</text:p>
          </table:table-cell>
          <table:table-cell office:value="50974.0" office:value-type="float" table:style-name="ce134">
            <text:p>50974.0</text:p>
          </table:table-cell>
          <table:table-cell office:value="102098.0" office:value-type="float" table:style-name="ce134">
            <text:p>10209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50435.0" office:value-type="float" table:style-name="ce134">
            <text:p>50435.0</text:p>
          </table:table-cell>
          <table:table-cell office:value="52434.0" office:value-type="float" table:style-name="ce134">
            <text:p>52434.0</text:p>
          </table:table-cell>
          <table:table-cell office:value="102869.0" office:value-type="float" table:style-name="ce134">
            <text:p>10286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7403.0" office:value-type="float" table:style-name="ce134">
            <text:p>47403.0</text:p>
          </table:table-cell>
          <table:table-cell office:value="46650.0" office:value-type="float" table:style-name="ce134">
            <text:p>46650.0</text:p>
          </table:table-cell>
          <table:table-cell office:value="94053.0" office:value-type="float" table:style-name="ce134">
            <text:p>9405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9595.0" office:value-type="float" table:style-name="ce134">
            <text:p>39595.0</text:p>
          </table:table-cell>
          <table:table-cell office:value="40401.0" office:value-type="float" table:style-name="ce134">
            <text:p>40401.0</text:p>
          </table:table-cell>
          <table:table-cell office:value="79996.0" office:value-type="float" table:style-name="ce134">
            <text:p>7999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0951.0" office:value-type="float" table:style-name="ce134">
            <text:p>30951.0</text:p>
          </table:table-cell>
          <table:table-cell office:value="31037.0" office:value-type="float" table:style-name="ce134">
            <text:p>31037.0</text:p>
          </table:table-cell>
          <table:table-cell office:value="61988.0" office:value-type="float" table:style-name="ce134">
            <text:p>6198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3125.0" office:value-type="float" table:style-name="ce134">
            <text:p>23125.0</text:p>
          </table:table-cell>
          <table:table-cell office:value="25290.0" office:value-type="float" table:style-name="ce134">
            <text:p>25290.0</text:p>
          </table:table-cell>
          <table:table-cell office:value="48415.0" office:value-type="float" table:style-name="ce134">
            <text:p>4841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6917.0" office:value-type="float" table:style-name="ce134">
            <text:p>16917.0</text:p>
          </table:table-cell>
          <table:table-cell office:value="17780.0" office:value-type="float" table:style-name="ce134">
            <text:p>17780.0</text:p>
          </table:table-cell>
          <table:table-cell office:value="34697.0" office:value-type="float" table:style-name="ce134">
            <text:p>3469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7449.0" office:value-type="float" table:style-name="ce134">
            <text:p>37449.0</text:p>
          </table:table-cell>
          <table:table-cell office:value="48766.0" office:value-type="float" table:style-name="ce134">
            <text:p>48766.0</text:p>
          </table:table-cell>
          <table:table-cell office:value="86215.0" office:value-type="float" table:style-name="ce134">
            <text:p>8621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83863.0" office:value-type="float" table:style-name="ce134">
            <text:p>1283863.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9 reported in 2005" office:value-type="string" table:number-columns-spanned="3" table:number-rows-spanned="1" table:style-name="ce137">
            <text:p>1999 reported in 2005</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 office:value-type="string" table:style-name="ce42">
            <text:p>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51" office:value-type="string" table:style-name="ce42">
            <text:p>8.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9.634" office:value-type="float" table:style-name="ce42">
            <text:p>19.6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4.5" office:value-type="float" table:style-name="ce42">
            <text:p>24.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7.7" office:value-type="float" table:style-name="ce42">
            <text:p>2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0.12" office:value-type="string" table:style-name="ce42">
            <text:p>70.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5.7" office:value-type="string" table:style-name="ce42">
            <text:p>95.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8" office:value-type="string" table:style-name="ce42">
            <text:p>9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2.5" office:value-type="string" table:style-name="ce42">
            <text:p>4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64" office:value-type="string" table:style-name="ce42">
            <text:p>1.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7.40" office:value-type="string" table:style-name="ce141">
            <text:p>97.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4940" office:value-type="string" table:style-name="ce42">
            <text:p>249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5.8" office:value-type="string" table:style-name="ce42">
            <text:p>95.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487.8" office:value-type="string" table:style-name="ce42">
            <text:p>148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7" office:value-type="string" table:style-name="ce42">
            <text:p>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87.2" office:value-type="string" table:style-name="ce42">
            <text:p>78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1" office:value-type="string" table:style-name="ce42">
            <text:p>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2.9" office:value-type="string" table:style-name="ce42">
            <text:p>52.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1.8" office:value-type="string" table:style-name="ce42">
            <text:p>81.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7.1" office:value-type="string" table:style-name="ce42">
            <text:p>47.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 office:value-type="string" table:style-name="ce42">
            <text:p>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677" office:value-type="string" table:style-name="ce42">
            <text:p>467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5.6" office:value-type="string" table:style-name="ce42">
            <text:p>35.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543" office:value-type="string" table:style-name="ce42">
            <text:p>154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75" office:value-type="string" table:style-name="ce42">
            <text:p>11.7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rinidad and Tobago" office:value-type="string" table:style-name="ce89">
            <text:p>Trinidad and Tobag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rinidad and Tobago" office:value-type="string" table:style-name="ce89">
            <text:p>Trinidad and Tobag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rinidad and Tobago" office:value-type="string" table:style-name="ce89">
            <text:p>Trinidad and Toba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rinidad and Tobago" office:value-type="string" table:style-name="ce89">
            <text:p>Trinidad and Toba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rinidad and Tobago" office:value-type="string" table:style-name="ce89">
            <text:p>Trinidad and Toba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rinidad and Tobago" office:value-type="string" table:style-name="ce89">
            <text:p>Trinidad and Tobag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rinidad and Tobago" office:value-type="string" table:style-name="ce89">
            <text:p>Trinidad and Toba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rinidad and Tobago" office:value-type="string" table:style-name="ce89">
            <text:p>Trinidad and Toba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rinidad and Tobago" office:value-type="string" table:style-name="ce89">
            <text:p>Trinidad and Toba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rinidad and Tobago" office:value-type="string" table:style-name="ce89">
            <text:p>Trinidad and Toba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