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yrian Arab Republic" office:value-type="string" table:style-name="ce1">
            <text:p>Syrian Arab Republic</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Syrian Arab Republic" office:value-type="string" table:style-name="ce72">
            <text:p>Syrian Arab Republic</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428000.0" office:value-type="float" table:style-name="ce134">
            <text:p>1428000.0</text:p>
          </table:table-cell>
          <table:table-cell office:value="1347000.0" office:value-type="float" table:style-name="ce134">
            <text:p>1347000.0</text:p>
          </table:table-cell>
          <table:table-cell office:value="2775000.0" office:value-type="float" table:style-name="ce134">
            <text:p>277500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384000.0" office:value-type="float" table:style-name="ce134">
            <text:p>1384000.0</text:p>
          </table:table-cell>
          <table:table-cell office:value="1270000.0" office:value-type="float" table:style-name="ce134">
            <text:p>1270000.0</text:p>
          </table:table-cell>
          <table:table-cell office:value="2654000.0" office:value-type="float" table:style-name="ce134">
            <text:p>265400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232000.0" office:value-type="float" table:style-name="ce134">
            <text:p>1232000.0</text:p>
          </table:table-cell>
          <table:table-cell office:value="1198000.0" office:value-type="float" table:style-name="ce134">
            <text:p>1198000.0</text:p>
          </table:table-cell>
          <table:table-cell office:value="2430000.0" office:value-type="float" table:style-name="ce134">
            <text:p>243000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191000.0" office:value-type="float" table:style-name="ce134">
            <text:p>1191000.0</text:p>
          </table:table-cell>
          <table:table-cell office:value="1088000.0" office:value-type="float" table:style-name="ce134">
            <text:p>1088000.0</text:p>
          </table:table-cell>
          <table:table-cell office:value="2279000.0" office:value-type="float" table:style-name="ce134">
            <text:p>227900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035000.0" office:value-type="float" table:style-name="ce134">
            <text:p>1035000.0</text:p>
          </table:table-cell>
          <table:table-cell office:value="944000.0" office:value-type="float" table:style-name="ce134">
            <text:p>944000.0</text:p>
          </table:table-cell>
          <table:table-cell office:value="1979000.0" office:value-type="float" table:style-name="ce134">
            <text:p>197900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864000.0" office:value-type="float" table:style-name="ce134">
            <text:p>864000.0</text:p>
          </table:table-cell>
          <table:table-cell office:value="873000.0" office:value-type="float" table:style-name="ce134">
            <text:p>873000.0</text:p>
          </table:table-cell>
          <table:table-cell office:value="1737000.0" office:value-type="float" table:style-name="ce134">
            <text:p>173700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674000.0" office:value-type="float" table:style-name="ce134">
            <text:p>674000.0</text:p>
          </table:table-cell>
          <table:table-cell office:value="697000.0" office:value-type="float" table:style-name="ce134">
            <text:p>697000.0</text:p>
          </table:table-cell>
          <table:table-cell office:value="1371000.0" office:value-type="float" table:style-name="ce134">
            <text:p>137100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601000.0" office:value-type="float" table:style-name="ce134">
            <text:p>601000.0</text:p>
          </table:table-cell>
          <table:table-cell office:value="628000.0" office:value-type="float" table:style-name="ce134">
            <text:p>628000.0</text:p>
          </table:table-cell>
          <table:table-cell office:value="1229000.0" office:value-type="float" table:style-name="ce134">
            <text:p>122900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545000.0" office:value-type="float" table:style-name="ce134">
            <text:p>545000.0</text:p>
          </table:table-cell>
          <table:table-cell office:value="551000.0" office:value-type="float" table:style-name="ce134">
            <text:p>551000.0</text:p>
          </table:table-cell>
          <table:table-cell office:value="1096000.0" office:value-type="float" table:style-name="ce134">
            <text:p>109600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437000.0" office:value-type="float" table:style-name="ce134">
            <text:p>437000.0</text:p>
          </table:table-cell>
          <table:table-cell office:value="433000.0" office:value-type="float" table:style-name="ce134">
            <text:p>433000.0</text:p>
          </table:table-cell>
          <table:table-cell office:value="870000.0" office:value-type="float" table:style-name="ce134">
            <text:p>87000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387000.0" office:value-type="float" table:style-name="ce134">
            <text:p>387000.0</text:p>
          </table:table-cell>
          <table:table-cell office:value="405000.0" office:value-type="float" table:style-name="ce134">
            <text:p>405000.0</text:p>
          </table:table-cell>
          <table:table-cell office:value="792000.0" office:value-type="float" table:style-name="ce134">
            <text:p>79200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93000.0" office:value-type="float" table:style-name="ce134">
            <text:p>293000.0</text:p>
          </table:table-cell>
          <table:table-cell office:value="280000.0" office:value-type="float" table:style-name="ce134">
            <text:p>280000.0</text:p>
          </table:table-cell>
          <table:table-cell office:value="573000.0" office:value-type="float" table:style-name="ce134">
            <text:p>57300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54000.0" office:value-type="float" table:style-name="ce134">
            <text:p>254000.0</text:p>
          </table:table-cell>
          <table:table-cell office:value="227000.0" office:value-type="float" table:style-name="ce134">
            <text:p>227000.0</text:p>
          </table:table-cell>
          <table:table-cell office:value="481000.0" office:value-type="float" table:style-name="ce134">
            <text:p>48100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469000.0" office:value-type="float" table:style-name="ce134">
            <text:p>469000.0</text:p>
          </table:table-cell>
          <table:table-cell office:value="389000.0" office:value-type="float" table:style-name="ce134">
            <text:p>389000.0</text:p>
          </table:table-cell>
          <table:table-cell office:value="858000.0" office:value-type="float" table:style-name="ce134">
            <text:p>85800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1124E7" office:value-type="float" table:style-name="ce134">
            <text:p>2.1124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2" office:value-type="string" table:style-name="ce42">
            <text:p>2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2.39" office:value-type="string" table:style-name="ce42">
            <text:p>12.3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465.516" office:value-type="float" table:style-name="ce42">
            <text:p>465.51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3.2" office:value-type="float" table:style-name="ce42">
            <text:p>13.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5.3" office:value-type="float" table:style-name="ce42">
            <text:p>15.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5.85" office:value-type="string" table:style-name="ce42">
            <text:p>75.8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87.7" office:value-type="string" table:style-name="ce42">
            <text:p>87.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63.7" office:value-type="string" table:style-name="ce42">
            <text:p>63.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6.2" office:value-type="string" table:style-name="ce42">
            <text:p>96.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53.9" office:value-type="string" table:style-name="ce42">
            <text:p>53.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87" office:value-type="string" table:style-name="ce42">
            <text:p>2.8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78.20" office:value-type="string" table:style-name="ce141">
            <text:p>78.2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5090" office:value-type="string" table:style-name="ce42">
            <text:p>509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5.2" office:value-type="string" table:style-name="ce42">
            <text:p>95.2</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75-89" office:value-type="string" table:style-name="ce42">
            <text:p>75-8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Syrian Arab Republic" office:value-type="string" table:style-name="ce1">
            <text:p>Syrian Arab Republic</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89.5" office:value-type="string" table:style-name="ce42">
            <text:p>189.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3.7" office:value-type="string" table:style-name="ce42">
            <text:p>3.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92.9" office:value-type="string" table:style-name="ce42">
            <text:p>92.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9" office:value-type="string" table:style-name="ce42">
            <text:p>4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100" office:value-type="string" table:style-name="ce42">
            <text:p>10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1" office:value-type="string" table:style-name="ce42">
            <text:p>5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5.6" office:value-type="string" table:style-name="ce42">
            <text:p>5.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8070" office:value-type="string" table:style-name="ce42">
            <text:p>3807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8.6" office:value-type="string" table:style-name="ce42">
            <text:p>18.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0702" office:value-type="string" table:style-name="ce42">
            <text:p>3070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5" office:value-type="string" table:style-name="ce42">
            <text:p>1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Syrian Arab Republic" office:value-type="string" table:style-name="ce89">
            <text:p>Syrian Arab Republic</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Syrian Arab Republic" office:value-type="string" table:style-name="ce89">
            <text:p>Syrian Arab Republic</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Syrian Arab Republic" office:value-type="string" table:style-name="ce89">
            <text:p>Syrian Arab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yrian Arab Republic" office:value-type="string" table:style-name="ce89">
            <text:p>Syrian Arab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Syrian Arab Republic" office:value-type="string" table:style-name="ce89">
            <text:p>Syrian Arab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Syrian Arab Republic" office:value-type="string" table:style-name="ce89">
            <text:p>Syrian Arab Republic</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yrian Arab Republic" office:value-type="string" table:style-name="ce89">
            <text:p>Syrian Arab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yrian Arab Republic" office:value-type="string" table:style-name="ce89">
            <text:p>Syrian Arab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yrian Arab Republic" office:value-type="string" table:style-name="ce89">
            <text:p>Syrian Arab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yrian Arab Republic" office:value-type="string" table:style-name="ce89">
            <text:p>Syrian Arab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