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ibyan Arab Jamahiriya" office:value-type="string" table:style-name="ce1">
            <text:p>Libyan Arab Jamahiriy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Libyan Arab Jamahiriya" office:value-type="string" table:style-name="ce72">
            <text:p>Libyan Arab Jamahiriy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294679.0" office:value-type="float" table:style-name="ce134">
            <text:p>294679.0</text:p>
          </table:table-cell>
          <table:table-cell office:value="280666.0" office:value-type="float" table:style-name="ce134">
            <text:p>280666.0</text:p>
          </table:table-cell>
          <table:table-cell office:value="575345.0" office:value-type="float" table:style-name="ce134">
            <text:p>575345.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269079.0" office:value-type="float" table:style-name="ce134">
            <text:p>269079.0</text:p>
          </table:table-cell>
          <table:table-cell office:value="258516.0" office:value-type="float" table:style-name="ce134">
            <text:p>258516.0</text:p>
          </table:table-cell>
          <table:table-cell office:value="527595.0" office:value-type="float" table:style-name="ce134">
            <text:p>527595.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277270.0" office:value-type="float" table:style-name="ce134">
            <text:p>277270.0</text:p>
          </table:table-cell>
          <table:table-cell office:value="265623.0" office:value-type="float" table:style-name="ce134">
            <text:p>265623.0</text:p>
          </table:table-cell>
          <table:table-cell office:value="542893.0" office:value-type="float" table:style-name="ce134">
            <text:p>542893.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290568.0" office:value-type="float" table:style-name="ce134">
            <text:p>290568.0</text:p>
          </table:table-cell>
          <table:table-cell office:value="282458.0" office:value-type="float" table:style-name="ce134">
            <text:p>282458.0</text:p>
          </table:table-cell>
          <table:table-cell office:value="573026.0" office:value-type="float" table:style-name="ce134">
            <text:p>573026.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289663.0" office:value-type="float" table:style-name="ce134">
            <text:p>289663.0</text:p>
          </table:table-cell>
          <table:table-cell office:value="283624.0" office:value-type="float" table:style-name="ce134">
            <text:p>283624.0</text:p>
          </table:table-cell>
          <table:table-cell office:value="573287.0" office:value-type="float" table:style-name="ce134">
            <text:p>573287.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287101.0" office:value-type="float" table:style-name="ce134">
            <text:p>287101.0</text:p>
          </table:table-cell>
          <table:table-cell office:value="279357.0" office:value-type="float" table:style-name="ce134">
            <text:p>279357.0</text:p>
          </table:table-cell>
          <table:table-cell office:value="566458.0" office:value-type="float" table:style-name="ce134">
            <text:p>566458.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248875.0" office:value-type="float" table:style-name="ce134">
            <text:p>248875.0</text:p>
          </table:table-cell>
          <table:table-cell office:value="243953.0" office:value-type="float" table:style-name="ce134">
            <text:p>243953.0</text:p>
          </table:table-cell>
          <table:table-cell office:value="492828.0" office:value-type="float" table:style-name="ce134">
            <text:p>492828.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95328.0" office:value-type="float" table:style-name="ce134">
            <text:p>195328.0</text:p>
          </table:table-cell>
          <table:table-cell office:value="195472.0" office:value-type="float" table:style-name="ce134">
            <text:p>195472.0</text:p>
          </table:table-cell>
          <table:table-cell office:value="390800.0" office:value-type="float" table:style-name="ce134">
            <text:p>390800.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40872.0" office:value-type="float" table:style-name="ce134">
            <text:p>140872.0</text:p>
          </table:table-cell>
          <table:table-cell office:value="140977.0" office:value-type="float" table:style-name="ce134">
            <text:p>140977.0</text:p>
          </table:table-cell>
          <table:table-cell office:value="281849.0" office:value-type="float" table:style-name="ce134">
            <text:p>281849.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00653.0" office:value-type="float" table:style-name="ce134">
            <text:p>100653.0</text:p>
          </table:table-cell>
          <table:table-cell office:value="98489.0" office:value-type="float" table:style-name="ce134">
            <text:p>98489.0</text:p>
          </table:table-cell>
          <table:table-cell office:value="199142.0" office:value-type="float" table:style-name="ce134">
            <text:p>199142.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64677.0" office:value-type="float" table:style-name="ce134">
            <text:p>64677.0</text:p>
          </table:table-cell>
          <table:table-cell office:value="67942.0" office:value-type="float" table:style-name="ce134">
            <text:p>67942.0</text:p>
          </table:table-cell>
          <table:table-cell office:value="132619.0" office:value-type="float" table:style-name="ce134">
            <text:p>132619.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61439.0" office:value-type="float" table:style-name="ce134">
            <text:p>61439.0</text:p>
          </table:table-cell>
          <table:table-cell office:value="60838.0" office:value-type="float" table:style-name="ce134">
            <text:p>60838.0</text:p>
          </table:table-cell>
          <table:table-cell office:value="122277.0" office:value-type="float" table:style-name="ce134">
            <text:p>122277.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51295.0" office:value-type="float" table:style-name="ce134">
            <text:p>51295.0</text:p>
          </table:table-cell>
          <table:table-cell office:value="43832.0" office:value-type="float" table:style-name="ce134">
            <text:p>43832.0</text:p>
          </table:table-cell>
          <table:table-cell office:value="95127.0" office:value-type="float" table:style-name="ce134">
            <text:p>95127.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116014.0" office:value-type="float" table:style-name="ce134">
            <text:p>116014.0</text:p>
          </table:table-cell>
          <table:table-cell office:value="108892.0" office:value-type="float" table:style-name="ce134">
            <text:p>108892.0</text:p>
          </table:table-cell>
          <table:table-cell office:value="224906.0" office:value-type="float" table:style-name="ce134">
            <text:p>224906.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5298152.0" office:value-type="float" table:style-name="ce134">
            <text:p>5298152.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6 reported in 2009" office:value-type="string" table:number-columns-spanned="3" table:number-rows-spanned="1" table:style-name="ce137">
            <text:p>2006 reported in 2009</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23" office:value-type="string" table:style-name="ce42">
            <text:p>2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9.87" office:value-type="string" table:style-name="ce42">
            <text:p>9.8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143.762" office:value-type="float" table:style-name="ce42">
            <text:p>143.76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12.8" office:value-type="float" table:style-name="ce42">
            <text:p>12.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6.2" office:value-type="float" table:style-name="ce42">
            <text:p>16.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4.79" office:value-type="string" table:style-name="ce42">
            <text:p>74.7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3.0" office:value-type="string" table:style-name="ce42">
            <text:p>93.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9.8" office:value-type="string" table:style-name="ce42">
            <text:p>99.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2.50" office:value-type="string" table:style-name="ce42">
            <text:p>2.5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 office:value-type="string" table:style-name="ce141">
            <text:p>−</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16750" office:value-type="string" table:style-name="ce42">
            <text:p>1675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Libyan Arab Jamahiriya" office:value-type="string" table:style-name="ce1">
            <text:p>Libyan Arab Jamahiriy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340.8" office:value-type="string" table:style-name="ce42">
            <text:p>340.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4.4" office:value-type="string" table:style-name="ce42">
            <text:p>4.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234.5" office:value-type="string" table:style-name="ce42">
            <text:p>234.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0" office:value-type="string" table:style-name="ce42">
            <text:p>0</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68.8" office:value-type="string" table:style-name="ce42">
            <text:p>68.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100" office:value-type="string" table:style-name="ce42">
            <text:p>100</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31.2" office:value-type="string" table:style-name="ce42">
            <text:p>31.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7.9" office:value-type="string" table:style-name="ce42">
            <text:p>7.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42982" office:value-type="string" table:style-name="ce42">
            <text:p>4298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68" office:value-type="string" table:style-name="ce42">
            <text:p>6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12009" office:value-type="string" table:style-name="ce42">
            <text:p>1200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19" office:value-type="string" table:style-name="ce42">
            <text:p>1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Libyan Arab Jamahiriya" office:value-type="string" table:style-name="ce89">
            <text:p>Libyan Arab Jamahiriy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Libyan Arab Jamahiriya" office:value-type="string" table:style-name="ce89">
            <text:p>Libyan Arab Jamahiriy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Libyan Arab Jamahiriya" office:value-type="string" table:style-name="ce89">
            <text:p>Libyan Arab Jamahiriy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Libyan Arab Jamahiriya" office:value-type="string" table:style-name="ce89">
            <text:p>Libyan Arab Jamahiriy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Libyan Arab Jamahiriya" office:value-type="string" table:style-name="ce89">
            <text:p>Libyan Arab Jamahiriy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Libyan Arab Jamahiriya" office:value-type="string" table:style-name="ce89">
            <text:p>Libyan Arab Jamahiriy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Libyan Arab Jamahiriya" office:value-type="string" table:style-name="ce89">
            <text:p>Libyan Arab Jamahiriy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Libyan Arab Jamahiriya" office:value-type="string" table:style-name="ce89">
            <text:p>Libyan Arab Jamahiriy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Libyan Arab Jamahiriya" office:value-type="string" table:style-name="ce89">
            <text:p>Libyan Arab Jamahiriy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Libyan Arab Jamahiriya" office:value-type="string" table:style-name="ce89">
            <text:p>Libyan Arab Jamahiriy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