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ebanon" office:value-type="string" table:style-name="ce1">
            <text:p>Lebano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Lebanon" office:value-type="string" table:style-name="ce72">
            <text:p>Lebano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36514.0" office:value-type="float" table:style-name="ce134">
            <text:p>136514.0</text:p>
          </table:table-cell>
          <table:table-cell office:value="124507.0" office:value-type="float" table:style-name="ce134">
            <text:p>124507.0</text:p>
          </table:table-cell>
          <table:table-cell office:value="261021.0" office:value-type="float" table:style-name="ce134">
            <text:p>261021.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60577.0" office:value-type="float" table:style-name="ce134">
            <text:p>160577.0</text:p>
          </table:table-cell>
          <table:table-cell office:value="152325.0" office:value-type="float" table:style-name="ce134">
            <text:p>152325.0</text:p>
          </table:table-cell>
          <table:table-cell office:value="312902.0" office:value-type="float" table:style-name="ce134">
            <text:p>312902.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83613.0" office:value-type="float" table:style-name="ce134">
            <text:p>183613.0</text:p>
          </table:table-cell>
          <table:table-cell office:value="170436.0" office:value-type="float" table:style-name="ce134">
            <text:p>170436.0</text:p>
          </table:table-cell>
          <table:table-cell office:value="354049.0" office:value-type="float" table:style-name="ce134">
            <text:p>354049.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95984.0" office:value-type="float" table:style-name="ce134">
            <text:p>195984.0</text:p>
          </table:table-cell>
          <table:table-cell office:value="167642.0" office:value-type="float" table:style-name="ce134">
            <text:p>167642.0</text:p>
          </table:table-cell>
          <table:table-cell office:value="363626.0" office:value-type="float" table:style-name="ce134">
            <text:p>363626.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91471.0" office:value-type="float" table:style-name="ce134">
            <text:p>191471.0</text:p>
          </table:table-cell>
          <table:table-cell office:value="176307.0" office:value-type="float" table:style-name="ce134">
            <text:p>176307.0</text:p>
          </table:table-cell>
          <table:table-cell office:value="367778.0" office:value-type="float" table:style-name="ce134">
            <text:p>367778.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48321.0" office:value-type="float" table:style-name="ce134">
            <text:p>148321.0</text:p>
          </table:table-cell>
          <table:table-cell office:value="157612.0" office:value-type="float" table:style-name="ce134">
            <text:p>157612.0</text:p>
          </table:table-cell>
          <table:table-cell office:value="305933.0" office:value-type="float" table:style-name="ce134">
            <text:p>305933.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32105.0" office:value-type="float" table:style-name="ce134">
            <text:p>132105.0</text:p>
          </table:table-cell>
          <table:table-cell office:value="144670.0" office:value-type="float" table:style-name="ce134">
            <text:p>144670.0</text:p>
          </table:table-cell>
          <table:table-cell office:value="276775.0" office:value-type="float" table:style-name="ce134">
            <text:p>276775.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11833.0" office:value-type="float" table:style-name="ce134">
            <text:p>111833.0</text:p>
          </table:table-cell>
          <table:table-cell office:value="137717.0" office:value-type="float" table:style-name="ce134">
            <text:p>137717.0</text:p>
          </table:table-cell>
          <table:table-cell office:value="249550.0" office:value-type="float" table:style-name="ce134">
            <text:p>24955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02405.0" office:value-type="float" table:style-name="ce134">
            <text:p>102405.0</text:p>
          </table:table-cell>
          <table:table-cell office:value="130598.0" office:value-type="float" table:style-name="ce134">
            <text:p>130598.0</text:p>
          </table:table-cell>
          <table:table-cell office:value="233003.0" office:value-type="float" table:style-name="ce134">
            <text:p>233003.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95595.0" office:value-type="float" table:style-name="ce134">
            <text:p>95595.0</text:p>
          </table:table-cell>
          <table:table-cell office:value="113157.0" office:value-type="float" table:style-name="ce134">
            <text:p>113157.0</text:p>
          </table:table-cell>
          <table:table-cell office:value="208752.0" office:value-type="float" table:style-name="ce134">
            <text:p>208752.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84091.0" office:value-type="float" table:style-name="ce134">
            <text:p>84091.0</text:p>
          </table:table-cell>
          <table:table-cell office:value="95808.0" office:value-type="float" table:style-name="ce134">
            <text:p>95808.0</text:p>
          </table:table-cell>
          <table:table-cell office:value="179899.0" office:value-type="float" table:style-name="ce134">
            <text:p>179899.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66993.0" office:value-type="float" table:style-name="ce134">
            <text:p>66993.0</text:p>
          </table:table-cell>
          <table:table-cell office:value="76383.0" office:value-type="float" table:style-name="ce134">
            <text:p>76383.0</text:p>
          </table:table-cell>
          <table:table-cell office:value="143376.0" office:value-type="float" table:style-name="ce134">
            <text:p>143376.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65701.0" office:value-type="float" table:style-name="ce134">
            <text:p>65701.0</text:p>
          </table:table-cell>
          <table:table-cell office:value="74329.0" office:value-type="float" table:style-name="ce134">
            <text:p>74329.0</text:p>
          </table:table-cell>
          <table:table-cell office:value="140030.0" office:value-type="float" table:style-name="ce134">
            <text:p>14003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82456.0" office:value-type="float" table:style-name="ce134">
            <text:p>182456.0</text:p>
          </table:table-cell>
          <table:table-cell office:value="179984.0" office:value-type="float" table:style-name="ce134">
            <text:p>179984.0</text:p>
          </table:table-cell>
          <table:table-cell office:value="362440.0" office:value-type="float" table:style-name="ce134">
            <text:p>36244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759134.0" office:value-type="float" table:style-name="ce134">
            <text:p>3759134.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7 reported in 2007" office:value-type="string" table:number-columns-spanned="3" table:number-rows-spanned="1" table:style-name="ce137">
            <text:p>2007 reported in 2007</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5" office:value-type="string" table:style-name="ce42">
            <text:p>1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8.61" office:value-type="string" table:style-name="ce42">
            <text:p>8.6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64.673" office:value-type="float" table:style-name="ce42">
            <text:p>64.67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8.0" office:value-type="float" table:style-name="ce42">
            <text:p>8.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9.3" office:value-type="float" table:style-name="ce42">
            <text:p>9.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2.64" office:value-type="string" table:style-name="ce42">
            <text:p>72.6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5.6" office:value-type="string" table:style-name="ce42">
            <text:p>95.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8" office:value-type="string" table:style-name="ce42">
            <text:p>9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53.7" office:value-type="string" table:style-name="ce42">
            <text:p>53.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78" office:value-type="string" table:style-name="ce42">
            <text:p>1.7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4000" office:value-type="string" table:style-name="ce42">
            <text:p>140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9.5" office:value-type="string" table:style-name="ce42">
            <text:p>99.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Lebanon" office:value-type="string" table:style-name="ce1">
            <text:p>Lebano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923.8" office:value-type="string" table:style-name="ce42">
            <text:p>923.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3" office:value-type="string" table:style-name="ce42">
            <text:p>6.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35.6" office:value-type="string" table:style-name="ce42">
            <text:p>235.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 office:value-type="string" table:style-name="ce42">
            <text:p>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25.5" office:value-type="string" table:style-name="ce42">
            <text:p>25.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5.8" office:value-type="string" table:style-name="ce42">
            <text:p>75.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74.5" office:value-type="string" table:style-name="ce42">
            <text:p>74.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5.8" office:value-type="string" table:style-name="ce42">
            <text:p>5.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8324" office:value-type="string" table:style-name="ce42">
            <text:p>832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22.3" office:value-type="string" table:style-name="ce42">
            <text:p>22.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3214" office:value-type="string" table:style-name="ce42">
            <text:p>1321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5.4" office:value-type="string" table:style-name="ce42">
            <text:p>35.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Lebanon" office:value-type="string" table:style-name="ce89">
            <text:p>Lebano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Lebanon" office:value-type="string" table:style-name="ce89">
            <text:p>Lebano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Lebanon" office:value-type="string" table:style-name="ce89">
            <text:p>Leban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ebanon" office:value-type="string" table:style-name="ce89">
            <text:p>Leban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Lebanon" office:value-type="string" table:style-name="ce89">
            <text:p>Leban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Lebanon" office:value-type="string" table:style-name="ce89">
            <text:p>Lebano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ebanon" office:value-type="string" table:style-name="ce89">
            <text:p>Leban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ebanon" office:value-type="string" table:style-name="ce89">
            <text:p>Leban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ebanon" office:value-type="string" table:style-name="ce89">
            <text:p>Leban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ebanon" office:value-type="string" table:style-name="ce89">
            <text:p>Leban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