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orea, Democratic People's Republic of" office:value-type="string" table:style-name="ce1">
            <text:p>Korea, Democratic People's Republic of</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Korea, Democratic People's Republic of" office:value-type="string" table:style-name="ce72">
            <text:p>Korea, Democratic People's Republic of</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872173.0" office:value-type="float" table:style-name="ce134">
            <text:p>872173.0</text:p>
          </table:table-cell>
          <table:table-cell office:value="837866.0" office:value-type="float" table:style-name="ce134">
            <text:p>837866.0</text:p>
          </table:table-cell>
          <table:table-cell office:value="1710039.0" office:value-type="float" table:style-name="ce134">
            <text:p>1710039.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943048.0" office:value-type="float" table:style-name="ce134">
            <text:p>943048.0</text:p>
          </table:table-cell>
          <table:table-cell office:value="903737.0" office:value-type="float" table:style-name="ce134">
            <text:p>903737.0</text:p>
          </table:table-cell>
          <table:table-cell office:value="1846785.0" office:value-type="float" table:style-name="ce134">
            <text:p>1846785.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035282.0" office:value-type="float" table:style-name="ce134">
            <text:p>1035282.0</text:p>
          </table:table-cell>
          <table:table-cell office:value="986068.0" office:value-type="float" table:style-name="ce134">
            <text:p>986068.0</text:p>
          </table:table-cell>
          <table:table-cell office:value="2021350.0" office:value-type="float" table:style-name="ce134">
            <text:p>202135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050113.0" office:value-type="float" table:style-name="ce134">
            <text:p>1050113.0</text:p>
          </table:table-cell>
          <table:table-cell office:value="1002229.0" office:value-type="float" table:style-name="ce134">
            <text:p>1002229.0</text:p>
          </table:table-cell>
          <table:table-cell office:value="2052342.0" office:value-type="float" table:style-name="ce134">
            <text:p>205234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941017.0" office:value-type="float" table:style-name="ce134">
            <text:p>941017.0</text:p>
          </table:table-cell>
          <table:table-cell office:value="900383.0" office:value-type="float" table:style-name="ce134">
            <text:p>900383.0</text:p>
          </table:table-cell>
          <table:table-cell office:value="1841400.0" office:value-type="float" table:style-name="ce134">
            <text:p>184140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887573.0" office:value-type="float" table:style-name="ce134">
            <text:p>887573.0</text:p>
          </table:table-cell>
          <table:table-cell office:value="849612.0" office:value-type="float" table:style-name="ce134">
            <text:p>849612.0</text:p>
          </table:table-cell>
          <table:table-cell office:value="1737185.0" office:value-type="float" table:style-name="ce134">
            <text:p>1737185.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853276.0" office:value-type="float" table:style-name="ce134">
            <text:p>853276.0</text:p>
          </table:table-cell>
          <table:table-cell office:value="826996.0" office:value-type="float" table:style-name="ce134">
            <text:p>826996.0</text:p>
          </table:table-cell>
          <table:table-cell office:value="1680272.0" office:value-type="float" table:style-name="ce134">
            <text:p>1680272.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118391.0" office:value-type="float" table:style-name="ce134">
            <text:p>1118391.0</text:p>
          </table:table-cell>
          <table:table-cell office:value="1096538.0" office:value-type="float" table:style-name="ce134">
            <text:p>1096538.0</text:p>
          </table:table-cell>
          <table:table-cell office:value="2214929.0" office:value-type="float" table:style-name="ce134">
            <text:p>221492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005140.0" office:value-type="float" table:style-name="ce134">
            <text:p>1005140.0</text:p>
          </table:table-cell>
          <table:table-cell office:value="1010374.0" office:value-type="float" table:style-name="ce134">
            <text:p>1010374.0</text:p>
          </table:table-cell>
          <table:table-cell office:value="2015514.0" office:value-type="float" table:style-name="ce134">
            <text:p>2015514.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766054.0" office:value-type="float" table:style-name="ce134">
            <text:p>766054.0</text:p>
          </table:table-cell>
          <table:table-cell office:value="793473.0" office:value-type="float" table:style-name="ce134">
            <text:p>793473.0</text:p>
          </table:table-cell>
          <table:table-cell office:value="1559527.0" office:value-type="float" table:style-name="ce134">
            <text:p>155952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637737.0" office:value-type="float" table:style-name="ce134">
            <text:p>637737.0</text:p>
          </table:table-cell>
          <table:table-cell office:value="677364.0" office:value-type="float" table:style-name="ce134">
            <text:p>677364.0</text:p>
          </table:table-cell>
          <table:table-cell office:value="1315101.0" office:value-type="float" table:style-name="ce134">
            <text:p>1315101.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23625.0" office:value-type="float" table:style-name="ce134">
            <text:p>423625.0</text:p>
          </table:table-cell>
          <table:table-cell office:value="479251.0" office:value-type="float" table:style-name="ce134">
            <text:p>479251.0</text:p>
          </table:table-cell>
          <table:table-cell office:value="902876.0" office:value-type="float" table:style-name="ce134">
            <text:p>90287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476727.0" office:value-type="float" table:style-name="ce134">
            <text:p>476727.0</text:p>
          </table:table-cell>
          <table:table-cell office:value="581536.0" office:value-type="float" table:style-name="ce134">
            <text:p>581536.0</text:p>
          </table:table-cell>
          <table:table-cell office:value="1058263.0" office:value-type="float" table:style-name="ce134">
            <text:p>105826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711682.0" office:value-type="float" table:style-name="ce134">
            <text:p>711682.0</text:p>
          </table:table-cell>
          <table:table-cell office:value="1384966.0" office:value-type="float" table:style-name="ce134">
            <text:p>1384966.0</text:p>
          </table:table-cell>
          <table:table-cell office:value="2096648.0" office:value-type="float" table:style-name="ce134">
            <text:p>2096648.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4052231E7" office:value-type="float" table:style-name="ce134">
            <text:p>2.4052231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8 reported in 2009" office:value-type="string" table:number-columns-spanned="3" table:number-rows-spanned="1" table:style-name="ce137">
            <text:p>2008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4" office:value-type="string" table:style-name="ce42">
            <text:p>1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2.63" office:value-type="string" table:style-name="ce42">
            <text:p>12.6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347.836" office:value-type="float" table:style-name="ce42">
            <text:p>347.83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6.3" office:value-type="float" table:style-name="ce42">
            <text:p>26.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3.2" office:value-type="float" table:style-name="ce42">
            <text:p>33.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8.85" office:value-type="string" table:style-name="ce42">
            <text:p>68.8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0" office:value-type="string" table:style-name="ce42">
            <text:p>10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93.5" office:value-type="string" table:style-name="ce42">
            <text:p>93.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8.6" office:value-type="string" table:style-name="ce42">
            <text:p>68.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01" office:value-type="string" table:style-name="ce42">
            <text:p>2.0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4.70" office:value-type="string" table:style-name="ce141">
            <text:p>94.7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100" office:value-type="string" table:style-name="ce42">
            <text:p>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Korea, Democratic People's Republic of" office:value-type="string" table:style-name="ce1">
            <text:p>Korea, Democratic People's Republic of</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180.7" office:value-type="string" table:style-name="ce42">
            <text:p>2180.7</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2" office:value-type="string" table:style-name="ce42">
            <text:p>7.2</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250.1" office:value-type="string" table:style-name="ce42">
            <text:p>1250.1</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7.3" office:value-type="string" table:style-name="ce42">
            <text:p>57.3</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7.1" office:value-type="string" table:style-name="ce42">
            <text:p>77.1</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2.7" office:value-type="string" table:style-name="ce42">
            <text:p>42.7</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3.7" office:value-type="string" table:style-name="ce42">
            <text:p>13.7</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93414" office:value-type="string" table:style-name="ce42">
            <text:p>93414</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1.2" office:value-type="string" table:style-name="ce42">
            <text:p>41.2</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74597" office:value-type="string" table:style-name="ce42">
            <text:p>74597</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2.9" office:value-type="string" table:style-name="ce42">
            <text:p>32.9</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Korea, Democratic People's Republic of" office:value-type="string" table:style-name="ce89">
            <text:p>Korea, Democratic People's Republic of</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Korea, Democratic People's Republic of" office:value-type="string" table:style-name="ce89">
            <text:p>Korea, Democratic People's Republic of</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Korea, Democratic People's Republic of" office:value-type="string" table:style-name="ce89">
            <text:p>Korea, Democratic People's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orea, Democratic People's Republic of" office:value-type="string" table:style-name="ce89">
            <text:p>Korea, Democratic People's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Korea, Democratic People's Republic of" office:value-type="string" table:style-name="ce89">
            <text:p>Korea, Democratic People's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Korea, Democratic People's Republic of" office:value-type="string" table:style-name="ce89">
            <text:p>Korea, Democratic People's Republic of</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orea, Democratic People's Republic of" office:value-type="string" table:style-name="ce89">
            <text:p>Korea, Democratic People's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orea, Democratic People's Republic of" office:value-type="string" table:style-name="ce89">
            <text:p>Korea, Democratic People's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orea, Democratic People's Republic of" office:value-type="string" table:style-name="ce89">
            <text:p>Korea, Democratic People's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orea, Democratic People's Republic of" office:value-type="string" table:style-name="ce89">
            <text:p>Korea, Democratic People's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