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taly" office:value-type="string" table:style-name="ce1">
            <text:p>Italy</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Italy" office:value-type="string" table:style-name="ce72">
            <text:p>Italy</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1462242.5" office:value-type="float" table:style-name="ce134">
            <text:p>1462242.5</text:p>
          </table:table-cell>
          <table:table-cell office:value="1383307.0" office:value-type="float" table:style-name="ce134">
            <text:p>1383307.0</text:p>
          </table:table-cell>
          <table:table-cell office:value="2845549.5" office:value-type="float" table:style-name="ce134">
            <text:p>2845549.5</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458918.0" office:value-type="float" table:style-name="ce134">
            <text:p>1458918.0</text:p>
          </table:table-cell>
          <table:table-cell office:value="1379303.0" office:value-type="float" table:style-name="ce134">
            <text:p>1379303.0</text:p>
          </table:table-cell>
          <table:table-cell office:value="2838221.0" office:value-type="float" table:style-name="ce134">
            <text:p>2838221.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447416.5" office:value-type="float" table:style-name="ce134">
            <text:p>1447416.5</text:p>
          </table:table-cell>
          <table:table-cell office:value="1364392.5" office:value-type="float" table:style-name="ce134">
            <text:p>1364392.5</text:p>
          </table:table-cell>
          <table:table-cell office:value="2811809.0" office:value-type="float" table:style-name="ce134">
            <text:p>2811809.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519989.5" office:value-type="float" table:style-name="ce134">
            <text:p>1519989.5</text:p>
          </table:table-cell>
          <table:table-cell office:value="1430999.5" office:value-type="float" table:style-name="ce134">
            <text:p>1430999.5</text:p>
          </table:table-cell>
          <table:table-cell office:value="2950989.0" office:value-type="float" table:style-name="ce134">
            <text:p>2950989.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596439.0" office:value-type="float" table:style-name="ce134">
            <text:p>1596439.0</text:p>
          </table:table-cell>
          <table:table-cell office:value="1530065.0" office:value-type="float" table:style-name="ce134">
            <text:p>1530065.0</text:p>
          </table:table-cell>
          <table:table-cell office:value="3126504.0" office:value-type="float" table:style-name="ce134">
            <text:p>3126504.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757262.5" office:value-type="float" table:style-name="ce134">
            <text:p>1757262.5</text:p>
          </table:table-cell>
          <table:table-cell office:value="1730637.5" office:value-type="float" table:style-name="ce134">
            <text:p>1730637.5</text:p>
          </table:table-cell>
          <table:table-cell office:value="3487900.0" office:value-type="float" table:style-name="ce134">
            <text:p>3487900.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2082019.0" office:value-type="float" table:style-name="ce134">
            <text:p>2082019.0</text:p>
          </table:table-cell>
          <table:table-cell office:value="2050852.0" office:value-type="float" table:style-name="ce134">
            <text:p>2050852.0</text:p>
          </table:table-cell>
          <table:table-cell office:value="4132871.0" office:value-type="float" table:style-name="ce134">
            <text:p>4132871.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2411477.0" office:value-type="float" table:style-name="ce134">
            <text:p>2411477.0</text:p>
          </table:table-cell>
          <table:table-cell office:value="2388466.0" office:value-type="float" table:style-name="ce134">
            <text:p>2388466.0</text:p>
          </table:table-cell>
          <table:table-cell office:value="4799943.0" office:value-type="float" table:style-name="ce134">
            <text:p>4799943.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2477123.0" office:value-type="float" table:style-name="ce134">
            <text:p>2477123.0</text:p>
          </table:table-cell>
          <table:table-cell office:value="2472035.0" office:value-type="float" table:style-name="ce134">
            <text:p>2472035.0</text:p>
          </table:table-cell>
          <table:table-cell office:value="4949158.0" office:value-type="float" table:style-name="ce134">
            <text:p>4949158.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2340045.0" office:value-type="float" table:style-name="ce134">
            <text:p>2340045.0</text:p>
          </table:table-cell>
          <table:table-cell office:value="2377672.0" office:value-type="float" table:style-name="ce134">
            <text:p>2377672.0</text:p>
          </table:table-cell>
          <table:table-cell office:value="4717717.0" office:value-type="float" table:style-name="ce134">
            <text:p>4717717.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2010313.5" office:value-type="float" table:style-name="ce134">
            <text:p>2010313.5</text:p>
          </table:table-cell>
          <table:table-cell office:value="2084870.5" office:value-type="float" table:style-name="ce134">
            <text:p>2084870.5</text:p>
          </table:table-cell>
          <table:table-cell office:value="4095184.0" office:value-type="float" table:style-name="ce134">
            <text:p>4095184.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1807581.5" office:value-type="float" table:style-name="ce134">
            <text:p>1807581.5</text:p>
          </table:table-cell>
          <table:table-cell office:value="1908447.5" office:value-type="float" table:style-name="ce134">
            <text:p>1908447.5</text:p>
          </table:table-cell>
          <table:table-cell office:value="3716029.0" office:value-type="float" table:style-name="ce134">
            <text:p>3716029.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1814773.0" office:value-type="float" table:style-name="ce134">
            <text:p>1814773.0</text:p>
          </table:table-cell>
          <table:table-cell office:value="1942734.0" office:value-type="float" table:style-name="ce134">
            <text:p>1942734.0</text:p>
          </table:table-cell>
          <table:table-cell office:value="3757507.0" office:value-type="float" table:style-name="ce134">
            <text:p>3757507.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5164738.5" office:value-type="float" table:style-name="ce134">
            <text:p>5164738.5</text:p>
          </table:table-cell>
          <table:table-cell office:value="7089265.0" office:value-type="float" table:style-name="ce134">
            <text:p>7089265.0</text:p>
          </table:table-cell>
          <table:table-cell office:value="1.22540035E7" office:value-type="float" table:style-name="ce134">
            <text:p>1.22540035E7</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6.0483385E7" office:value-type="float" table:style-name="ce134">
            <text:p>6.0483385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10 reported in 2011" office:value-type="string" table:number-columns-spanned="3" table:number-rows-spanned="1" table:style-name="ce137">
            <text:p>2010 reported i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9" office:value-type="string" table:style-name="ce42">
            <text:p>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70" office:value-type="string" table:style-name="ce42">
            <text:p>2.70</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556.778" office:value-type="float" table:style-name="ce42">
            <text:p>556.77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3.2" office:value-type="float" table:style-name="ce42">
            <text:p>3.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3.7" office:value-type="float" table:style-name="ce42">
            <text:p>3.7</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81.86" office:value-type="string" table:style-name="ce42">
            <text:p>81.8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99.0" office:value-type="string" table:style-name="ce42">
            <text:p>99.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68.1" office:value-type="string" table:style-name="ce42">
            <text:p>68.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 office:value-type="string" table:style-name="ce42">
            <text:p>−</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1.45" office:value-type="string" table:style-name="ce42">
            <text:p>1.4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99.30" office:value-type="string" table:style-name="ce141">
            <text:p>99.3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32350" office:value-type="string" table:style-name="ce42">
            <text:p>3235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 " office:value-type="string" table:style-name="ce42">
            <text:p> </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gt;90" office:value-type="string" table:style-name="ce42">
            <text:p>&gt;90</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90-100" office:value-type="string" table:style-name="ce42">
            <text:p>90-100</text:p>
          </table:table-cell>
          <table:table-cell office:string-value="WHO, 2007" office:value-type="string" table:style-name="ce50">
            <text:p>WHO, 2007</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Italy" office:value-type="string" table:style-name="ce1">
            <text:p>Italy</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129.5" office:value-type="string" table:style-name="ce42">
            <text:p>3129.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9.5" office:value-type="string" table:style-name="ce42">
            <text:p>9.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2417.4" office:value-type="string" table:style-name="ce42">
            <text:p>2417.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1.7" office:value-type="string" table:style-name="ce42">
            <text:p>1.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77.2" office:value-type="string" table:style-name="ce42">
            <text:p>77.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87.6" office:value-type="string" table:style-name="ce42">
            <text:p>87.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22.8" office:value-type="string" table:style-name="ce42">
            <text:p>22.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4.7" office:value-type="string" table:style-name="ce42">
            <text:p>14.7</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379213" office:value-type="string" table:style-name="ce42">
            <text:p>379213</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65.2" office:value-type="string" table:style-name="ce42">
            <text:p>65.2</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246834" office:value-type="string" table:style-name="ce42">
            <text:p>246834</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42.42" office:value-type="string" table:style-name="ce42">
            <text:p>42.42</text:p>
          </table:table-cell>
          <table:table-cell office:string-value="WHO, 2008" office:value-type="string" table:style-name="ce50">
            <text:p>WHO, 2008</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Italy" office:value-type="string" table:style-name="ce89">
            <text:p>Italy</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Italy" office:value-type="string" table:style-name="ce89">
            <text:p>Italy</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Italy" office:value-type="string" table:style-name="ce89">
            <text:p>Ital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taly" office:value-type="string" table:style-name="ce89">
            <text:p>Ital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Italy" office:value-type="string" table:style-name="ce89">
            <text:p>Ital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Italy" office:value-type="string" table:style-name="ce89">
            <text:p>Italy</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taly" office:value-type="string" table:style-name="ce89">
            <text:p>Ital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taly" office:value-type="string" table:style-name="ce89">
            <text:p>Ital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taly" office:value-type="string" table:style-name="ce89">
            <text:p>Ital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Italy" office:value-type="string" table:style-name="ce89">
            <text:p>Italy</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