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uatemala" office:value-type="string" table:style-name="ce72">
            <text:p>Guatemal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03521.0" office:value-type="float" table:style-name="ce134">
            <text:p>1103521.0</text:p>
          </table:table-cell>
          <table:table-cell office:value="1062224.0" office:value-type="float" table:style-name="ce134">
            <text:p>1062224.0</text:p>
          </table:table-cell>
          <table:table-cell office:value="2165745.0" office:value-type="float" table:style-name="ce134">
            <text:p>21657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17180.0" office:value-type="float" table:style-name="ce134">
            <text:p>1017180.0</text:p>
          </table:table-cell>
          <table:table-cell office:value="987490.0" office:value-type="float" table:style-name="ce134">
            <text:p>987490.0</text:p>
          </table:table-cell>
          <table:table-cell office:value="2004670.0" office:value-type="float" table:style-name="ce134">
            <text:p>200467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06603.0" office:value-type="float" table:style-name="ce134">
            <text:p>906603.0</text:p>
          </table:table-cell>
          <table:table-cell office:value="891659.0" office:value-type="float" table:style-name="ce134">
            <text:p>891659.0</text:p>
          </table:table-cell>
          <table:table-cell office:value="1798262.0" office:value-type="float" table:style-name="ce134">
            <text:p>179826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94459.0" office:value-type="float" table:style-name="ce134">
            <text:p>794459.0</text:p>
          </table:table-cell>
          <table:table-cell office:value="795688.0" office:value-type="float" table:style-name="ce134">
            <text:p>795688.0</text:p>
          </table:table-cell>
          <table:table-cell office:value="1590147.0" office:value-type="float" table:style-name="ce134">
            <text:p>159014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46911.0" office:value-type="float" table:style-name="ce134">
            <text:p>646911.0</text:p>
          </table:table-cell>
          <table:table-cell office:value="675214.0" office:value-type="float" table:style-name="ce134">
            <text:p>675214.0</text:p>
          </table:table-cell>
          <table:table-cell office:value="1322125.0" office:value-type="float" table:style-name="ce134">
            <text:p>132212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38214.0" office:value-type="float" table:style-name="ce134">
            <text:p>538214.0</text:p>
          </table:table-cell>
          <table:table-cell office:value="590746.0" office:value-type="float" table:style-name="ce134">
            <text:p>590746.0</text:p>
          </table:table-cell>
          <table:table-cell office:value="1128960.0" office:value-type="float" table:style-name="ce134">
            <text:p>112896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18535.0" office:value-type="float" table:style-name="ce134">
            <text:p>418535.0</text:p>
          </table:table-cell>
          <table:table-cell office:value="494657.0" office:value-type="float" table:style-name="ce134">
            <text:p>494657.0</text:p>
          </table:table-cell>
          <table:table-cell office:value="913192.0" office:value-type="float" table:style-name="ce134">
            <text:p>91319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3010.0" office:value-type="float" table:style-name="ce134">
            <text:p>323010.0</text:p>
          </table:table-cell>
          <table:table-cell office:value="402681.0" office:value-type="float" table:style-name="ce134">
            <text:p>402681.0</text:p>
          </table:table-cell>
          <table:table-cell office:value="725691.0" office:value-type="float" table:style-name="ce134">
            <text:p>72569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8454.0" office:value-type="float" table:style-name="ce134">
            <text:p>258454.0</text:p>
          </table:table-cell>
          <table:table-cell office:value="321849.0" office:value-type="float" table:style-name="ce134">
            <text:p>321849.0</text:p>
          </table:table-cell>
          <table:table-cell office:value="580303.0" office:value-type="float" table:style-name="ce134">
            <text:p>58030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5304.0" office:value-type="float" table:style-name="ce134">
            <text:p>215304.0</text:p>
          </table:table-cell>
          <table:table-cell office:value="260145.0" office:value-type="float" table:style-name="ce134">
            <text:p>260145.0</text:p>
          </table:table-cell>
          <table:table-cell office:value="475449.0" office:value-type="float" table:style-name="ce134">
            <text:p>47544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2662.0" office:value-type="float" table:style-name="ce134">
            <text:p>182662.0</text:p>
          </table:table-cell>
          <table:table-cell office:value="211040.0" office:value-type="float" table:style-name="ce134">
            <text:p>211040.0</text:p>
          </table:table-cell>
          <table:table-cell office:value="393702.0" office:value-type="float" table:style-name="ce134">
            <text:p>39370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5910.0" office:value-type="float" table:style-name="ce134">
            <text:p>165910.0</text:p>
          </table:table-cell>
          <table:table-cell office:value="184214.0" office:value-type="float" table:style-name="ce134">
            <text:p>184214.0</text:p>
          </table:table-cell>
          <table:table-cell office:value="350124.0" office:value-type="float" table:style-name="ce134">
            <text:p>35012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9395.0" office:value-type="float" table:style-name="ce134">
            <text:p>139395.0</text:p>
          </table:table-cell>
          <table:table-cell office:value="152936.0" office:value-type="float" table:style-name="ce134">
            <text:p>152936.0</text:p>
          </table:table-cell>
          <table:table-cell office:value="292331.0" office:value-type="float" table:style-name="ce134">
            <text:p>29233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3177.0" office:value-type="float" table:style-name="ce134">
            <text:p>293177.0</text:p>
          </table:table-cell>
          <table:table-cell office:value="327788.0" office:value-type="float" table:style-name="ce134">
            <text:p>327788.0</text:p>
          </table:table-cell>
          <table:table-cell office:value="620965.0" office:value-type="float" table:style-name="ce134">
            <text:p>62096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361666E7" office:value-type="float" table:style-name="ce134">
            <text:p>1.436166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2" office:value-type="string" table:style-name="ce42">
            <text:p>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86" office:value-type="string" table:style-name="ce42">
            <text:p>9.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3.216" office:value-type="float" table:style-name="ce42">
            <text:p>473.2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4.2" office:value-type="float" table:style-name="ce42">
            <text:p>2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4" office:value-type="float" table:style-name="ce42">
            <text:p>3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17" office:value-type="string" table:style-name="ce42">
            <text:p>71.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2" office:value-type="string" table:style-name="ce42">
            <text:p>9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1.5" office:value-type="string" table:style-name="ce42">
            <text:p>5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1" office:value-type="string" table:style-name="ce42">
            <text:p>5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6" office:value-type="string" table:style-name="ce42">
            <text:p>27.6</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92" office:value-type="string" table:style-name="ce42">
            <text:p>3.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1.30" office:value-type="string" table:style-name="ce141">
            <text:p>51.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800" office:value-type="string" table:style-name="ce42">
            <text:p>48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1.7" office:value-type="string" table:style-name="ce42">
            <text:p>1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6.7" office:value-type="string" table:style-name="ce42">
            <text:p>96.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34" office:value-type="string" table:style-name="ce42">
            <text:p>3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7" office:value-type="string" table:style-name="ce42">
            <text:p>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18.4" office:value-type="string" table:style-name="ce42">
            <text:p>11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5.5" office:value-type="string" table:style-name="ce42">
            <text:p>3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2.8" office:value-type="string" table:style-name="ce42">
            <text:p>8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4.5" office:value-type="string" table:style-name="ce42">
            <text:p>6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7" office:value-type="string" table:style-name="ce42">
            <text:p>1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4986" office:value-type="string" table:style-name="ce42">
            <text:p>44986</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5" office:value-type="string" table:style-name="ce42">
            <text:p>40.5</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965" office:value-type="string" table:style-name="ce42">
            <text:p>9965</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 office:value-type="string" table:style-name="ce42">
            <text:p>9</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uatemala" office:value-type="string" table:style-name="ce89">
            <text:p>Guatema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uatemala" office:value-type="string" table:style-name="ce89">
            <text:p>Guatema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uatemala" office:value-type="string" table:style-name="ce89">
            <text:p>Guatemal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