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hutan" office:value-type="string" table:style-name="ce72">
            <text:p>Bhu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3488.5908144523" office:value-type="float" table:style-name="ce134">
            <text:p>43488.5908144523</text:p>
          </table:table-cell>
          <table:table-cell office:value="42757.9241733538" office:value-type="float" table:style-name="ce134">
            <text:p>42757.9241733538</text:p>
          </table:table-cell>
          <table:table-cell office:value="86246.5149878061" office:value-type="float" table:style-name="ce134">
            <text:p>86246.5149878061</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1414.9736173715" office:value-type="float" table:style-name="ce134">
            <text:p>31414.9736173715</text:p>
          </table:table-cell>
          <table:table-cell office:value="31006.3250487576" office:value-type="float" table:style-name="ce134">
            <text:p>31006.3250487576</text:p>
          </table:table-cell>
          <table:table-cell office:value="62421.2986661291" office:value-type="float" table:style-name="ce134">
            <text:p>62421.2986661291</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4470.0186512457" office:value-type="float" table:style-name="ce134">
            <text:p>34470.0186512457</text:p>
          </table:table-cell>
          <table:table-cell office:value="33580.9467909303" office:value-type="float" table:style-name="ce134">
            <text:p>33580.9467909303</text:p>
          </table:table-cell>
          <table:table-cell office:value="68050.965442176" office:value-type="float" table:style-name="ce134">
            <text:p>68050.965442176</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6729.8607152006" office:value-type="float" table:style-name="ce134">
            <text:p>36729.8607152006</text:p>
          </table:table-cell>
          <table:table-cell office:value="35275.5844005419" office:value-type="float" table:style-name="ce134">
            <text:p>35275.5844005419</text:p>
          </table:table-cell>
          <table:table-cell office:value="72005.4451157425" office:value-type="float" table:style-name="ce134">
            <text:p>72005.4451157425</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6072.3080725774" office:value-type="float" table:style-name="ce134">
            <text:p>36072.3080725774</text:p>
          </table:table-cell>
          <table:table-cell office:value="33473.052223496" office:value-type="float" table:style-name="ce134">
            <text:p>33473.052223496</text:p>
          </table:table-cell>
          <table:table-cell office:value="69545.3602960734" office:value-type="float" table:style-name="ce134">
            <text:p>69545.3602960734</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4683.9213181231" office:value-type="float" table:style-name="ce134">
            <text:p>34683.9213181231</text:p>
          </table:table-cell>
          <table:table-cell office:value="30146.138084533" office:value-type="float" table:style-name="ce134">
            <text:p>30146.138084533</text:p>
          </table:table-cell>
          <table:table-cell office:value="64830.0594026561" office:value-type="float" table:style-name="ce134">
            <text:p>64830.0594026561</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1059.4594627002" office:value-type="float" table:style-name="ce134">
            <text:p>31059.4594627002</text:p>
          </table:table-cell>
          <table:table-cell office:value="26238.1770548914" office:value-type="float" table:style-name="ce134">
            <text:p>26238.1770548914</text:p>
          </table:table-cell>
          <table:table-cell office:value="57297.6365175916" office:value-type="float" table:style-name="ce134">
            <text:p>57297.6365175916</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5833.69847607" office:value-type="float" table:style-name="ce134">
            <text:p>25833.69847607</text:p>
          </table:table-cell>
          <table:table-cell office:value="21300.7632717474" office:value-type="float" table:style-name="ce134">
            <text:p>21300.7632717474</text:p>
          </table:table-cell>
          <table:table-cell office:value="47134.4617478174" office:value-type="float" table:style-name="ce134">
            <text:p>47134.4617478174</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558.616008895" office:value-type="float" table:style-name="ce134">
            <text:p>21558.616008895</text:p>
          </table:table-cell>
          <table:table-cell office:value="17783.7963167533" office:value-type="float" table:style-name="ce134">
            <text:p>17783.7963167533</text:p>
          </table:table-cell>
          <table:table-cell office:value="39342.4123256483" office:value-type="float" table:style-name="ce134">
            <text:p>39342.4123256483</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037.9415908608" office:value-type="float" table:style-name="ce134">
            <text:p>17037.9415908608</text:p>
          </table:table-cell>
          <table:table-cell office:value="14548.9390105555" office:value-type="float" table:style-name="ce134">
            <text:p>14548.9390105555</text:p>
          </table:table-cell>
          <table:table-cell office:value="31586.8806014163" office:value-type="float" table:style-name="ce134">
            <text:p>31586.8806014163</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852.1782605615" office:value-type="float" table:style-name="ce134">
            <text:p>13852.1782605615</text:p>
          </table:table-cell>
          <table:table-cell office:value="12049.0" office:value-type="float" table:style-name="ce134">
            <text:p>12049.0</text:p>
          </table:table-cell>
          <table:table-cell office:value="25901.1782605615" office:value-type="float" table:style-name="ce134">
            <text:p>25901.1782605615</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150.6668011097" office:value-type="float" table:style-name="ce134">
            <text:p>11150.6668011097</text:p>
          </table:table-cell>
          <table:table-cell office:value="9835.0" office:value-type="float" table:style-name="ce134">
            <text:p>9835.0</text:p>
          </table:table-cell>
          <table:table-cell office:value="20985.6668011097" office:value-type="float" table:style-name="ce134">
            <text:p>20985.6668011097</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823.48500869338" office:value-type="float" table:style-name="ce134">
            <text:p>8823.48500869338</text:p>
          </table:table-cell>
          <table:table-cell office:value="7945.0" office:value-type="float" table:style-name="ce134">
            <text:p>7945.0</text:p>
          </table:table-cell>
          <table:table-cell office:value="16768.4850086934" office:value-type="float" table:style-name="ce134">
            <text:p>16768.4850086934</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208.2714922632" office:value-type="float" table:style-name="ce134">
            <text:p>17208.2714922632</text:p>
          </table:table-cell>
          <table:table-cell office:value="16498.0" office:value-type="float" table:style-name="ce134">
            <text:p>16498.0</text:p>
          </table:table-cell>
          <table:table-cell office:value="33706.2714922632" office:value-type="float" table:style-name="ce134">
            <text:p>33706.2714922632</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95822.636665685" office:value-type="float" table:style-name="ce134">
            <text:p>695822.636665685</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48" office:value-type="string" table:style-name="ce42">
            <text:p>22.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832" office:value-type="float" table:style-name="ce42">
            <text:p>14.8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2.0" office:value-type="float" table:style-name="ce42">
            <text:p>4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3.7" office:value-type="float" table:style-name="ce42">
            <text:p>5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19" office:value-type="string" table:style-name="ce42">
            <text:p>67.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3" office:value-type="string" table:style-name="ce42">
            <text:p>9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7.3" office:value-type="string" table:style-name="ce42">
            <text:p>7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4.5" office:value-type="string" table:style-name="ce42">
            <text:p>6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5.6" office:value-type="string" table:style-name="ce42">
            <text:p>6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3" office:value-type="string" table:style-name="ce42">
            <text:p>2.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3.10" office:value-type="string" table:style-name="ce141">
            <text:p>63.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480" office:value-type="string" table:style-name="ce42">
            <text:p>54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6.2" office:value-type="string" table:style-name="ce42">
            <text:p>2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9" office:value-type="string" table:style-name="ce42">
            <text:p>99.9</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36.2" office:value-type="string" table:style-name="ce42">
            <text:p>23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1" office:value-type="string" table:style-name="ce42">
            <text:p>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98.1" office:value-type="string" table:style-name="ce42">
            <text:p>19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6.8" office:value-type="string" table:style-name="ce42">
            <text:p>4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3.9" office:value-type="string" table:style-name="ce42">
            <text:p>8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7" office:value-type="string" table:style-name="ce42">
            <text:p>9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1" office:value-type="string" table:style-name="ce42">
            <text:p>1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45" office:value-type="string" table:style-name="ce42">
            <text:p>54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2" office:value-type="string" table:style-name="ce42">
            <text:p>3.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2" office:value-type="string" table:style-name="ce42">
            <text:p>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3" office:value-type="string" table:style-name="ce42">
            <text:p>0.2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hutan" office:value-type="string" table:style-name="ce89">
            <text:p>Bhu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hutan" office:value-type="string" table:style-name="ce89">
            <text:p>Bhu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hutan" office:value-type="string" table:style-name="ce89">
            <text:p>Bhu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hutan" office:value-type="string" table:style-name="ce89">
            <text:p>Bhu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