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ustria" office:value-type="string" table:style-name="ce72">
            <text:p>Aust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01915.5" office:value-type="float" table:style-name="ce134">
            <text:p>201915.5</text:p>
          </table:table-cell>
          <table:table-cell office:value="191704.5" office:value-type="float" table:style-name="ce134">
            <text:p>191704.5</text:p>
          </table:table-cell>
          <table:table-cell office:value="393620.0" office:value-type="float" table:style-name="ce134">
            <text:p>3936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07784.0" office:value-type="float" table:style-name="ce134">
            <text:p>207784.0</text:p>
          </table:table-cell>
          <table:table-cell office:value="197920.0" office:value-type="float" table:style-name="ce134">
            <text:p>197920.0</text:p>
          </table:table-cell>
          <table:table-cell office:value="405704.0" office:value-type="float" table:style-name="ce134">
            <text:p>40570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0452.5" office:value-type="float" table:style-name="ce134">
            <text:p>220452.5</text:p>
          </table:table-cell>
          <table:table-cell office:value="209784.5" office:value-type="float" table:style-name="ce134">
            <text:p>209784.5</text:p>
          </table:table-cell>
          <table:table-cell office:value="430237.0" office:value-type="float" table:style-name="ce134">
            <text:p>43023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52929.5" office:value-type="float" table:style-name="ce134">
            <text:p>252929.5</text:p>
          </table:table-cell>
          <table:table-cell office:value="239761.0" office:value-type="float" table:style-name="ce134">
            <text:p>239761.0</text:p>
          </table:table-cell>
          <table:table-cell office:value="492690.5" office:value-type="float" table:style-name="ce134">
            <text:p>492690.5</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7435.0" office:value-type="float" table:style-name="ce134">
            <text:p>267435.0</text:p>
          </table:table-cell>
          <table:table-cell office:value="260620.5" office:value-type="float" table:style-name="ce134">
            <text:p>260620.5</text:p>
          </table:table-cell>
          <table:table-cell office:value="528055.5" office:value-type="float" table:style-name="ce134">
            <text:p>528055.5</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79151.5" office:value-type="float" table:style-name="ce134">
            <text:p>279151.5</text:p>
          </table:table-cell>
          <table:table-cell office:value="277118.5" office:value-type="float" table:style-name="ce134">
            <text:p>277118.5</text:p>
          </table:table-cell>
          <table:table-cell office:value="556270.0" office:value-type="float" table:style-name="ce134">
            <text:p>55627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71068.5" office:value-type="float" table:style-name="ce134">
            <text:p>271068.5</text:p>
          </table:table-cell>
          <table:table-cell office:value="268163.0" office:value-type="float" table:style-name="ce134">
            <text:p>268163.0</text:p>
          </table:table-cell>
          <table:table-cell office:value="539231.5" office:value-type="float" table:style-name="ce134">
            <text:p>539231.5</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5917.0" office:value-type="float" table:style-name="ce134">
            <text:p>285917.0</text:p>
          </table:table-cell>
          <table:table-cell office:value="289948.5" office:value-type="float" table:style-name="ce134">
            <text:p>289948.5</text:p>
          </table:table-cell>
          <table:table-cell office:value="575865.5" office:value-type="float" table:style-name="ce134">
            <text:p>575865.5</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44521.5" office:value-type="float" table:style-name="ce134">
            <text:p>344521.5</text:p>
          </table:table-cell>
          <table:table-cell office:value="341162.5" office:value-type="float" table:style-name="ce134">
            <text:p>341162.5</text:p>
          </table:table-cell>
          <table:table-cell office:value="685684.0" office:value-type="float" table:style-name="ce134">
            <text:p>68568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59506.5" office:value-type="float" table:style-name="ce134">
            <text:p>359506.5</text:p>
          </table:table-cell>
          <table:table-cell office:value="352787.0" office:value-type="float" table:style-name="ce134">
            <text:p>352787.0</text:p>
          </table:table-cell>
          <table:table-cell office:value="712293.5" office:value-type="float" table:style-name="ce134">
            <text:p>712293.5</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11969.0" office:value-type="float" table:style-name="ce134">
            <text:p>311969.0</text:p>
          </table:table-cell>
          <table:table-cell office:value="312060.5" office:value-type="float" table:style-name="ce134">
            <text:p>312060.5</text:p>
          </table:table-cell>
          <table:table-cell office:value="624029.5" office:value-type="float" table:style-name="ce134">
            <text:p>624029.5</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51107.5" office:value-type="float" table:style-name="ce134">
            <text:p>251107.5</text:p>
          </table:table-cell>
          <table:table-cell office:value="261896.0" office:value-type="float" table:style-name="ce134">
            <text:p>261896.0</text:p>
          </table:table-cell>
          <table:table-cell office:value="513003.5" office:value-type="float" table:style-name="ce134">
            <text:p>513003.5</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0669.5" office:value-type="float" table:style-name="ce134">
            <text:p>230669.5</text:p>
          </table:table-cell>
          <table:table-cell office:value="246765.5" office:value-type="float" table:style-name="ce134">
            <text:p>246765.5</text:p>
          </table:table-cell>
          <table:table-cell office:value="477435.0" office:value-type="float" table:style-name="ce134">
            <text:p>47743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22258.5" office:value-type="float" table:style-name="ce134">
            <text:p>622258.5</text:p>
          </table:table-cell>
          <table:table-cell office:value="867257.0" office:value-type="float" table:style-name="ce134">
            <text:p>867257.0</text:p>
          </table:table-cell>
          <table:table-cell office:value="1489515.5" office:value-type="float" table:style-name="ce134">
            <text:p>1489515.5</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423635.0" office:value-type="float" table:style-name="ce134">
            <text:p>842363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70" office:value-type="string" table:style-name="ce42">
            <text:p>3.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3.582" office:value-type="float" table:style-name="ce42">
            <text:p>73.5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5" office:value-type="float"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2" office:value-type="float" table:style-name="ce42">
            <text:p>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85" office:value-type="string" table:style-name="ce42">
            <text:p>80.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6" office:value-type="string" table:style-name="ce42">
            <text:p>1.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1970" office:value-type="string" table:style-name="ce42">
            <text:p>419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WHO 2011" office:value-type="string" table:style-name="ce50">
            <text:p>WHO 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481.6" office:value-type="string" table:style-name="ce42">
            <text:p>448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6" office:value-type="string" table:style-name="ce42">
            <text:p>1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87.8" office:value-type="string" table:style-name="ce42">
            <text:p>338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1" office:value-type="string" table:style-name="ce42">
            <text:p>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6" office:value-type="string" table:style-name="ce42">
            <text:p>7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7" office:value-type="string" table:style-name="ce42">
            <text:p>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4" office:value-type="string" table:style-name="ce42">
            <text:p>2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9" office:value-type="string" table:style-name="ce42">
            <text:p>1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4475" office:value-type="string" table:style-name="ce42">
            <text:p>6447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8.4" office:value-type="string" table:style-name="ce42">
            <text:p>78.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9123" office:value-type="string" table:style-name="ce42">
            <text:p>391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7.49" office:value-type="string" table:style-name="ce42">
            <text:p>47.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ustria" office:value-type="string" table:style-name="ce89">
            <text:p>Aust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ustria" office:value-type="string" table:style-name="ce89">
            <text:p>Aust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ustria" office:value-type="string" table:style-name="ce89">
            <text:p>Aust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ia" office:value-type="string" table:style-name="ce89">
            <text:p>Aust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ustria" office:value-type="string" table:style-name="ce89">
            <text:p>Aust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ustria" office:value-type="string" table:style-name="ce89">
            <text:p>Aust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ia" office:value-type="string" table:style-name="ce89">
            <text:p>Aust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ia" office:value-type="string" table:style-name="ce89">
            <text:p>Aust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ia" office:value-type="string" table:style-name="ce89">
            <text:p>Aust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ia" office:value-type="string" table:style-name="ce89">
            <text:p>Aust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