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ogo" office:value-type="string" table:style-name="ce1">
            <text:p>To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Togo" office:value-type="string" table:style-name="ce9">
            <text:p>Togo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56524.0" office:value-type="float" table:style-name="ce34">
            <text:p>456524.0</text:p>
          </table:table-cell>
          <table:table-cell office:value="444747.0" office:value-type="float" table:style-name="ce34">
            <text:p>444747.0</text:p>
          </table:table-cell>
          <table:table-cell office:value="901271.0" office:value-type="float" table:style-name="ce34">
            <text:p>901271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482501.0" office:value-type="float" table:style-name="ce34">
            <text:p>482501.0</text:p>
          </table:table-cell>
          <table:table-cell office:value="469199.0" office:value-type="float" table:style-name="ce34">
            <text:p>469199.0</text:p>
          </table:table-cell>
          <table:table-cell office:value="951700.0" office:value-type="float" table:style-name="ce34">
            <text:p>95170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90477.0" office:value-type="float" table:style-name="ce34">
            <text:p>390477.0</text:p>
          </table:table-cell>
          <table:table-cell office:value="357249.0" office:value-type="float" table:style-name="ce34">
            <text:p>357249.0</text:p>
          </table:table-cell>
          <table:table-cell office:value="747726.0" office:value-type="float" table:style-name="ce34">
            <text:p>74772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13257.0" office:value-type="float" table:style-name="ce34">
            <text:p>313257.0</text:p>
          </table:table-cell>
          <table:table-cell office:value="293144.0" office:value-type="float" table:style-name="ce34">
            <text:p>293144.0</text:p>
          </table:table-cell>
          <table:table-cell office:value="606401.0" office:value-type="float" table:style-name="ce34">
            <text:p>606401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52807.0" office:value-type="float" table:style-name="ce34">
            <text:p>252807.0</text:p>
          </table:table-cell>
          <table:table-cell office:value="292438.0" office:value-type="float" table:style-name="ce34">
            <text:p>292438.0</text:p>
          </table:table-cell>
          <table:table-cell office:value="545245.0" office:value-type="float" table:style-name="ce34">
            <text:p>545245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14803.0" office:value-type="float" table:style-name="ce34">
            <text:p>214803.0</text:p>
          </table:table-cell>
          <table:table-cell office:value="282019.0" office:value-type="float" table:style-name="ce34">
            <text:p>282019.0</text:p>
          </table:table-cell>
          <table:table-cell office:value="496822.0" office:value-type="float" table:style-name="ce34">
            <text:p>496822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99636.0" office:value-type="float" table:style-name="ce34">
            <text:p>199636.0</text:p>
          </table:table-cell>
          <table:table-cell office:value="224744.0" office:value-type="float" table:style-name="ce34">
            <text:p>224744.0</text:p>
          </table:table-cell>
          <table:table-cell office:value="424380.0" office:value-type="float" table:style-name="ce34">
            <text:p>42438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66528.0" office:value-type="float" table:style-name="ce34">
            <text:p>166528.0</text:p>
          </table:table-cell>
          <table:table-cell office:value="185480.0" office:value-type="float" table:style-name="ce34">
            <text:p>185480.0</text:p>
          </table:table-cell>
          <table:table-cell office:value="352008.0" office:value-type="float" table:style-name="ce34">
            <text:p>352008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39731.0" office:value-type="float" table:style-name="ce34">
            <text:p>139731.0</text:p>
          </table:table-cell>
          <table:table-cell office:value="151853.0" office:value-type="float" table:style-name="ce34">
            <text:p>151853.0</text:p>
          </table:table-cell>
          <table:table-cell office:value="291584.0" office:value-type="float" table:style-name="ce34">
            <text:p>29158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12191.0" office:value-type="float" table:style-name="ce34">
            <text:p>112191.0</text:p>
          </table:table-cell>
          <table:table-cell office:value="116255.0" office:value-type="float" table:style-name="ce34">
            <text:p>116255.0</text:p>
          </table:table-cell>
          <table:table-cell office:value="228446.0" office:value-type="float" table:style-name="ce34">
            <text:p>228446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82969.0" office:value-type="float" table:style-name="ce34">
            <text:p>82969.0</text:p>
          </table:table-cell>
          <table:table-cell office:value="95264.0" office:value-type="float" table:style-name="ce34">
            <text:p>95264.0</text:p>
          </table:table-cell>
          <table:table-cell office:value="178233.0" office:value-type="float" table:style-name="ce34">
            <text:p>178233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54936.0" office:value-type="float" table:style-name="ce34">
            <text:p>54936.0</text:p>
          </table:table-cell>
          <table:table-cell office:value="61014.0" office:value-type="float" table:style-name="ce34">
            <text:p>61014.0</text:p>
          </table:table-cell>
          <table:table-cell office:value="115950.0" office:value-type="float" table:style-name="ce34">
            <text:p>11595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44431.0" office:value-type="float" table:style-name="ce34">
            <text:p>44431.0</text:p>
          </table:table-cell>
          <table:table-cell office:value="58263.0" office:value-type="float" table:style-name="ce34">
            <text:p>58263.0</text:p>
          </table:table-cell>
          <table:table-cell office:value="102694.0" office:value-type="float" table:style-name="ce34">
            <text:p>102694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92037.0" office:value-type="float" table:style-name="ce34">
            <text:p>92037.0</text:p>
          </table:table-cell>
          <table:table-cell office:value="143208.0" office:value-type="float" table:style-name="ce34">
            <text:p>143208.0</text:p>
          </table:table-cell>
          <table:table-cell office:value="235245.0" office:value-type="float" table:style-name="ce34">
            <text:p>235245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6177705.0" office:value-type="float" table:style-name="ce34">
            <text:p>6177705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2" office:value-type="string" table:style-name="ce40">
            <text:p>3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4.97" office:value-type="string" table:style-name="ce40">
            <text:p>24.9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94.71" office:value-type="float" table:style-name="ce40">
            <text:p>194.7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72.9" office:value-type="float" table:style-name="ce40">
            <text:p>72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10.1" office:value-type="float" table:style-name="ce40">
            <text:p>110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7.06" office:value-type="string" table:style-name="ce40">
            <text:p>57.0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71.6" office:value-type="string" table:style-name="ce40">
            <text:p>71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54.9" office:value-type="string" table:style-name="ce40">
            <text:p>54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59.4" office:value-type="string" table:style-name="ce40">
            <text:p>59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15.2" office:value-type="string" table:style-name="ce40">
            <text:p>15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99" office:value-type="string" table:style-name="ce40">
            <text:p>3.9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66.50" office:value-type="string" table:style-name="ce42">
            <text:p>66.5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030" office:value-type="string" table:style-name="ce45">
            <text:p>103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38.7" office:value-type="string" table:style-name="ce45">
            <text:p>38.7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77.9" office:value-type="string" table:style-name="ce45">
            <text:p>77.9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ogo" office:value-type="string" table:style-name="ce1">
            <text:p>To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80.1" office:value-type="string" table:style-name="ce87">
            <text:p>80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8" office:value-type="string" table:style-name="ce87">
            <text:p>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1.8" office:value-type="string" table:style-name="ce87">
            <text:p>41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41.2" office:value-type="string" table:style-name="ce87">
            <text:p>41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2.2" office:value-type="string" table:style-name="ce87">
            <text:p>52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4.6" office:value-type="string" table:style-name="ce87">
            <text:p>84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7.8" office:value-type="string" table:style-name="ce87">
            <text:p>47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5.4" office:value-type="string" table:style-name="ce87">
            <text:p>15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816" office:value-type="string" table:style-name="ce88">
            <text:p>181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.7" office:value-type="string" table:style-name="ce88">
            <text:p>2.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49" office:value-type="string" table:style-name="ce88">
            <text:p>34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53" office:value-type="string" table:style-name="ce88">
            <text:p>0.5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Togo" office:value-type="string" table:style-name="ce95">
            <text:p>Togo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