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9.024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754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.72cm"/>
    </style:style>
    <style:style style:family="table-column" style:name="co8">
      <style:table-column-properties fo:break-before="auto" style:column-width="11.548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.517cm"/>
    </style:style>
    <style:style style:family="table-column" style:name="co12">
      <style:table-column-properties fo:break-before="auto" style:column-width="3.715cm"/>
    </style:style>
    <style:style style:family="table-column" style:name="co13">
      <style:table-column-properties fo:break-before="auto" style:column-width="3.828cm"/>
    </style:style>
    <style:style style:family="table-column" style:name="co14">
      <style:table-column-properties fo:break-before="auto" style:column-width="2.5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53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73cm" style:use-optimal-row-height="true"/>
    </style:style>
    <style:style style:family="table-row" style:name="ro5">
      <style:table-row-properties fo:break-before="auto" style:row-height="0.702cm" style:use-optimal-row-height="false"/>
    </style:style>
    <style:style style:family="table-row" style:name="ro6">
      <style:table-row-properties fo:break-before="auto" style:row-height="0.926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HSER-NA1" style:name="ta4">
      <style:table-properties style:writing-mode="lr-tb" table:display="true"/>
    </style: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5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1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2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9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7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0" style:parent-style-name="Default">
      <style:text-properties fo:font-size="10pt" style:font-name="Arial" style:font-size-asian="10pt" style:font-size-complex="10pt"/>
    </style:style>
    <style:style style:data-style-name="N5000" style:family="table-cell" style:name="ce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1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9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css3t:text-justify="auto" fo:background-color="#e8e8e9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style:font-name="Arial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Slovenia" office:value-type="string" table:style-name="ce1">
            <text:p>Sloven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Health Services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6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7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health-service data</text:p>
          </table:table-cell>
          <table:table-cell office:value-type="string" table:style-name="ce7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Health services: Birth prevalence estimates for various congenital disorders</text:p>
          </table:table-cell>
          <table:table-cell office:value-type="string" table:style-name="ce8">
            <text:p>HSER-NA1</text:p>
          </table:table-cell>
          <table:table-cell table:number-columns-repeated="1022"/>
        </table:table-row>
        <table:table-row table:number-rows-repeated="1048565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0" table:style-name="co4"/>
        <table:table-column table:default-cell-style-name="ce30" table:style-name="co5"/>
        <table:table-column table:default-cell-style-name="ce30" table:number-columns-repeated="2" table:style-name="co6"/>
        <table:table-column table:default-cell-style-name="ce30" table:style-name="co7"/>
        <table:table-column table:default-cell-style-name="ce30" table:number-columns-repeated="4" table:style-name="co5"/>
        <table:table-column table:default-cell-style-name="ce2" table:style-name="co5"/>
        <table:table-column table:default-cell-style-name="ce2" table:number-columns-repeated="1011" table:style-name="co3"/>
        <table:table-column table:default-cell-style-name="ce80" table:number-columns-repeated="3" table:style-name="co3"/>
        <table:table-row table:style-name="ro1">
          <table:table-cell office:string-value="Slovenia" office:value-type="string" table:style-name="ce9">
            <text:p>Slovenia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0">
            <text:p>Shared Data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1">
            <text:p>Demographic, maternal health and socio-economic indicators</text:p>
          </table:table-cell>
          <table:table-cell table:number-columns-repeated="2" table:style-name="ce31"/>
          <table:table-cell table:number-columns-repeated="6" table:style-name="ce53"/>
          <table:table-cell table:number-columns-repeated="1012" table:style-name="ce1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3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2"/>
          <table:covered-table-cell table:style-name="ce71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1">
          <table:table-cell office:value-type="string" table:style-name="ce11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14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15"/>
          <table:table-cell table:number-columns-repeated="2" table:style-name="ce12"/>
          <table:table-cell table:number-columns-repeated="1021"/>
        </table:table-row>
        <table:table-row table:style-name="ro4">
          <table:table-cell office:value-type="string" table:style-name="ce16">
            <text:p>Number of persons by age-group and sex</text:p>
          </table:table-cell>
          <table:table-cell office:value-type="string" table:number-columns-spanned="3" table:number-rows-spanned="1" table:style-name="ce33">
            <text:p>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Your 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Chosen estimates</text:p>
          </table:table-cell>
          <table:covered-table-cell table:style-name="ce46"/>
          <table:covered-table-cell table:style-name="ce75"/>
          <table:table-cell table:number-columns-repeated="1014"/>
        </table:table-row>
        <table:table-row table:style-name="ro4">
          <table:table-cell office:value-type="string" table:style-name="ce17">
            <text:p>Age group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0-4 years</text:p>
          </table:table-cell>
          <table:table-cell office:value="54813.0" office:value-type="float" table:style-name="ce34">
            <text:p>54813.0</text:p>
          </table:table-cell>
          <table:table-cell office:value="51769.0" office:value-type="float" table:style-name="ce34">
            <text:p>51769.0</text:p>
          </table:table-cell>
          <table:table-cell office:value="106582.0" office:value-type="float" table:style-name="ce34">
            <text:p>106582.0</text:p>
          </table:table-cell>
          <table:table-cell table:number-columns-repeated="2" table:style-name="ce37"/>
          <table:table-cell office:value="0" office:value-type="float" table:formula="of:=[.E12]+[.F12]" table:style-name="ce35">
            <text:p>0</text:p>
          </table:table-cell>
          <table:table-cell table:number-columns-repeated="2" table:style-name="ce37"/>
          <table:table-cell office:value="0" office:value-type="float" table:formula="of:=[.H12]+[.I1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-9 years</text:p>
          </table:table-cell>
          <table:table-cell office:value="46747.0" office:value-type="float" table:style-name="ce34">
            <text:p>46747.0</text:p>
          </table:table-cell>
          <table:table-cell office:value="44135.0" office:value-type="float" table:style-name="ce34">
            <text:p>44135.0</text:p>
          </table:table-cell>
          <table:table-cell office:value="90882.0" office:value-type="float" table:style-name="ce34">
            <text:p>90882.0</text:p>
          </table:table-cell>
          <table:table-cell table:number-columns-repeated="2" table:style-name="ce37"/>
          <table:table-cell office:value="0" office:value-type="float" table:formula="of:=[.E13]+[.F13]" table:style-name="ce35">
            <text:p>0</text:p>
          </table:table-cell>
          <table:table-cell table:number-columns-repeated="2" table:style-name="ce37"/>
          <table:table-cell office:value="0" office:value-type="float" table:formula="of:=[.H13]+[.I1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0-14 years</text:p>
          </table:table-cell>
          <table:table-cell office:value="48142.0" office:value-type="float" table:style-name="ce34">
            <text:p>48142.0</text:p>
          </table:table-cell>
          <table:table-cell office:value="45247.0" office:value-type="float" table:style-name="ce34">
            <text:p>45247.0</text:p>
          </table:table-cell>
          <table:table-cell office:value="93389.0" office:value-type="float" table:style-name="ce34">
            <text:p>93389.0</text:p>
          </table:table-cell>
          <table:table-cell table:number-columns-repeated="2" table:style-name="ce37"/>
          <table:table-cell office:value="0" office:value-type="float" table:formula="of:=[.E14]+[.F14]" table:style-name="ce35">
            <text:p>0</text:p>
          </table:table-cell>
          <table:table-cell table:number-columns-repeated="2" table:style-name="ce37"/>
          <table:table-cell office:value="0" office:value-type="float" table:formula="of:=[.H14]+[.I1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5-19 years</text:p>
          </table:table-cell>
          <table:table-cell office:value="52645.0" office:value-type="float" table:style-name="ce34">
            <text:p>52645.0</text:p>
          </table:table-cell>
          <table:table-cell office:value="49881.0" office:value-type="float" table:style-name="ce34">
            <text:p>49881.0</text:p>
          </table:table-cell>
          <table:table-cell office:value="102526.0" office:value-type="float" table:style-name="ce34">
            <text:p>102526.0</text:p>
          </table:table-cell>
          <table:table-cell table:number-columns-repeated="2" table:style-name="ce37"/>
          <table:table-cell office:value="0" office:value-type="float" table:formula="of:=[.E15]+[.F15]" table:style-name="ce35">
            <text:p>0</text:p>
          </table:table-cell>
          <table:table-cell table:number-columns-repeated="2" table:style-name="ce37"/>
          <table:table-cell office:value="0" office:value-type="float" table:formula="of:=[.H15]+[.I1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0-24 years</text:p>
          </table:table-cell>
          <table:table-cell office:value="66235.0" office:value-type="float" table:style-name="ce34">
            <text:p>66235.0</text:p>
          </table:table-cell>
          <table:table-cell office:value="61069.0" office:value-type="float" table:style-name="ce34">
            <text:p>61069.0</text:p>
          </table:table-cell>
          <table:table-cell office:value="127304.0" office:value-type="float" table:style-name="ce34">
            <text:p>127304.0</text:p>
          </table:table-cell>
          <table:table-cell table:number-columns-repeated="2" table:style-name="ce37"/>
          <table:table-cell office:value="0" office:value-type="float" table:formula="of:=[.E16]+[.F16]" table:style-name="ce35">
            <text:p>0</text:p>
          </table:table-cell>
          <table:table-cell table:number-columns-repeated="2" table:style-name="ce37"/>
          <table:table-cell office:value="0" office:value-type="float" table:formula="of:=[.H16]+[.I1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5-29 years</text:p>
          </table:table-cell>
          <table:table-cell office:value="76436.0" office:value-type="float" table:style-name="ce34">
            <text:p>76436.0</text:p>
          </table:table-cell>
          <table:table-cell office:value="69099.0" office:value-type="float" table:style-name="ce34">
            <text:p>69099.0</text:p>
          </table:table-cell>
          <table:table-cell office:value="145535.0" office:value-type="float" table:style-name="ce34">
            <text:p>145535.0</text:p>
          </table:table-cell>
          <table:table-cell table:number-columns-repeated="2" table:style-name="ce37"/>
          <table:table-cell office:value="0" office:value-type="float" table:formula="of:=[.E17]+[.F17]" table:style-name="ce35">
            <text:p>0</text:p>
          </table:table-cell>
          <table:table-cell table:number-columns-repeated="2" table:style-name="ce37"/>
          <table:table-cell office:value="0" office:value-type="float" table:formula="of:=[.H17]+[.I17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0-34 years</text:p>
          </table:table-cell>
          <table:table-cell office:value="83020.0" office:value-type="float" table:style-name="ce34">
            <text:p>83020.0</text:p>
          </table:table-cell>
          <table:table-cell office:value="75100.0" office:value-type="float" table:style-name="ce34">
            <text:p>75100.0</text:p>
          </table:table-cell>
          <table:table-cell office:value="158120.0" office:value-type="float" table:style-name="ce34">
            <text:p>158120.0</text:p>
          </table:table-cell>
          <table:table-cell table:number-columns-repeated="2" table:style-name="ce37"/>
          <table:table-cell office:value="0" office:value-type="float" table:formula="of:=[.E18]+[.F18]" table:style-name="ce35">
            <text:p>0</text:p>
          </table:table-cell>
          <table:table-cell table:number-columns-repeated="2" table:style-name="ce37"/>
          <table:table-cell office:value="0" office:value-type="float" table:formula="of:=[.H18]+[.I18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5-39 years</text:p>
          </table:table-cell>
          <table:table-cell office:value="78883.0" office:value-type="float" table:style-name="ce34">
            <text:p>78883.0</text:p>
          </table:table-cell>
          <table:table-cell office:value="72005.0" office:value-type="float" table:style-name="ce34">
            <text:p>72005.0</text:p>
          </table:table-cell>
          <table:table-cell office:value="150888.0" office:value-type="float" table:style-name="ce34">
            <text:p>150888.0</text:p>
          </table:table-cell>
          <table:table-cell table:number-columns-repeated="2" table:style-name="ce37"/>
          <table:table-cell office:value="0" office:value-type="float" table:formula="of:=[.E19]+[.F19]" table:style-name="ce35">
            <text:p>0</text:p>
          </table:table-cell>
          <table:table-cell table:number-columns-repeated="2" table:style-name="ce37"/>
          <table:table-cell office:value="0" office:value-type="float" table:formula="of:=[.H19]+[.I19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0-44 years</text:p>
          </table:table-cell>
          <table:table-cell office:value="77321.0" office:value-type="float" table:style-name="ce34">
            <text:p>77321.0</text:p>
          </table:table-cell>
          <table:table-cell office:value="73349.0" office:value-type="float" table:style-name="ce34">
            <text:p>73349.0</text:p>
          </table:table-cell>
          <table:table-cell office:value="150670.0" office:value-type="float" table:style-name="ce34">
            <text:p>150670.0</text:p>
          </table:table-cell>
          <table:table-cell table:number-columns-repeated="2" table:style-name="ce37"/>
          <table:table-cell office:value="0" office:value-type="float" table:formula="of:=[.E20]+[.F20]" table:style-name="ce35">
            <text:p>0</text:p>
          </table:table-cell>
          <table:table-cell table:number-columns-repeated="2" table:style-name="ce37"/>
          <table:table-cell office:value="0" office:value-type="float" table:formula="of:=[.H20]+[.I20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5-49 years</text:p>
          </table:table-cell>
          <table:table-cell office:value="80025.0" office:value-type="float" table:style-name="ce34">
            <text:p>80025.0</text:p>
          </table:table-cell>
          <table:table-cell office:value="77024.0" office:value-type="float" table:style-name="ce34">
            <text:p>77024.0</text:p>
          </table:table-cell>
          <table:table-cell office:value="157049.0" office:value-type="float" table:style-name="ce34">
            <text:p>157049.0</text:p>
          </table:table-cell>
          <table:table-cell table:number-columns-repeated="2" table:style-name="ce37"/>
          <table:table-cell office:value="0" office:value-type="float" table:formula="of:=[.E21]+[.F21]" table:style-name="ce35">
            <text:p>0</text:p>
          </table:table-cell>
          <table:table-cell table:number-columns-repeated="2" table:style-name="ce37"/>
          <table:table-cell office:value="0" office:value-type="float" table:formula="of:=[.H21]+[.I21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0-54 years</text:p>
          </table:table-cell>
          <table:table-cell office:value="78295.0" office:value-type="float" table:style-name="ce34">
            <text:p>78295.0</text:p>
          </table:table-cell>
          <table:table-cell office:value="75294.0" office:value-type="float" table:style-name="ce34">
            <text:p>75294.0</text:p>
          </table:table-cell>
          <table:table-cell office:value="153589.0" office:value-type="float" table:style-name="ce34">
            <text:p>153589.0</text:p>
          </table:table-cell>
          <table:table-cell table:number-columns-repeated="2" table:style-name="ce37"/>
          <table:table-cell office:value="0" office:value-type="float" table:formula="of:=[.E22]+[.F22]" table:style-name="ce35">
            <text:p>0</text:p>
          </table:table-cell>
          <table:table-cell table:number-columns-repeated="2" table:style-name="ce37"/>
          <table:table-cell office:value="0" office:value-type="float" table:formula="of:=[.H22]+[.I2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5-59 years</text:p>
          </table:table-cell>
          <table:table-cell office:value="76981.0" office:value-type="float" table:style-name="ce34">
            <text:p>76981.0</text:p>
          </table:table-cell>
          <table:table-cell office:value="74205.0" office:value-type="float" table:style-name="ce34">
            <text:p>74205.0</text:p>
          </table:table-cell>
          <table:table-cell office:value="151186.0" office:value-type="float" table:style-name="ce34">
            <text:p>151186.0</text:p>
          </table:table-cell>
          <table:table-cell table:number-columns-repeated="2" table:style-name="ce37"/>
          <table:table-cell office:value="0" office:value-type="float" table:formula="of:=[.E23]+[.F23]" table:style-name="ce35">
            <text:p>0</text:p>
          </table:table-cell>
          <table:table-cell table:number-columns-repeated="2" table:style-name="ce37"/>
          <table:table-cell office:value="0" office:value-type="float" table:formula="of:=[.H23]+[.I2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0-64 years</text:p>
          </table:table-cell>
          <table:table-cell office:value="60844.0" office:value-type="float" table:style-name="ce34">
            <text:p>60844.0</text:p>
          </table:table-cell>
          <table:table-cell office:value="62681.0" office:value-type="float" table:style-name="ce34">
            <text:p>62681.0</text:p>
          </table:table-cell>
          <table:table-cell office:value="123525.0" office:value-type="float" table:style-name="ce34">
            <text:p>123525.0</text:p>
          </table:table-cell>
          <table:table-cell table:number-columns-repeated="2" table:style-name="ce37"/>
          <table:table-cell office:value="0" office:value-type="float" table:formula="of:=[.E24]+[.F24]" table:style-name="ce35">
            <text:p>0</text:p>
          </table:table-cell>
          <table:table-cell table:number-columns-repeated="2" table:style-name="ce37"/>
          <table:table-cell office:value="0" office:value-type="float" table:formula="of:=[.H24]+[.I2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5+ years</text:p>
          </table:table-cell>
          <table:table-cell office:value="134176.0" office:value-type="float" table:style-name="ce34">
            <text:p>134176.0</text:p>
          </table:table-cell>
          <table:table-cell office:value="204768.0" office:value-type="float" table:style-name="ce34">
            <text:p>204768.0</text:p>
          </table:table-cell>
          <table:table-cell office:value="338944.0" office:value-type="float" table:style-name="ce34">
            <text:p>338944.0</text:p>
          </table:table-cell>
          <table:table-cell table:number-columns-repeated="2" table:style-name="ce37"/>
          <table:table-cell office:value="0" office:value-type="float" table:formula="of:=[.E25]+[.F25]" table:style-name="ce35">
            <text:p>0</text:p>
          </table:table-cell>
          <table:table-cell table:number-columns-repeated="2" table:style-name="ce37"/>
          <table:table-cell office:value="0" office:value-type="float" table:formula="of:=[.H25]+[.I2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Total</text:p>
          </table:table-cell>
          <table:table-cell office:value="0" office:value-type="float" table:formula="of:=SUM([.B12:.B25])" table:style-name="ce35">
            <text:p>0</text:p>
          </table:table-cell>
          <table:table-cell office:value="0" office:value-type="float" table:formula="of:=SUM([.C12:.C25])" table:style-name="ce35">
            <text:p>0</text:p>
          </table:table-cell>
          <table:table-cell office:value="2050189.0" office:value-type="float" table:style-name="ce34">
            <text:p>2050189.0</text:p>
          </table:table-cell>
          <table:table-cell office:value="0" office:value-type="float" table:formula="of:=SUM([.E12:.E25])" table:style-name="ce35">
            <text:p>0</text:p>
          </table:table-cell>
          <table:table-cell office:value="0" office:value-type="float" table:formula="of:=SUM([.F12:.F25])" table:style-name="ce35">
            <text:p>0</text:p>
          </table:table-cell>
          <table:table-cell office:value="0" office:value-type="float" table:formula="of:=[.E26]+[.F26]" table:style-name="ce35">
            <text:p>0</text:p>
          </table:table-cell>
          <table:table-cell office:value="0" office:value-type="float" table:formula="of:=SUM([.H12:.H25])" table:style-name="ce35">
            <text:p>0</text:p>
          </table:table-cell>
          <table:table-cell office:value="0" office:value-type="float" table:formula="of:=SUM([.I12:.I25])" table:style-name="ce35">
            <text:p>0</text:p>
          </table:table-cell>
          <table:table-cell office:value="0" office:value-type="float" table:formula="of:=[.H26]+[.I2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9">
            <text:p>Female population aged 15-44 years</text:p>
          </table:table-cell>
          <table:table-cell table:style-name="ce36"/>
          <table:table-cell office:value="0" office:value-type="float" table:formula="of:=SUM([.C15:.C20])" table:style-name="ce47">
            <text:p>0</text:p>
          </table:table-cell>
          <table:table-cell table:style-name="ce36"/>
          <table:table-cell table:style-name="ce61"/>
          <table:table-cell office:value="0" office:value-type="float" table:formula="of:=SUM([.F15:.F20])" table:style-name="ce66">
            <text:p><text:s/>- </text:p>
          </table:table-cell>
          <table:table-cell table:number-columns-repeated="2" table:style-name="ce61"/>
          <table:table-cell office:value="0" office:value-type="float" table:formula="of:=SUM([.I15:.I20])" table:style-name="ce66">
            <text:p><text:s/>- </text:p>
          </table:table-cell>
          <table:table-cell table:style-name="ce61"/>
          <table:table-cell table:number-columns-repeated="1014"/>
        </table:table-row>
        <table:table-row table:style-name="ro4">
          <table:table-cell office:value-type="string" table:style-name="ce20">
            <text:p>Data year</text:p>
          </table:table-cell>
          <table:table-cell office:string-value="2011 reported in 2011" office:value-type="string" table:number-columns-spanned="3" table:number-rows-spanned="1" table:style-name="ce37">
            <text:p>2011 reported in 2011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4">
          <table:table-cell office:value-type="string" table:style-name="ce20">
            <text:p>Source, Year</text:p>
          </table:table-cell>
          <table:table-cell office:string-value="UN 2011" office:value-type="string" table:number-columns-spanned="3" table:number-rows-spanned="1" table:style-name="ce37">
            <text:p>UN 2011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1">
          <table:table-cell table:style-name="ce21"/>
          <table:table-cell table:number-columns-repeated="1023"/>
        </table:table-row>
        <table:table-row table:style-name="ro1">
          <table:table-cell office:value-type="string" table:style-name="ce11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2"/>
          <table:table-cell table:number-columns-repeated="6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2">
            <text:p>Ethnic group</text:p>
          </table:table-cell>
          <table:table-cell office:value-type="string" table:style-name="ce22">
            <text:p>Number</text:p>
          </table:table-cell>
          <table:table-cell office:value-type="string" table:style-name="ce22">
            <text:p>% population</text:p>
          </table:table-cell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3"/>
          <table:table-cell table:number-columns-repeated="2" table:style-name="ce29"/>
          <table:table-cell table:number-columns-repeated="1015"/>
        </table:table-row>
        <table:table-row table:style-name="ro1">
          <table:table-cell table:style-name="ce21"/>
          <table:table-cell table:number-columns-repeated="6"/>
          <table:table-cell table:number-columns-repeated="2" table:style-name="ce29"/>
          <table:table-cell table:number-columns-repeated="1015"/>
        </table:table-row>
        <table:table-row table:style-name="ro3">
          <table:table-cell office:value-type="string" table:style-name="ce22">
            <text:p>Fertility and mortality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29"/>
          <table:table-cell table:number-columns-repeated="1015"/>
        </table:table-row>
        <table:table-row table:style-name="ro4">
          <table:table-cell office:value-type="string" table:style-name="ce23">
            <text:p>Crude birth rate: live births (LB) / year / 1000 population</text:p>
          </table:table-cell>
          <table:table-cell office:string-value="10" office:value-type="string" table:style-name="ce40">
            <text:p>10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4">
            <text:p>Still birth rate (SB): Still births (SB) / year / 1000 total births</text:p>
          </table:table-cell>
          <table:table-cell office:string-value="3.36" office:value-type="string" table:style-name="ce40">
            <text:p>3.36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Total births in 1000s (LB+SB) per year</text:p>
          </table:table-cell>
          <table:table-cell office:value="20.319" office:value-type="float" table:style-name="ce40">
            <text:p>20.319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Infant mortality rate: infant deaths / 1000 LB / year</text:p>
          </table:table-cell>
          <table:table-cell office:value="2.1" office:value-type="float" table:style-name="ce40">
            <text:p>2.1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der-5 mortality rate: U5 deaths / 1000 LB / year</text:p>
          </table:table-cell>
          <table:table-cell office:value="2.8" office:value-type="float" table:style-name="ce40">
            <text:p>2.8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Percentage births in women &gt;35 years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2">
          <table:table-cell office:value-type="string" table:style-name="ce23">
            <text:p>Life expectancy at birth (yrs)</text:p>
          </table:table-cell>
          <table:table-cell office:string-value="79.34" office:value-type="string" table:style-name="ce40">
            <text:p>79.34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% of marriages consanguineous 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1">
          <table:table-cell table:style-name="ce25"/>
          <table:table-cell table:style-name="ce41"/>
          <table:table-cell table:number-columns-repeated="3" table:style-name="ce50"/>
          <table:table-cell table:style-name="ce67"/>
          <table:table-cell table:number-columns-repeated="3" table:style-name="ce72"/>
          <table:table-cell table:number-columns-repeated="1012" table:style-name="ce76"/>
          <table:table-cell table:number-columns-repeated="3"/>
        </table:table-row>
        <table:table-row table:style-name="ro3">
          <table:table-cell office:value-type="string" table:style-name="ce22">
            <text:p>Maternal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1 visit (%)</text:p>
          </table:table-cell>
          <table:table-cell office:string-value="99.5" office:value-type="string" table:style-name="ce40">
            <text:p>99.5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4 visits (%)</text:p>
          </table:table-cell>
          <table:table-cell office:string-value="−" office:value-type="string" table:style-name="ce40">
            <text:p>−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Births attended by skilled health personnel (%)</text:p>
          </table:table-cell>
          <table:table-cell office:string-value="99.9" office:value-type="string" table:style-name="ce40">
            <text:p>99.9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Contraception prevalence rate (%)</text:p>
          </table:table-cell>
          <table:table-cell office:string-value="−" office:value-type="string" table:style-name="ce40">
            <text:p>−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met need for family planning (%)</text:p>
          </table:table-cell>
          <table:table-cell office:string-value=" " office:value-type="string" table:style-name="ce40">
            <text:p> </text:p>
          </table:table-cell>
          <table:table-cell office:string-value="" office:value-type="string" table:style-name="ce49">
            <text:p/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0">
            <text:p>Total fertility rate</text:p>
          </table:table-cell>
          <table:table-cell office:string-value="1.46" office:value-type="string" table:style-name="ce40">
            <text:p>1.46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% home births</text:p>
          </table:table-cell>
          <table:table-cell table:number-columns-repeated="2" table:style-name="ce42"/>
          <table:table-cell table:style-name="ce58"/>
          <table:table-cell table:style-name="ce63"/>
          <table:table-cell table:number-columns-repeated="2"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births at health care services</text:p>
          </table:table-cell>
          <table:table-cell office:string-value="−" office:value-type="string" table:style-name="ce42">
            <text:p>−</text:p>
          </table:table-cell>
          <table:table-cell office:string-value="Unicef, 2013" office:value-type="string" table:style-name="ce42">
            <text:p>Unicef, 2013</text:p>
          </table:table-cell>
          <table:table-cell table:style-name="ce58"/>
          <table:table-cell table:style-name="ce63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3">
          <table:table-cell office:value-type="string" table:style-name="ce22">
            <text:p>Newborn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Number of neonatal examinations by SBA 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neonatal examinations by SBA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1">
          <table:table-cell table:style-name="ce27"/>
          <table:table-cell table:number-columns-repeated="4" table:style-name="ce43"/>
          <table:table-cell table:number-columns-repeated="2" table:style-name="ce68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3">
          <table:table-cell office:value-type="string" table:style-name="ce22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2">
          <table:table-cell office:value-type="string" table:style-name="ce28">
            <text:p>Gross national income per capita (PPP int. $)</text:p>
          </table:table-cell>
          <table:table-cell office:string-value="27110" office:value-type="string" table:style-name="ce45">
            <text:p>27110</text:p>
          </table:table-cell>
          <table:table-cell office:string-value="Unicef, 2013" office:value-type="string" table:style-name="ce52">
            <text:p>Unicef, 2013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 table:style-name="ce74"/>
          <table:table-cell table:number-columns-repeated="4" table:style-name="ce78"/>
          <table:table-cell table:number-columns-repeated="239" table:style-name="ce29"/>
          <table:table-cell table:number-columns-repeated="769" table:style-name="ce78"/>
          <table:table-cell table:number-columns-repeated="3"/>
        </table:table-row>
        <table:table-row table:style-name="ro4">
          <table:table-cell office:value-type="string" table:style-name="ce26">
            <text:p>% population living on &lt; US$1 per day</text:p>
          </table:table-cell>
          <table:table-cell office:string-value="&lt;2.0" office:value-type="string" table:style-name="ce45">
            <text:p>&lt;2.0</text:p>
          </table:table-cell>
          <table:table-cell office:string-value="Unicef, 2013" office:value-type="string" table:style-name="ce52">
            <text:p>Unicef, 2013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Birth registration coverage (%)</text:p>
          </table:table-cell>
          <table:table-cell office:string-value="&gt;90" office:value-type="string" table:style-name="ce45">
            <text:p>&gt;90</text:p>
          </table:table-cell>
          <table:table-cell office:string-value="WHO 2011" office:value-type="string" table:style-name="ce52">
            <text:p>WHO 2011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Death registration coverage (%)</text:p>
          </table:table-cell>
          <table:table-cell office:string-value="90-100" office:value-type="string" table:style-name="ce45">
            <text:p>90-100</text:p>
          </table:table-cell>
          <table:table-cell office:string-value="WHO, 2008" office:value-type="string" table:style-name="ce52">
            <text:p>WHO, 2008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4" table:style-name="ce29"/>
          <table:table-cell table:number-columns-repeated="239" table:style-name="ce78"/>
          <table:table-cell table:number-columns-repeated="769" table:style-name="ce29"/>
          <table:table-cell table:number-columns-repeated="3"/>
        </table:table-row>
        <table:table-row table:style-name="ro1">
          <table:table-cell table:style-name="ce11"/>
          <table:table-cell table:number-columns-repeated="2" table:style-name="ce12"/>
          <table:table-cell table:number-columns-repeated="2"/>
          <table:table-cell table:number-columns-repeated="2" table:style-name="ce69"/>
          <table:table-cell table:number-columns-repeated="1017"/>
        </table:table-row>
        <table:table-row table:style-name="ro1">
          <table:table-cell office:value-type="string" table:style-name="ce29">
            <text:p>LB = live births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PPP = purchasing power parity</text:p>
          </table:table-cell>
          <table:table-cell table:number-columns-repeated="4" table:style-name="ce29"/>
          <table:table-cell table:number-columns-repeated="2" table:style-name="ce7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SBA = skilled birth attendant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Slovenia" office:value-type="string" table:style-name="ce1">
            <text:p>Sloven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 data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number-columns-spanned="7" table:number-rows-spanned="1" table:style-name="ce81">
            <text:p><text:span text:style-name="T1">Please read first!</text:span><text:span text:style-name="T2"> If you have already completed a needs assessment </text:span><text:span text:style-name="T2">for a different topic in this country, you will be able to copy the Health </text:span><text:span text:style-name="T2">Services information from that Calculator into here. <text:s/>The information </text:span><text:span text:style-name="T2">should be the same. <text:s/></text:span></text:p>
          </table:table-cell>
          <table:covered-table-cell table:number-columns-repeated="2" table:style-name="ce86"/>
          <table:covered-table-cell table:number-columns-repeated="4" table:style-name="ce91"/>
          <table:table-cell table:number-columns-repeated="1017" table:style-name="ce77"/>
        </table:table-row>
        <table:table-row table:style-name="ro1">
          <table:table-cell table:number-columns-repeated="3" table:style-name="ce82"/>
          <table:table-cell table:number-columns-repeated="1021" table:style-name="ce77"/>
        </table:table-row>
        <table:table-row table:style-name="ro1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7"/>
        </table:table-row>
        <table:table-row table:style-name="ro1">
          <table:table-cell table:number-columns-repeated="1024" table:style-name="ce77"/>
        </table:table-row>
        <table:table-row table:style-name="ro3">
          <table:table-cell office:value-type="string" table:style-name="ce84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total expenditure on health (PPP int. $) <text:s/></text:p>
          </table:table-cell>
          <table:table-cell office:string-value="2518.9" office:value-type="string" table:style-name="ce87">
            <text:p>2518.9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Total expenditure on health as percentage of GDP</text:p>
          </table:table-cell>
          <table:table-cell office:string-value="9.1" office:value-type="string" table:style-name="ce87">
            <text:p>9.1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government expenditure on health (PPP int. $) </text:p>
          </table:table-cell>
          <table:table-cell office:string-value="1833.6" office:value-type="string" table:style-name="ce87">
            <text:p>1833.6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External resources for health as percentage of total expenditure on health </text:p>
          </table:table-cell>
          <table:table-cell office:string-value="" office:value-type="string" table:style-name="ce87">
            <text:p/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expenditure on health <text:s/></text:p>
          </table:table-cell>
          <table:table-cell office:string-value="72.8" office:value-type="string" table:style-name="ce87">
            <text:p>72.8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94"/>
          <table:table-cell table:number-columns-repeated="1011" table:style-name="ce77"/>
        </table:table-row>
        <table:table-row table:style-name="ro5">
          <table:table-cell office:value-type="string" table:style-name="ce26">
            <text:p>Out-of-pocket expenditure as percentage of private expenditure on health </text:p>
          </table:table-cell>
          <table:table-cell office:string-value="47.6" office:value-type="string" table:style-name="ce87">
            <text:p>47.6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2">
          <table:table-cell office:value-type="string" table:style-name="ce26">
            <text:p>Private expenditure on health as percentage of total expenditure on health </text:p>
          </table:table-cell>
          <table:table-cell office:string-value="27.2" office:value-type="string" table:style-name="ce87">
            <text:p>27.2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government expenditure </text:p>
          </table:table-cell>
          <table:table-cell office:string-value="13" office:value-type="string" table:style-name="ce87">
            <text:p>13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nursing and midwifery personnel</text:p>
          </table:table-cell>
          <table:table-cell office:string-value="16009" office:value-type="string" table:style-name="ce88">
            <text:p>16009</text:p>
          </table:table-cell>
          <table:table-cell office:string-value="WHO, 2008" office:value-type="string" table:style-name="ce90">
            <text:p>WHO, 2008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rsing and midwifery personnel density (per 10,000 population) <text:s/></text:p>
          </table:table-cell>
          <table:table-cell office:string-value="81.6" office:value-type="string" table:style-name="ce88">
            <text:p>81.6</text:p>
          </table:table-cell>
          <table:table-cell office:string-value="WHO, 2008" office:value-type="string" table:style-name="ce90">
            <text:p>WHO, 2008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hysicians</text:p>
          </table:table-cell>
          <table:table-cell office:string-value="4854" office:value-type="string" table:style-name="ce88">
            <text:p>4854</text:p>
          </table:table-cell>
          <table:table-cell office:string-value="WHO, 2008" office:value-type="string" table:style-name="ce90">
            <text:p>WHO, 2008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Physician density (per 10 000 population) </text:p>
          </table:table-cell>
          <table:table-cell office:string-value="24.73" office:value-type="string" table:style-name="ce88">
            <text:p>24.73</text:p>
          </table:table-cell>
          <table:table-cell office:string-value="WHO, 2008" office:value-type="string" table:style-name="ce90">
            <text:p>WHO, 2008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obste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surgeo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cardiac 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neuro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linical geneticis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genetic counsello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ommunity health worke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birth attendants (SBA)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Density of SBA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 staff providing cytogenetic testing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health attendan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maternity uni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services providing specialised care for people with CD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mily planning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reconception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prenatal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newborn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cilities providing genetic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oratories providing cyto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facillities for safe terminations of pregnancies for fetal defec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/>
          <table:table-cell table:number-columns-repeated="6" table:style-name="ce89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SER-NA1" table:print="false" table:style-name="ta4">
        <office:forms form:apply-design-mode="false" form:automatic-focus="false"/>
        <table:table-column table:default-cell-style-name="ce99" table:style-name="co10"/>
        <table:table-column table:default-cell-style-name="ce99" table:style-name="co11"/>
        <table:table-column table:default-cell-style-name="ce99" table:style-name="co12"/>
        <table:table-column table:default-cell-style-name="ce99" table:style-name="co13"/>
        <table:table-column table:default-cell-style-name="ce99" table:style-name="co14"/>
        <table:table-column table:default-cell-style-name="ce99" table:number-columns-repeated="1019" table:style-name="co3"/>
        <table:table-row table:style-name="ro6">
          <table:table-cell office:string-value="Slovenia" office:value-type="string" table:style-name="ce95">
            <text:p>Slovenia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: Birth prevalence estimates for various congenital disorder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table:style-name="ce96"/>
          <table:table-cell table:style-name="ce101"/>
          <table:table-cell table:number-columns-repeated="1022"/>
        </table:table-row>
        <table:table-row table:style-name="ro7">
          <table:table-cell office:value-type="string" table:style-name="ce97">
            <text:p>Conditions</text:p>
          </table:table-cell>
          <table:table-cell office:value-type="string" table:style-name="ce97">
            <text:p>Global prevalence per 1000 LB</text:p>
          </table:table-cell>
          <table:table-cell office:value-type="string" table:style-name="ce97">
            <text:p>Country prevalence per 1000 LB</text:p>
          </table:table-cell>
          <table:table-cell office:value-type="string" table:style-name="ce97">
            <text:p>Country number of births annually</text:p>
          </table:table-cell>
          <table:table-cell table:number-columns-repeated="1020"/>
        </table:table-row>
        <table:table-row table:style-name="ro8">
          <table:table-cell office:value-type="string" table:style-name="ce98">
            <text:p>Down's syndrom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ex chromosomal disorder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hromosomal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ongenital heart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Neural tube defec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rofacial clef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ther malformation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Malformation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ickle cell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Thalassaemia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Haemoglobin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7">
          <table:table-cell office:value-type="string" table:style-name="ce98">
            <text:p>Other recessive single gene disorders (SGD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Dominant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X-linked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All SGD of clinical significanc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Rhesus haemolytic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G6PD deficiency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Environmental cause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Unknown cause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LB = live births</text:p>
          </table:table-cell>
          <table:table-cell table:number-columns-repeated="1023"/>
        </table:table-row>
        <table:table-row table:number-rows-repeated="104854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HealthServices.$A$1:.$G$57" table:name="_xlnm.Print_Area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47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SER-NA1" style:name="PageStyle_5f_HSER-NA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47:22.28</dc:date>
    <meta:editing-duration>PT1H12M18S</meta:editing-duration>
    <meta:editing-cycles>9</meta:editing-cycles>
    <meta:document-statistic meta:table-count="4" meta:cell-count="298" meta:object-count="0"/>
  </office:meta>
</office:document-meta>
</file>