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hilippines" office:value-type="string" table:style-name="ce9">
            <text:p>Philippine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494900.0" office:value-type="float" table:style-name="ce34">
            <text:p>5494900.0</text:p>
          </table:table-cell>
          <table:table-cell office:value="5260500.0" office:value-type="float" table:style-name="ce34">
            <text:p>5260500.0</text:p>
          </table:table-cell>
          <table:table-cell office:value="1.07554E7" office:value-type="float" table:style-name="ce34">
            <text:p>1.07554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161400.0" office:value-type="float" table:style-name="ce34">
            <text:p>5161400.0</text:p>
          </table:table-cell>
          <table:table-cell office:value="4945400.0" office:value-type="float" table:style-name="ce34">
            <text:p>4945400.0</text:p>
          </table:table-cell>
          <table:table-cell office:value="1.01068E7" office:value-type="float" table:style-name="ce34">
            <text:p>1.01068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012300.0" office:value-type="float" table:style-name="ce34">
            <text:p>5012300.0</text:p>
          </table:table-cell>
          <table:table-cell office:value="4791000.0" office:value-type="float" table:style-name="ce34">
            <text:p>4791000.0</text:p>
          </table:table-cell>
          <table:table-cell office:value="9803300.0" office:value-type="float" table:style-name="ce34">
            <text:p>980330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759900.0" office:value-type="float" table:style-name="ce34">
            <text:p>4759900.0</text:p>
          </table:table-cell>
          <table:table-cell office:value="4593800.0" office:value-type="float" table:style-name="ce34">
            <text:p>4593800.0</text:p>
          </table:table-cell>
          <table:table-cell office:value="9353700.0" office:value-type="float" table:style-name="ce34">
            <text:p>93537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270800.0" office:value-type="float" table:style-name="ce34">
            <text:p>4270800.0</text:p>
          </table:table-cell>
          <table:table-cell office:value="4216500.0" office:value-type="float" table:style-name="ce34">
            <text:p>4216500.0</text:p>
          </table:table-cell>
          <table:table-cell office:value="8487300.0" office:value-type="float" table:style-name="ce34">
            <text:p>84873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765700.0" office:value-type="float" table:style-name="ce34">
            <text:p>3765700.0</text:p>
          </table:table-cell>
          <table:table-cell office:value="3801600.0" office:value-type="float" table:style-name="ce34">
            <text:p>3801600.0</text:p>
          </table:table-cell>
          <table:table-cell office:value="7567300.0" office:value-type="float" table:style-name="ce34">
            <text:p>756730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279400.0" office:value-type="float" table:style-name="ce34">
            <text:p>3279400.0</text:p>
          </table:table-cell>
          <table:table-cell office:value="3293400.0" office:value-type="float" table:style-name="ce34">
            <text:p>3293400.0</text:p>
          </table:table-cell>
          <table:table-cell office:value="6572800.0" office:value-type="float" table:style-name="ce34">
            <text:p>657280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932100.0" office:value-type="float" table:style-name="ce34">
            <text:p>2932100.0</text:p>
          </table:table-cell>
          <table:table-cell office:value="2902700.0" office:value-type="float" table:style-name="ce34">
            <text:p>2902700.0</text:p>
          </table:table-cell>
          <table:table-cell office:value="5834800.0" office:value-type="float" table:style-name="ce34">
            <text:p>583480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622200.0" office:value-type="float" table:style-name="ce34">
            <text:p>2622200.0</text:p>
          </table:table-cell>
          <table:table-cell office:value="2567200.0" office:value-type="float" table:style-name="ce34">
            <text:p>2567200.0</text:p>
          </table:table-cell>
          <table:table-cell office:value="5189400.0" office:value-type="float" table:style-name="ce34">
            <text:p>518940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2254900.0" office:value-type="float" table:style-name="ce34">
            <text:p>2254900.0</text:p>
          </table:table-cell>
          <table:table-cell office:value="2205700.0" office:value-type="float" table:style-name="ce34">
            <text:p>2205700.0</text:p>
          </table:table-cell>
          <table:table-cell office:value="4460600.0" office:value-type="float" table:style-name="ce34">
            <text:p>4460600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827100.0" office:value-type="float" table:style-name="ce34">
            <text:p>1827100.0</text:p>
          </table:table-cell>
          <table:table-cell office:value="1800600.0" office:value-type="float" table:style-name="ce34">
            <text:p>1800600.0</text:p>
          </table:table-cell>
          <table:table-cell office:value="3627700.0" office:value-type="float" table:style-name="ce34">
            <text:p>362770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406600.0" office:value-type="float" table:style-name="ce34">
            <text:p>1406600.0</text:p>
          </table:table-cell>
          <table:table-cell office:value="1421300.0" office:value-type="float" table:style-name="ce34">
            <text:p>1421300.0</text:p>
          </table:table-cell>
          <table:table-cell office:value="2827900.0" office:value-type="float" table:style-name="ce34">
            <text:p>282790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992700.0" office:value-type="float" table:style-name="ce34">
            <text:p>992700.0</text:p>
          </table:table-cell>
          <table:table-cell office:value="1047600.0" office:value-type="float" table:style-name="ce34">
            <text:p>1047600.0</text:p>
          </table:table-cell>
          <table:table-cell office:value="2040300.0" office:value-type="float" table:style-name="ce34">
            <text:p>20403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703100.0" office:value-type="float" table:style-name="ce34">
            <text:p>1703100.0</text:p>
          </table:table-cell>
          <table:table-cell office:value="2126800.0" office:value-type="float" table:style-name="ce34">
            <text:p>2126800.0</text:p>
          </table:table-cell>
          <table:table-cell office:value="3829900.0" office:value-type="float" table:style-name="ce34">
            <text:p>382990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9.04572E7" office:value-type="float" table:style-name="ce34">
            <text:p>9.0457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1" office:value-type="string" table:number-columns-spanned="3" table:number-rows-spanned="1" table:style-name="ce37">
            <text:p>2008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5" office:value-type="string" table:style-name="ce40">
            <text:p>2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.98" office:value-type="string" table:style-name="ce40">
            <text:p>15.9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357.583" office:value-type="float" table:style-name="ce40">
            <text:p>2357.58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0.2" office:value-type="float" table:style-name="ce40">
            <text:p>20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5.4" office:value-type="float" table:style-name="ce40">
            <text:p>25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8.75" office:value-type="string" table:style-name="ce40">
            <text:p>68.7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1.1" office:value-type="string" table:style-name="ce40">
            <text:p>91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7.8" office:value-type="string" table:style-name="ce40">
            <text:p>77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2.2" office:value-type="string" table:style-name="ce40">
            <text:p>62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0.7" office:value-type="string" table:style-name="ce40">
            <text:p>50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2.3" office:value-type="string" table:style-name="ce40">
            <text:p>22.3</text:p>
          </table:table-cell>
          <table:table-cell office:string-value="WHO, 2008" office:value-type="string" table:style-name="ce49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10" office:value-type="string" table:style-name="ce40">
            <text:p>3.1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44.20" office:value-type="string" table:style-name="ce42">
            <text:p>44.2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4160" office:value-type="string" table:style-name="ce45">
            <text:p>416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2.6" office:value-type="string" table:style-name="ce45">
            <text:p>22.6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2">
            <text:p>WHO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hilippines" office:value-type="string" table:style-name="ce1">
            <text:p>Philipp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8.6" office:value-type="string" table:style-name="ce87">
            <text:p>168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1" office:value-type="string" table:style-name="ce87">
            <text:p>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6.2" office:value-type="string" table:style-name="ce87">
            <text:p>5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.2" office:value-type="string" table:style-name="ce87">
            <text:p>2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3.3" office:value-type="string" table:style-name="ce87">
            <text:p>33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3.9" office:value-type="string" table:style-name="ce87">
            <text:p>83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6.7" office:value-type="string" table:style-name="ce87">
            <text:p>66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5" office:value-type="string" table:style-name="ce87">
            <text:p>8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88434" office:value-type="string" table:style-name="ce88">
            <text:p>488434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60" office:value-type="string" table:style-name="ce88">
            <text:p>60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3862" office:value-type="string" table:style-name="ce88">
            <text:p>9386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53" office:value-type="string" table:style-name="ce88">
            <text:p>11.53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hilippines" office:value-type="string" table:style-name="ce95">
            <text:p>Philippin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