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eru" office:value-type="string" table:style-name="ce9">
            <text:p>Peru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01786.0" office:value-type="float" table:style-name="ce34">
            <text:p>1501786.0</text:p>
          </table:table-cell>
          <table:table-cell office:value="1441419.0" office:value-type="float" table:style-name="ce34">
            <text:p>1441419.0</text:p>
          </table:table-cell>
          <table:table-cell office:value="2943205.0" office:value-type="float" table:style-name="ce34">
            <text:p>294320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95235.0" office:value-type="float" table:style-name="ce34">
            <text:p>1495235.0</text:p>
          </table:table-cell>
          <table:table-cell office:value="1440624.0" office:value-type="float" table:style-name="ce34">
            <text:p>1440624.0</text:p>
          </table:table-cell>
          <table:table-cell office:value="2935859.0" office:value-type="float" table:style-name="ce34">
            <text:p>293585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85433.0" office:value-type="float" table:style-name="ce34">
            <text:p>1485433.0</text:p>
          </table:table-cell>
          <table:table-cell office:value="1438126.0" office:value-type="float" table:style-name="ce34">
            <text:p>1438126.0</text:p>
          </table:table-cell>
          <table:table-cell office:value="2923559.0" office:value-type="float" table:style-name="ce34">
            <text:p>292355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470281.0" office:value-type="float" table:style-name="ce34">
            <text:p>1470281.0</text:p>
          </table:table-cell>
          <table:table-cell office:value="1427628.0" office:value-type="float" table:style-name="ce34">
            <text:p>1427628.0</text:p>
          </table:table-cell>
          <table:table-cell office:value="2897909.0" office:value-type="float" table:style-name="ce34">
            <text:p>289790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95545.0" office:value-type="float" table:style-name="ce34">
            <text:p>1395545.0</text:p>
          </table:table-cell>
          <table:table-cell office:value="1363785.0" office:value-type="float" table:style-name="ce34">
            <text:p>1363785.0</text:p>
          </table:table-cell>
          <table:table-cell office:value="2759330.0" office:value-type="float" table:style-name="ce34">
            <text:p>275933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68152.0" office:value-type="float" table:style-name="ce34">
            <text:p>1268152.0</text:p>
          </table:table-cell>
          <table:table-cell office:value="1245965.0" office:value-type="float" table:style-name="ce34">
            <text:p>1245965.0</text:p>
          </table:table-cell>
          <table:table-cell office:value="2514117.0" office:value-type="float" table:style-name="ce34">
            <text:p>251411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83079.0" office:value-type="float" table:style-name="ce34">
            <text:p>1183079.0</text:p>
          </table:table-cell>
          <table:table-cell office:value="1166416.0" office:value-type="float" table:style-name="ce34">
            <text:p>1166416.0</text:p>
          </table:table-cell>
          <table:table-cell office:value="2349495.0" office:value-type="float" table:style-name="ce34">
            <text:p>234949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45977.0" office:value-type="float" table:style-name="ce34">
            <text:p>1045977.0</text:p>
          </table:table-cell>
          <table:table-cell office:value="1037209.0" office:value-type="float" table:style-name="ce34">
            <text:p>1037209.0</text:p>
          </table:table-cell>
          <table:table-cell office:value="2083186.0" office:value-type="float" table:style-name="ce34">
            <text:p>208318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10967.0" office:value-type="float" table:style-name="ce34">
            <text:p>910967.0</text:p>
          </table:table-cell>
          <table:table-cell office:value="910032.0" office:value-type="float" table:style-name="ce34">
            <text:p>910032.0</text:p>
          </table:table-cell>
          <table:table-cell office:value="1820999.0" office:value-type="float" table:style-name="ce34">
            <text:p>182099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87731.0" office:value-type="float" table:style-name="ce34">
            <text:p>787731.0</text:p>
          </table:table-cell>
          <table:table-cell office:value="794522.0" office:value-type="float" table:style-name="ce34">
            <text:p>794522.0</text:p>
          </table:table-cell>
          <table:table-cell office:value="1582253.0" office:value-type="float" table:style-name="ce34">
            <text:p>158225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44859.0" office:value-type="float" table:style-name="ce34">
            <text:p>644859.0</text:p>
          </table:table-cell>
          <table:table-cell office:value="659514.0" office:value-type="float" table:style-name="ce34">
            <text:p>659514.0</text:p>
          </table:table-cell>
          <table:table-cell office:value="1304373.0" office:value-type="float" table:style-name="ce34">
            <text:p>130437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21555.0" office:value-type="float" table:style-name="ce34">
            <text:p>521555.0</text:p>
          </table:table-cell>
          <table:table-cell office:value="541394.0" office:value-type="float" table:style-name="ce34">
            <text:p>541394.0</text:p>
          </table:table-cell>
          <table:table-cell office:value="1062949.0" office:value-type="float" table:style-name="ce34">
            <text:p>106294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05382.0" office:value-type="float" table:style-name="ce34">
            <text:p>405382.0</text:p>
          </table:table-cell>
          <table:table-cell office:value="428738.0" office:value-type="float" table:style-name="ce34">
            <text:p>428738.0</text:p>
          </table:table-cell>
          <table:table-cell office:value="834120.0" office:value-type="float" table:style-name="ce34">
            <text:p>83412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19414.0" office:value-type="float" table:style-name="ce34">
            <text:p>819414.0</text:p>
          </table:table-cell>
          <table:table-cell office:value="966926.0" office:value-type="float" table:style-name="ce34">
            <text:p>966926.0</text:p>
          </table:table-cell>
          <table:table-cell office:value="1786340.0" office:value-type="float" table:style-name="ce34">
            <text:p>178634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9797694E7" office:value-type="float" table:style-name="ce34">
            <text:p>2.979769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91" office:value-type="string" table:style-name="ce40">
            <text:p>9.9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90.552" office:value-type="float" table:style-name="ce40">
            <text:p>590.55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1" office:value-type="float" table:style-name="ce40">
            <text:p>1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.1" office:value-type="float" table:style-name="ce40">
            <text:p>18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99" office:value-type="string" table:style-name="ce40">
            <text:p>73.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5.4" office:value-type="string" table:style-name="ce40">
            <text:p>9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4.2" office:value-type="string" table:style-name="ce40">
            <text:p>94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5" office:value-type="string" table:style-name="ce40">
            <text:p>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5.4" office:value-type="string" table:style-name="ce40">
            <text:p>7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7.2" office:value-type="string" table:style-name="ce40">
            <text:p>7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6" office:value-type="string" table:style-name="ce40">
            <text:p>2.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5.10" office:value-type="string" table:style-name="ce42">
            <text:p>85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160" office:value-type="string" table:style-name="ce45">
            <text:p>101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.9" office:value-type="string" table:style-name="ce45">
            <text:p>7.9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2.9" office:value-type="string" table:style-name="ce45">
            <text:p>92.9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96.2" office:value-type="string" table:style-name="ce87">
            <text:p>49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8" office:value-type="string" table:style-name="ce87">
            <text:p>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8.5" office:value-type="string" table:style-name="ce87">
            <text:p>27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1" office:value-type="string" table:style-name="ce87">
            <text:p>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6.1" office:value-type="string" table:style-name="ce87">
            <text:p>5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4" office:value-type="string" table:style-name="ce87">
            <text:p>8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3.9" office:value-type="string" table:style-name="ce87">
            <text:p>4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5" office:value-type="string" table:style-name="ce87">
            <text:p>1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7672" office:value-type="string" table:style-name="ce88">
            <text:p>376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2.7" office:value-type="string" table:style-name="ce88">
            <text:p>12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7272" office:value-type="string" table:style-name="ce88">
            <text:p>2727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9.2" office:value-type="string" table:style-name="ce88">
            <text:p>9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eru" office:value-type="string" table:style-name="ce95">
            <text:p>Peru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