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73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Panama" office:value-type="string" table:style-name="ce9">
            <text:p>Panam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office:value="179371.0" office:value-type="float" table:style-name="ce34">
            <text:p>179371.0</text:p>
          </table:table-cell>
          <table:table-cell office:value="171850.0" office:value-type="float" table:style-name="ce34">
            <text:p>171850.0</text:p>
          </table:table-cell>
          <table:table-cell office:value="351221.0" office:value-type="float" table:style-name="ce34">
            <text:p>351221.0</text:p>
          </table:table-cell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office:value="174456.0" office:value-type="float" table:style-name="ce34">
            <text:p>174456.0</text:p>
          </table:table-cell>
          <table:table-cell office:value="167253.0" office:value-type="float" table:style-name="ce34">
            <text:p>167253.0</text:p>
          </table:table-cell>
          <table:table-cell office:value="341709.0" office:value-type="float" table:style-name="ce34">
            <text:p>341709.0</text:p>
          </table:table-cell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office:value="168137.0" office:value-type="float" table:style-name="ce34">
            <text:p>168137.0</text:p>
          </table:table-cell>
          <table:table-cell office:value="161203.0" office:value-type="float" table:style-name="ce34">
            <text:p>161203.0</text:p>
          </table:table-cell>
          <table:table-cell office:value="329340.0" office:value-type="float" table:style-name="ce34">
            <text:p>329340.0</text:p>
          </table:table-cell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office:value="156928.0" office:value-type="float" table:style-name="ce34">
            <text:p>156928.0</text:p>
          </table:table-cell>
          <table:table-cell office:value="150841.0" office:value-type="float" table:style-name="ce34">
            <text:p>150841.0</text:p>
          </table:table-cell>
          <table:table-cell office:value="307769.0" office:value-type="float" table:style-name="ce34">
            <text:p>307769.0</text:p>
          </table:table-cell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office:value="151900.0" office:value-type="float" table:style-name="ce34">
            <text:p>151900.0</text:p>
          </table:table-cell>
          <table:table-cell office:value="146900.0" office:value-type="float" table:style-name="ce34">
            <text:p>146900.0</text:p>
          </table:table-cell>
          <table:table-cell office:value="298800.0" office:value-type="float" table:style-name="ce34">
            <text:p>298800.0</text:p>
          </table:table-cell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office:value="140612.0" office:value-type="float" table:style-name="ce34">
            <text:p>140612.0</text:p>
          </table:table-cell>
          <table:table-cell office:value="136893.0" office:value-type="float" table:style-name="ce34">
            <text:p>136893.0</text:p>
          </table:table-cell>
          <table:table-cell office:value="277505.0" office:value-type="float" table:style-name="ce34">
            <text:p>277505.0</text:p>
          </table:table-cell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office:value="132845.0" office:value-type="float" table:style-name="ce34">
            <text:p>132845.0</text:p>
          </table:table-cell>
          <table:table-cell office:value="130489.0" office:value-type="float" table:style-name="ce34">
            <text:p>130489.0</text:p>
          </table:table-cell>
          <table:table-cell office:value="263334.0" office:value-type="float" table:style-name="ce34">
            <text:p>263334.0</text:p>
          </table:table-cell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office:value="130366.0" office:value-type="float" table:style-name="ce34">
            <text:p>130366.0</text:p>
          </table:table-cell>
          <table:table-cell office:value="129389.0" office:value-type="float" table:style-name="ce34">
            <text:p>129389.0</text:p>
          </table:table-cell>
          <table:table-cell office:value="259755.0" office:value-type="float" table:style-name="ce34">
            <text:p>259755.0</text:p>
          </table:table-cell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office:value="118777.0" office:value-type="float" table:style-name="ce34">
            <text:p>118777.0</text:p>
          </table:table-cell>
          <table:table-cell office:value="118175.0" office:value-type="float" table:style-name="ce34">
            <text:p>118175.0</text:p>
          </table:table-cell>
          <table:table-cell office:value="236952.0" office:value-type="float" table:style-name="ce34">
            <text:p>236952.0</text:p>
          </table:table-cell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office:value="100644.0" office:value-type="float" table:style-name="ce34">
            <text:p>100644.0</text:p>
          </table:table-cell>
          <table:table-cell office:value="101354.0" office:value-type="float" table:style-name="ce34">
            <text:p>101354.0</text:p>
          </table:table-cell>
          <table:table-cell office:value="201998.0" office:value-type="float" table:style-name="ce34">
            <text:p>201998.0</text:p>
          </table:table-cell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office:value="81908.0" office:value-type="float" table:style-name="ce34">
            <text:p>81908.0</text:p>
          </table:table-cell>
          <table:table-cell office:value="83630.0" office:value-type="float" table:style-name="ce34">
            <text:p>83630.0</text:p>
          </table:table-cell>
          <table:table-cell office:value="165538.0" office:value-type="float" table:style-name="ce34">
            <text:p>165538.0</text:p>
          </table:table-cell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office:value="66304.0" office:value-type="float" table:style-name="ce34">
            <text:p>66304.0</text:p>
          </table:table-cell>
          <table:table-cell office:value="67790.0" office:value-type="float" table:style-name="ce34">
            <text:p>67790.0</text:p>
          </table:table-cell>
          <table:table-cell office:value="134094.0" office:value-type="float" table:style-name="ce34">
            <text:p>134094.0</text:p>
          </table:table-cell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office:value="53121.0" office:value-type="float" table:style-name="ce34">
            <text:p>53121.0</text:p>
          </table:table-cell>
          <table:table-cell office:value="53632.0" office:value-type="float" table:style-name="ce34">
            <text:p>53632.0</text:p>
          </table:table-cell>
          <table:table-cell office:value="106753.0" office:value-type="float" table:style-name="ce34">
            <text:p>106753.0</text:p>
          </table:table-cell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office:value="110365.0" office:value-type="float" table:style-name="ce34">
            <text:p>110365.0</text:p>
          </table:table-cell>
          <table:table-cell office:value="119350.0" office:value-type="float" table:style-name="ce34">
            <text:p>119350.0</text:p>
          </table:table-cell>
          <table:table-cell office:value="229715.0" office:value-type="float" table:style-name="ce34">
            <text:p>229715.0</text:p>
          </table:table-cell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office:value="3504483.0" office:value-type="float" table:style-name="ce34">
            <text:p>3504483.0</text:p>
          </table:table-cell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2010 reported in 2011" office:value-type="string" table:number-columns-spanned="3" table:number-rows-spanned="1" table:style-name="ce37">
            <text:p>2010 reported i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UN 2011" office:value-type="string" table:number-columns-spanned="3" table:number-rows-spanned="1" table:style-name="ce37">
            <text:p>UN 2011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0" office:value-type="string" table:style-name="ce40">
            <text:p>20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10.27" office:value-type="string" table:style-name="ce40">
            <text:p>10.27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69.81" office:value-type="float" table:style-name="ce40">
            <text:p>69.81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16.7" office:value-type="float" table:style-name="ce40">
            <text:p>16.7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19.5" office:value-type="float" table:style-name="ce40">
            <text:p>19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76.13" office:value-type="string" table:style-name="ce40">
            <text:p>76.13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5.8" office:value-type="string" table:style-name="ce40">
            <text:p>95.8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−" office:value-type="string" table:style-name="ce40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88.5" office:value-type="string" table:style-name="ce40">
            <text:p>88.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52.2" office:value-type="string" table:style-name="ce40">
            <text:p>52.2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2.45" office:value-type="string" table:style-name="ce40">
            <text:p>2.45</text:p>
          </table:table-cell>
          <table:table-cell office:string-value="Unicef, 2013" office:value-type="string" table:style-name="ce49">
            <text:p>Unicef, 2013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office:string-value="88.20" office:value-type="string" table:style-name="ce42">
            <text:p>88.20</text:p>
          </table:table-cell>
          <table:table-cell office:string-value="Unicef, 2013" office:value-type="string" table:style-name="ce42">
            <text:p>Unicef, 2013</text:p>
          </table:table-cell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14740" office:value-type="string" table:style-name="ce45">
            <text:p>14740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9.5" office:value-type="string" table:style-name="ce45">
            <text:p>9.5</text:p>
          </table:table-cell>
          <table:table-cell office:string-value="Unicef, 2013" office:value-type="string" table:style-name="ce52">
            <text:p>Unicef, 2013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&gt;90" office:value-type="string" table:style-name="ce45">
            <text:p>&gt;90</text:p>
          </table:table-cell>
          <table:table-cell office:string-value="WHO 2011" office:value-type="string" table:style-name="ce52">
            <text:p>WHO 2011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90-100" office:value-type="string" table:style-name="ce45">
            <text:p>90-10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Panama" office:value-type="string" table:style-name="ce1">
            <text:p>Panam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283.8" office:value-type="string" table:style-name="ce87">
            <text:p>1283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8.2" office:value-type="string" table:style-name="ce87">
            <text:p>8.2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866.4" office:value-type="string" table:style-name="ce87">
            <text:p>866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0.4" office:value-type="string" table:style-name="ce87">
            <text:p>0.4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67.5" office:value-type="string" table:style-name="ce87">
            <text:p>67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82.5" office:value-type="string" table:style-name="ce87">
            <text:p>82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32.5" office:value-type="string" table:style-name="ce87">
            <text:p>32.5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2.8" office:value-type="string" table:style-name="ce87">
            <text:p>12.8</text:p>
          </table:table-cell>
          <table:table-cell office:string-value="WHO 2011" office:value-type="string" table:style-name="ce90">
            <text:p>WHO 2011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8158" office:value-type="string" table:style-name="ce88">
            <text:p>8158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27.7" office:value-type="string" table:style-name="ce88">
            <text:p>27.7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4431" office:value-type="string" table:style-name="ce88">
            <text:p>4431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15" office:value-type="string" table:style-name="ce88">
            <text:p>15</text:p>
          </table:table-cell>
          <table:table-cell office:string-value="WHO, 2000" office:value-type="string" table:style-name="ce90">
            <text:p>WHO, 200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Panama" office:value-type="string" table:style-name="ce95">
            <text:p>Panama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7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7:22.28</dc:date>
    <meta:editing-duration>PT1H12M18S</meta:editing-duration>
    <meta:editing-cycles>9</meta:editing-cycles>
    <meta:document-statistic meta:table-count="4" meta:cell-count="298" meta:object-count="0"/>
  </office:meta>
</office:document-meta>
</file>