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Oman" office:value-type="string" table:style-name="ce9">
            <text:p>Om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0671.0" office:value-type="float" table:style-name="ce34">
            <text:p>150671.0</text:p>
          </table:table-cell>
          <table:table-cell office:value="144474.0" office:value-type="float" table:style-name="ce34">
            <text:p>144474.0</text:p>
          </table:table-cell>
          <table:table-cell office:value="295145.0" office:value-type="float" table:style-name="ce34">
            <text:p>29514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3362.0" office:value-type="float" table:style-name="ce34">
            <text:p>123362.0</text:p>
          </table:table-cell>
          <table:table-cell office:value="118633.0" office:value-type="float" table:style-name="ce34">
            <text:p>118633.0</text:p>
          </table:table-cell>
          <table:table-cell office:value="241995.0" office:value-type="float" table:style-name="ce34">
            <text:p>24199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20318.0" office:value-type="float" table:style-name="ce34">
            <text:p>120318.0</text:p>
          </table:table-cell>
          <table:table-cell office:value="114379.0" office:value-type="float" table:style-name="ce34">
            <text:p>114379.0</text:p>
          </table:table-cell>
          <table:table-cell office:value="234697.0" office:value-type="float" table:style-name="ce34">
            <text:p>234697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2406.0" office:value-type="float" table:style-name="ce34">
            <text:p>132406.0</text:p>
          </table:table-cell>
          <table:table-cell office:value="125216.0" office:value-type="float" table:style-name="ce34">
            <text:p>125216.0</text:p>
          </table:table-cell>
          <table:table-cell office:value="257622.0" office:value-type="float" table:style-name="ce34">
            <text:p>25762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89959.0" office:value-type="float" table:style-name="ce34">
            <text:p>189959.0</text:p>
          </table:table-cell>
          <table:table-cell office:value="133436.0" office:value-type="float" table:style-name="ce34">
            <text:p>133436.0</text:p>
          </table:table-cell>
          <table:table-cell office:value="323395.0" office:value-type="float" table:style-name="ce34">
            <text:p>32339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40793.0" office:value-type="float" table:style-name="ce34">
            <text:p>240793.0</text:p>
          </table:table-cell>
          <table:table-cell office:value="132141.0" office:value-type="float" table:style-name="ce34">
            <text:p>132141.0</text:p>
          </table:table-cell>
          <table:table-cell office:value="372934.0" office:value-type="float" table:style-name="ce34">
            <text:p>37293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84834.0" office:value-type="float" table:style-name="ce34">
            <text:p>184834.0</text:p>
          </table:table-cell>
          <table:table-cell office:value="108978.0" office:value-type="float" table:style-name="ce34">
            <text:p>108978.0</text:p>
          </table:table-cell>
          <table:table-cell office:value="293812.0" office:value-type="float" table:style-name="ce34">
            <text:p>29381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40659.0" office:value-type="float" table:style-name="ce34">
            <text:p>140659.0</text:p>
          </table:table-cell>
          <table:table-cell office:value="77876.0" office:value-type="float" table:style-name="ce34">
            <text:p>77876.0</text:p>
          </table:table-cell>
          <table:table-cell office:value="218535.0" office:value-type="float" table:style-name="ce34">
            <text:p>21853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5733.0" office:value-type="float" table:style-name="ce34">
            <text:p>105733.0</text:p>
          </table:table-cell>
          <table:table-cell office:value="54752.0" office:value-type="float" table:style-name="ce34">
            <text:p>54752.0</text:p>
          </table:table-cell>
          <table:table-cell office:value="160485.0" office:value-type="float" table:style-name="ce34">
            <text:p>16048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3828.0" office:value-type="float" table:style-name="ce34">
            <text:p>73828.0</text:p>
          </table:table-cell>
          <table:table-cell office:value="41190.0" office:value-type="float" table:style-name="ce34">
            <text:p>41190.0</text:p>
          </table:table-cell>
          <table:table-cell office:value="115018.0" office:value-type="float" table:style-name="ce34">
            <text:p>11501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57134.0" office:value-type="float" table:style-name="ce34">
            <text:p>57134.0</text:p>
          </table:table-cell>
          <table:table-cell office:value="34173.0" office:value-type="float" table:style-name="ce34">
            <text:p>34173.0</text:p>
          </table:table-cell>
          <table:table-cell office:value="91307.0" office:value-type="float" table:style-name="ce34">
            <text:p>9130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2624.0" office:value-type="float" table:style-name="ce34">
            <text:p>32624.0</text:p>
          </table:table-cell>
          <table:table-cell office:value="22289.0" office:value-type="float" table:style-name="ce34">
            <text:p>22289.0</text:p>
          </table:table-cell>
          <table:table-cell office:value="54913.0" office:value-type="float" table:style-name="ce34">
            <text:p>5491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1877.0" office:value-type="float" table:style-name="ce34">
            <text:p>21877.0</text:p>
          </table:table-cell>
          <table:table-cell office:value="17931.0" office:value-type="float" table:style-name="ce34">
            <text:p>17931.0</text:p>
          </table:table-cell>
          <table:table-cell office:value="39808.0" office:value-type="float" table:style-name="ce34">
            <text:p>3980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8210.0" office:value-type="float" table:style-name="ce34">
            <text:p>38210.0</text:p>
          </table:table-cell>
          <table:table-cell office:value="35603.0" office:value-type="float" table:style-name="ce34">
            <text:p>35603.0</text:p>
          </table:table-cell>
          <table:table-cell office:value="73813.0" office:value-type="float" table:style-name="ce34">
            <text:p>73813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773479.0" office:value-type="float" table:style-name="ce34">
            <text:p>2773479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8" office:value-type="string" table:style-name="ce40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6.52" office:value-type="string" table:style-name="ce40">
            <text:p>6.5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9.502" office:value-type="float" table:style-name="ce40">
            <text:p>49.50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.3" office:value-type="float" table:style-name="ce40">
            <text:p>7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8.7" office:value-type="float" table:style-name="ce40">
            <text:p>8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97" office:value-type="string" table:style-name="ce40">
            <text:p>72.9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0" office:value-type="string" table:style-name="ce40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6.4" office:value-type="string" table:style-name="ce40">
            <text:p>96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4.4" office:value-type="string" table:style-name="ce40">
            <text:p>24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4" office:value-type="string" table:style-name="ce40">
            <text:p>2.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60" office:value-type="string" table:style-name="ce42">
            <text:p>98.6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5770" office:value-type="string" table:style-name="ce45">
            <text:p>2577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85" office:value-type="string" table:style-name="ce87">
            <text:p>68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3" office:value-type="string" table:style-name="ce87">
            <text:p>2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53.5" office:value-type="string" table:style-name="ce87">
            <text:p>55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0.8" office:value-type="string" table:style-name="ce87">
            <text:p>8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59.7" office:value-type="string" table:style-name="ce87">
            <text:p>59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9.2" office:value-type="string" table:style-name="ce87">
            <text:p>1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4.9" office:value-type="string" table:style-name="ce87">
            <text:p>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233" office:value-type="string" table:style-name="ce88">
            <text:p>1123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1" office:value-type="string" table:style-name="ce88">
            <text:p>41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194" office:value-type="string" table:style-name="ce88">
            <text:p>519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01" office:value-type="string" table:style-name="ce88">
            <text:p>19.0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Oman" office:value-type="string" table:style-name="ce95">
            <text:p>Om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