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orocco" office:value-type="string" table:style-name="ce9">
            <text:p>Morocc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469000.0" office:value-type="float" table:style-name="ce34">
            <text:p>1469000.0</text:p>
          </table:table-cell>
          <table:table-cell office:value="1407000.0" office:value-type="float" table:style-name="ce34">
            <text:p>1407000.0</text:p>
          </table:table-cell>
          <table:table-cell office:value="2876000.0" office:value-type="float" table:style-name="ce34">
            <text:p>287600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07000.0" office:value-type="float" table:style-name="ce34">
            <text:p>1507000.0</text:p>
          </table:table-cell>
          <table:table-cell office:value="1453000.0" office:value-type="float" table:style-name="ce34">
            <text:p>1453000.0</text:p>
          </table:table-cell>
          <table:table-cell office:value="2960000.0" office:value-type="float" table:style-name="ce34">
            <text:p>296000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605000.0" office:value-type="float" table:style-name="ce34">
            <text:p>1605000.0</text:p>
          </table:table-cell>
          <table:table-cell office:value="1550000.0" office:value-type="float" table:style-name="ce34">
            <text:p>1550000.0</text:p>
          </table:table-cell>
          <table:table-cell office:value="3155000.0" office:value-type="float" table:style-name="ce34">
            <text:p>31550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34000.0" office:value-type="float" table:style-name="ce34">
            <text:p>1634000.0</text:p>
          </table:table-cell>
          <table:table-cell office:value="1605000.0" office:value-type="float" table:style-name="ce34">
            <text:p>1605000.0</text:p>
          </table:table-cell>
          <table:table-cell office:value="3239000.0" office:value-type="float" table:style-name="ce34">
            <text:p>32390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04000.0" office:value-type="float" table:style-name="ce34">
            <text:p>1504000.0</text:p>
          </table:table-cell>
          <table:table-cell office:value="1549000.0" office:value-type="float" table:style-name="ce34">
            <text:p>1549000.0</text:p>
          </table:table-cell>
          <table:table-cell office:value="3053000.0" office:value-type="float" table:style-name="ce34">
            <text:p>30530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23000.0" office:value-type="float" table:style-name="ce34">
            <text:p>1323000.0</text:p>
          </table:table-cell>
          <table:table-cell office:value="1417000.0" office:value-type="float" table:style-name="ce34">
            <text:p>1417000.0</text:p>
          </table:table-cell>
          <table:table-cell office:value="2740000.0" office:value-type="float" table:style-name="ce34">
            <text:p>27400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14000.0" office:value-type="float" table:style-name="ce34">
            <text:p>1114000.0</text:p>
          </table:table-cell>
          <table:table-cell office:value="1214000.0" office:value-type="float" table:style-name="ce34">
            <text:p>1214000.0</text:p>
          </table:table-cell>
          <table:table-cell office:value="2328000.0" office:value-type="float" table:style-name="ce34">
            <text:p>23280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74000.0" office:value-type="float" table:style-name="ce34">
            <text:p>974000.0</text:p>
          </table:table-cell>
          <table:table-cell office:value="1072000.0" office:value-type="float" table:style-name="ce34">
            <text:p>1072000.0</text:p>
          </table:table-cell>
          <table:table-cell office:value="2046000.0" office:value-type="float" table:style-name="ce34">
            <text:p>20460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92000.0" office:value-type="float" table:style-name="ce34">
            <text:p>892000.0</text:p>
          </table:table-cell>
          <table:table-cell office:value="980000.0" office:value-type="float" table:style-name="ce34">
            <text:p>980000.0</text:p>
          </table:table-cell>
          <table:table-cell office:value="1872000.0" office:value-type="float" table:style-name="ce34">
            <text:p>1872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854000.0" office:value-type="float" table:style-name="ce34">
            <text:p>854000.0</text:p>
          </table:table-cell>
          <table:table-cell office:value="879000.0" office:value-type="float" table:style-name="ce34">
            <text:p>879000.0</text:p>
          </table:table-cell>
          <table:table-cell office:value="1733000.0" office:value-type="float" table:style-name="ce34">
            <text:p>17330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03000.0" office:value-type="float" table:style-name="ce34">
            <text:p>703000.0</text:p>
          </table:table-cell>
          <table:table-cell office:value="667000.0" office:value-type="float" table:style-name="ce34">
            <text:p>667000.0</text:p>
          </table:table-cell>
          <table:table-cell office:value="1370000.0" office:value-type="float" table:style-name="ce34">
            <text:p>1370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08000.0" office:value-type="float" table:style-name="ce34">
            <text:p>508000.0</text:p>
          </table:table-cell>
          <table:table-cell office:value="501000.0" office:value-type="float" table:style-name="ce34">
            <text:p>501000.0</text:p>
          </table:table-cell>
          <table:table-cell office:value="1009000.0" office:value-type="float" table:style-name="ce34">
            <text:p>1009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28000.0" office:value-type="float" table:style-name="ce34">
            <text:p>328000.0</text:p>
          </table:table-cell>
          <table:table-cell office:value="372000.0" office:value-type="float" table:style-name="ce34">
            <text:p>372000.0</text:p>
          </table:table-cell>
          <table:table-cell office:value="700000.0" office:value-type="float" table:style-name="ce34">
            <text:p>700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830000.0" office:value-type="float" table:style-name="ce34">
            <text:p>830000.0</text:p>
          </table:table-cell>
          <table:table-cell office:value="929000.0" office:value-type="float" table:style-name="ce34">
            <text:p>929000.0</text:p>
          </table:table-cell>
          <table:table-cell office:value="1759000.0" office:value-type="float" table:style-name="ce34">
            <text:p>17590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084E7" office:value-type="float" table:style-name="ce34">
            <text:p>3.08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11" office:value-type="string" table:number-columns-spanned="3" table:number-rows-spanned="1" table:style-name="ce37">
            <text:p>2007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9.50" office:value-type="string" table:style-name="ce40">
            <text:p>19.5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20.253" office:value-type="float" table:style-name="ce40">
            <text:p>620.25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8.2" office:value-type="float" table:style-name="ce40">
            <text:p>2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2.8" office:value-type="float" table:style-name="ce40">
            <text:p>3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15" office:value-type="string" table:style-name="ce40">
            <text:p>72.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7.1" office:value-type="string" table:style-name="ce40">
            <text:p>7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3.6" office:value-type="string" table:style-name="ce40">
            <text:p>73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7.4" office:value-type="string" table:style-name="ce40">
            <text:p>67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0" office:value-type="string" table:style-name="ce40">
            <text:p>1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4" office:value-type="string" table:style-name="ce40">
            <text:p>2.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2.70" office:value-type="string" table:style-name="ce42">
            <text:p>72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910" office:value-type="string" table:style-name="ce45">
            <text:p>49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.5" office:value-type="string" table:style-name="ce45">
            <text:p>2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rocco" office:value-type="string" table:style-name="ce1">
            <text:p>Moroc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3.6" office:value-type="string" table:style-name="ce87">
            <text:p>30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" office:value-type="string" table:style-name="ce87">
            <text:p>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04.3" office:value-type="string" table:style-name="ce87">
            <text:p>10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4" office:value-type="string" table:style-name="ce87">
            <text:p>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4.3" office:value-type="string" table:style-name="ce87">
            <text:p>3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3" office:value-type="string" table:style-name="ce87">
            <text:p>8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5.7" office:value-type="string" table:style-name="ce87">
            <text:p>6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5" office:value-type="string" table:style-name="ce87">
            <text:p>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9689" office:value-type="string" table:style-name="ce88">
            <text:p>2968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.9" office:value-type="string" table:style-name="ce88">
            <text:p>8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682" office:value-type="string" table:style-name="ce88">
            <text:p>2068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6.2" office:value-type="string" table:style-name="ce88">
            <text:p>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orocco" office:value-type="string" table:style-name="ce95">
            <text:p>Morocc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