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orea, Democratic People's Republic of" office:value-type="string" table:style-name="ce9">
            <text:p>Korea, Democratic People's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72173.0" office:value-type="float" table:style-name="ce34">
            <text:p>872173.0</text:p>
          </table:table-cell>
          <table:table-cell office:value="837866.0" office:value-type="float" table:style-name="ce34">
            <text:p>837866.0</text:p>
          </table:table-cell>
          <table:table-cell office:value="1710039.0" office:value-type="float" table:style-name="ce34">
            <text:p>171003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43048.0" office:value-type="float" table:style-name="ce34">
            <text:p>943048.0</text:p>
          </table:table-cell>
          <table:table-cell office:value="903737.0" office:value-type="float" table:style-name="ce34">
            <text:p>903737.0</text:p>
          </table:table-cell>
          <table:table-cell office:value="1846785.0" office:value-type="float" table:style-name="ce34">
            <text:p>184678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35282.0" office:value-type="float" table:style-name="ce34">
            <text:p>1035282.0</text:p>
          </table:table-cell>
          <table:table-cell office:value="986068.0" office:value-type="float" table:style-name="ce34">
            <text:p>986068.0</text:p>
          </table:table-cell>
          <table:table-cell office:value="2021350.0" office:value-type="float" table:style-name="ce34">
            <text:p>202135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50113.0" office:value-type="float" table:style-name="ce34">
            <text:p>1050113.0</text:p>
          </table:table-cell>
          <table:table-cell office:value="1002229.0" office:value-type="float" table:style-name="ce34">
            <text:p>1002229.0</text:p>
          </table:table-cell>
          <table:table-cell office:value="2052342.0" office:value-type="float" table:style-name="ce34">
            <text:p>205234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41017.0" office:value-type="float" table:style-name="ce34">
            <text:p>941017.0</text:p>
          </table:table-cell>
          <table:table-cell office:value="900383.0" office:value-type="float" table:style-name="ce34">
            <text:p>900383.0</text:p>
          </table:table-cell>
          <table:table-cell office:value="1841400.0" office:value-type="float" table:style-name="ce34">
            <text:p>18414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87573.0" office:value-type="float" table:style-name="ce34">
            <text:p>887573.0</text:p>
          </table:table-cell>
          <table:table-cell office:value="849612.0" office:value-type="float" table:style-name="ce34">
            <text:p>849612.0</text:p>
          </table:table-cell>
          <table:table-cell office:value="1737185.0" office:value-type="float" table:style-name="ce34">
            <text:p>173718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53276.0" office:value-type="float" table:style-name="ce34">
            <text:p>853276.0</text:p>
          </table:table-cell>
          <table:table-cell office:value="826996.0" office:value-type="float" table:style-name="ce34">
            <text:p>826996.0</text:p>
          </table:table-cell>
          <table:table-cell office:value="1680272.0" office:value-type="float" table:style-name="ce34">
            <text:p>168027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18391.0" office:value-type="float" table:style-name="ce34">
            <text:p>1118391.0</text:p>
          </table:table-cell>
          <table:table-cell office:value="1096538.0" office:value-type="float" table:style-name="ce34">
            <text:p>1096538.0</text:p>
          </table:table-cell>
          <table:table-cell office:value="2214929.0" office:value-type="float" table:style-name="ce34">
            <text:p>221492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05140.0" office:value-type="float" table:style-name="ce34">
            <text:p>1005140.0</text:p>
          </table:table-cell>
          <table:table-cell office:value="1010374.0" office:value-type="float" table:style-name="ce34">
            <text:p>1010374.0</text:p>
          </table:table-cell>
          <table:table-cell office:value="2015514.0" office:value-type="float" table:style-name="ce34">
            <text:p>201551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66054.0" office:value-type="float" table:style-name="ce34">
            <text:p>766054.0</text:p>
          </table:table-cell>
          <table:table-cell office:value="793473.0" office:value-type="float" table:style-name="ce34">
            <text:p>793473.0</text:p>
          </table:table-cell>
          <table:table-cell office:value="1559527.0" office:value-type="float" table:style-name="ce34">
            <text:p>15595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37737.0" office:value-type="float" table:style-name="ce34">
            <text:p>637737.0</text:p>
          </table:table-cell>
          <table:table-cell office:value="677364.0" office:value-type="float" table:style-name="ce34">
            <text:p>677364.0</text:p>
          </table:table-cell>
          <table:table-cell office:value="1315101.0" office:value-type="float" table:style-name="ce34">
            <text:p>131510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23625.0" office:value-type="float" table:style-name="ce34">
            <text:p>423625.0</text:p>
          </table:table-cell>
          <table:table-cell office:value="479251.0" office:value-type="float" table:style-name="ce34">
            <text:p>479251.0</text:p>
          </table:table-cell>
          <table:table-cell office:value="902876.0" office:value-type="float" table:style-name="ce34">
            <text:p>9028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76727.0" office:value-type="float" table:style-name="ce34">
            <text:p>476727.0</text:p>
          </table:table-cell>
          <table:table-cell office:value="581536.0" office:value-type="float" table:style-name="ce34">
            <text:p>581536.0</text:p>
          </table:table-cell>
          <table:table-cell office:value="1058263.0" office:value-type="float" table:style-name="ce34">
            <text:p>105826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11682.0" office:value-type="float" table:style-name="ce34">
            <text:p>711682.0</text:p>
          </table:table-cell>
          <table:table-cell office:value="1384966.0" office:value-type="float" table:style-name="ce34">
            <text:p>1384966.0</text:p>
          </table:table-cell>
          <table:table-cell office:value="2096648.0" office:value-type="float" table:style-name="ce34">
            <text:p>209664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4052231E7" office:value-type="float" table:style-name="ce34">
            <text:p>2.405223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4" office:value-type="string" table:style-name="ce40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63" office:value-type="string" table:style-name="ce40">
            <text:p>12.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47.836" office:value-type="float" table:style-name="ce40">
            <text:p>347.8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6.3" office:value-type="float" table:style-name="ce40">
            <text:p>2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3.2" office:value-type="float" table:style-name="ce40">
            <text:p>3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85" office:value-type="string" table:style-name="ce40">
            <text:p>68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3.5" office:value-type="string" table:style-name="ce40">
            <text:p>9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8.6" office:value-type="string" table:style-name="ce40">
            <text:p>6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1" office:value-type="string" table:style-name="ce40">
            <text:p>2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4.70" office:value-type="string" table:style-name="ce42">
            <text:p>94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00" office:value-type="string" table:style-name="ce45">
            <text:p>10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180.7" office:value-type="string" table:style-name="ce87">
            <text:p>2180.7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50.1" office:value-type="string" table:style-name="ce87">
            <text:p>1250.1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3" office:value-type="string" table:style-name="ce87">
            <text:p>57.3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7.1" office:value-type="string" table:style-name="ce87">
            <text:p>77.1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7" office:value-type="string" table:style-name="ce87">
            <text:p>42.7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7" office:value-type="string" table:style-name="ce87">
            <text:p>13.7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3414" office:value-type="string" table:style-name="ce88">
            <text:p>93414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2" office:value-type="string" table:style-name="ce88">
            <text:p>41.2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4597" office:value-type="string" table:style-name="ce88">
            <text:p>74597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2.9" office:value-type="string" table:style-name="ce88">
            <text:p>32.9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orea, Democratic People's Republic of" office:value-type="string" table:style-name="ce95">
            <text:p>Korea, Democratic People's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