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pain" office:value-type="string" table:style-name="ce9">
            <text:p>Spa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78666.0" office:value-type="float" table:style-name="ce34">
            <text:p>1278666.0</text:p>
          </table:table-cell>
          <table:table-cell office:value="1203917.0" office:value-type="float" table:style-name="ce34">
            <text:p>1203917.0</text:p>
          </table:table-cell>
          <table:table-cell office:value="2482583.0" office:value-type="float" table:style-name="ce34">
            <text:p>248258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07027.0" office:value-type="float" table:style-name="ce34">
            <text:p>1207027.0</text:p>
          </table:table-cell>
          <table:table-cell office:value="1140082.0" office:value-type="float" table:style-name="ce34">
            <text:p>1140082.0</text:p>
          </table:table-cell>
          <table:table-cell office:value="2347109.0" office:value-type="float" table:style-name="ce34">
            <text:p>234710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10310.0" office:value-type="float" table:style-name="ce34">
            <text:p>1110310.0</text:p>
          </table:table-cell>
          <table:table-cell office:value="1050835.0" office:value-type="float" table:style-name="ce34">
            <text:p>1050835.0</text:p>
          </table:table-cell>
          <table:table-cell office:value="2161145.0" office:value-type="float" table:style-name="ce34">
            <text:p>216114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23709.0" office:value-type="float" table:style-name="ce34">
            <text:p>1123709.0</text:p>
          </table:table-cell>
          <table:table-cell office:value="1066853.0" office:value-type="float" table:style-name="ce34">
            <text:p>1066853.0</text:p>
          </table:table-cell>
          <table:table-cell office:value="2190562.0" office:value-type="float" table:style-name="ce34">
            <text:p>21905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67595.0" office:value-type="float" table:style-name="ce34">
            <text:p>1267595.0</text:p>
          </table:table-cell>
          <table:table-cell office:value="1227599.0" office:value-type="float" table:style-name="ce34">
            <text:p>1227599.0</text:p>
          </table:table-cell>
          <table:table-cell office:value="2495194.0" office:value-type="float" table:style-name="ce34">
            <text:p>24951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76770.0" office:value-type="float" table:style-name="ce34">
            <text:p>1576770.0</text:p>
          </table:table-cell>
          <table:table-cell office:value="1539541.0" office:value-type="float" table:style-name="ce34">
            <text:p>1539541.0</text:p>
          </table:table-cell>
          <table:table-cell office:value="3116311.0" office:value-type="float" table:style-name="ce34">
            <text:p>31163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85059.0" office:value-type="float" table:style-name="ce34">
            <text:p>1985059.0</text:p>
          </table:table-cell>
          <table:table-cell office:value="1890806.0" office:value-type="float" table:style-name="ce34">
            <text:p>1890806.0</text:p>
          </table:table-cell>
          <table:table-cell office:value="3875865.0" office:value-type="float" table:style-name="ce34">
            <text:p>387586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50952.0" office:value-type="float" table:style-name="ce34">
            <text:p>2050952.0</text:p>
          </table:table-cell>
          <table:table-cell office:value="1941151.0" office:value-type="float" table:style-name="ce34">
            <text:p>1941151.0</text:p>
          </table:table-cell>
          <table:table-cell office:value="3992103.0" office:value-type="float" table:style-name="ce34">
            <text:p>39921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06994.0" office:value-type="float" table:style-name="ce34">
            <text:p>1906994.0</text:p>
          </table:table-cell>
          <table:table-cell office:value="1844688.0" office:value-type="float" table:style-name="ce34">
            <text:p>1844688.0</text:p>
          </table:table-cell>
          <table:table-cell office:value="3751682.0" office:value-type="float" table:style-name="ce34">
            <text:p>37516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57686.0" office:value-type="float" table:style-name="ce34">
            <text:p>1757686.0</text:p>
          </table:table-cell>
          <table:table-cell office:value="1752068.0" office:value-type="float" table:style-name="ce34">
            <text:p>1752068.0</text:p>
          </table:table-cell>
          <table:table-cell office:value="3509754.0" office:value-type="float" table:style-name="ce34">
            <text:p>350975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48711.0" office:value-type="float" table:style-name="ce34">
            <text:p>1548711.0</text:p>
          </table:table-cell>
          <table:table-cell office:value="1585165.0" office:value-type="float" table:style-name="ce34">
            <text:p>1585165.0</text:p>
          </table:table-cell>
          <table:table-cell office:value="3133876.0" office:value-type="float" table:style-name="ce34">
            <text:p>313387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03538.0" office:value-type="float" table:style-name="ce34">
            <text:p>1303538.0</text:p>
          </table:table-cell>
          <table:table-cell office:value="1366238.0" office:value-type="float" table:style-name="ce34">
            <text:p>1366238.0</text:p>
          </table:table-cell>
          <table:table-cell office:value="2669776.0" office:value-type="float" table:style-name="ce34">
            <text:p>26697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76927.0" office:value-type="float" table:style-name="ce34">
            <text:p>1176927.0</text:p>
          </table:table-cell>
          <table:table-cell office:value="1271319.0" office:value-type="float" table:style-name="ce34">
            <text:p>1271319.0</text:p>
          </table:table-cell>
          <table:table-cell office:value="2448246.0" office:value-type="float" table:style-name="ce34">
            <text:p>244824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89781.0" office:value-type="float" table:style-name="ce34">
            <text:p>3389781.0</text:p>
          </table:table-cell>
          <table:table-cell office:value="4561167.0" office:value-type="float" table:style-name="ce34">
            <text:p>4561167.0</text:p>
          </table:table-cell>
          <table:table-cell office:value="7950948.0" office:value-type="float" table:style-name="ce34">
            <text:p>795094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6125154E7" office:value-type="float" table:style-name="ce34">
            <text:p>4.612515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25" office:value-type="string" table:style-name="ce40">
            <text:p>3.2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9.105" office:value-type="float" table:style-name="ce40">
            <text:p>499.1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5" office:value-type="float" table:style-name="ce40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2" office:value-type="float" table:style-name="ce40">
            <text:p>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40" office:value-type="string" table:style-name="ce40">
            <text:p>8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7" office:value-type="string" table:style-name="ce40">
            <text:p>6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8" office:value-type="string" table:style-name="ce40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1930" office:value-type="string" table:style-name="ce45">
            <text:p>319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40.8" office:value-type="string" table:style-name="ce87">
            <text:p>304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4" office:value-type="string" table:style-name="ce87">
            <text:p>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37.8" office:value-type="string" table:style-name="ce87">
            <text:p>223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6" office:value-type="string" table:style-name="ce87">
            <text:p>7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.2" office:value-type="string" table:style-name="ce87">
            <text:p>7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4" office:value-type="string" table:style-name="ce87">
            <text:p>2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4" office:value-type="string" table:style-name="ce87">
            <text:p>1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6300" office:value-type="string" table:style-name="ce88">
            <text:p>2263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1.6" office:value-type="string" table:style-name="ce88">
            <text:p>5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2600" office:value-type="string" table:style-name="ce88">
            <text:p>1626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05" office:value-type="string" table:style-name="ce88">
            <text:p>37.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pain" office:value-type="string" table:style-name="ce95">
            <text:p>Spa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