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Dominican Republic" office:value-type="string" table:style-name="ce9">
            <text:p>Dominican Republic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42778.0" office:value-type="float" table:style-name="ce34">
            <text:p>542778.0</text:p>
          </table:table-cell>
          <table:table-cell office:value="521350.0" office:value-type="float" table:style-name="ce34">
            <text:p>521350.0</text:p>
          </table:table-cell>
          <table:table-cell office:value="1064128.0" office:value-type="float" table:style-name="ce34">
            <text:p>106412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35303.0" office:value-type="float" table:style-name="ce34">
            <text:p>535303.0</text:p>
          </table:table-cell>
          <table:table-cell office:value="515982.0" office:value-type="float" table:style-name="ce34">
            <text:p>515982.0</text:p>
          </table:table-cell>
          <table:table-cell office:value="1051285.0" office:value-type="float" table:style-name="ce34">
            <text:p>105128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09096.0" office:value-type="float" table:style-name="ce34">
            <text:p>509096.0</text:p>
          </table:table-cell>
          <table:table-cell office:value="494062.0" office:value-type="float" table:style-name="ce34">
            <text:p>494062.0</text:p>
          </table:table-cell>
          <table:table-cell office:value="1003158.0" office:value-type="float" table:style-name="ce34">
            <text:p>100315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95496.0" office:value-type="float" table:style-name="ce34">
            <text:p>495496.0</text:p>
          </table:table-cell>
          <table:table-cell office:value="485058.0" office:value-type="float" table:style-name="ce34">
            <text:p>485058.0</text:p>
          </table:table-cell>
          <table:table-cell office:value="980554.0" office:value-type="float" table:style-name="ce34">
            <text:p>98055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56233.0" office:value-type="float" table:style-name="ce34">
            <text:p>456233.0</text:p>
          </table:table-cell>
          <table:table-cell office:value="455660.0" office:value-type="float" table:style-name="ce34">
            <text:p>455660.0</text:p>
          </table:table-cell>
          <table:table-cell office:value="911893.0" office:value-type="float" table:style-name="ce34">
            <text:p>91189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11124.0" office:value-type="float" table:style-name="ce34">
            <text:p>411124.0</text:p>
          </table:table-cell>
          <table:table-cell office:value="419508.0" office:value-type="float" table:style-name="ce34">
            <text:p>419508.0</text:p>
          </table:table-cell>
          <table:table-cell office:value="830632.0" office:value-type="float" table:style-name="ce34">
            <text:p>83063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57918.0" office:value-type="float" table:style-name="ce34">
            <text:p>357918.0</text:p>
          </table:table-cell>
          <table:table-cell office:value="371869.0" office:value-type="float" table:style-name="ce34">
            <text:p>371869.0</text:p>
          </table:table-cell>
          <table:table-cell office:value="729787.0" office:value-type="float" table:style-name="ce34">
            <text:p>72978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19923.0" office:value-type="float" table:style-name="ce34">
            <text:p>319923.0</text:p>
          </table:table-cell>
          <table:table-cell office:value="332790.0" office:value-type="float" table:style-name="ce34">
            <text:p>332790.0</text:p>
          </table:table-cell>
          <table:table-cell office:value="652713.0" office:value-type="float" table:style-name="ce34">
            <text:p>65271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88801.0" office:value-type="float" table:style-name="ce34">
            <text:p>288801.0</text:p>
          </table:table-cell>
          <table:table-cell office:value="297571.0" office:value-type="float" table:style-name="ce34">
            <text:p>297571.0</text:p>
          </table:table-cell>
          <table:table-cell office:value="586372.0" office:value-type="float" table:style-name="ce34">
            <text:p>58637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58328.0" office:value-type="float" table:style-name="ce34">
            <text:p>258328.0</text:p>
          </table:table-cell>
          <table:table-cell office:value="264149.0" office:value-type="float" table:style-name="ce34">
            <text:p>264149.0</text:p>
          </table:table-cell>
          <table:table-cell office:value="522477.0" office:value-type="float" table:style-name="ce34">
            <text:p>52247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21425.0" office:value-type="float" table:style-name="ce34">
            <text:p>221425.0</text:p>
          </table:table-cell>
          <table:table-cell office:value="225221.0" office:value-type="float" table:style-name="ce34">
            <text:p>225221.0</text:p>
          </table:table-cell>
          <table:table-cell office:value="446646.0" office:value-type="float" table:style-name="ce34">
            <text:p>44664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6950.0" office:value-type="float" table:style-name="ce34">
            <text:p>176950.0</text:p>
          </table:table-cell>
          <table:table-cell office:value="180247.0" office:value-type="float" table:style-name="ce34">
            <text:p>180247.0</text:p>
          </table:table-cell>
          <table:table-cell office:value="357197.0" office:value-type="float" table:style-name="ce34">
            <text:p>35719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2426.0" office:value-type="float" table:style-name="ce34">
            <text:p>132426.0</text:p>
          </table:table-cell>
          <table:table-cell office:value="136638.0" office:value-type="float" table:style-name="ce34">
            <text:p>136638.0</text:p>
          </table:table-cell>
          <table:table-cell office:value="269064.0" office:value-type="float" table:style-name="ce34">
            <text:p>26906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90732.0" office:value-type="float" table:style-name="ce34">
            <text:p>290732.0</text:p>
          </table:table-cell>
          <table:table-cell office:value="313952.0" office:value-type="float" table:style-name="ce34">
            <text:p>313952.0</text:p>
          </table:table-cell>
          <table:table-cell office:value="604684.0" office:value-type="float" table:style-name="ce34">
            <text:p>60468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01059E7" office:value-type="float" table:style-name="ce34">
            <text:p>1.00105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1.86" office:value-type="string" table:style-name="ce40">
            <text:p>11.8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15.528" office:value-type="float" table:style-name="ce40">
            <text:p>215.52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0.9" office:value-type="float" table:style-name="ce40">
            <text:p>20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4.7" office:value-type="float" table:style-name="ce40">
            <text:p>24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40" office:value-type="string" table:style-name="ce40">
            <text:p>73.4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9" office:value-type="string" table:style-name="ce40">
            <text:p>98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4.5" office:value-type="string" table:style-name="ce40">
            <text:p>94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.8" office:value-type="string" table:style-name="ce40">
            <text:p>97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2.9" office:value-type="string" table:style-name="ce40">
            <text:p>72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1.4" office:value-type="string" table:style-name="ce40">
            <text:p>11.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4" office:value-type="string" table:style-name="ce40">
            <text:p>2.5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7.50" office:value-type="string" table:style-name="ce42">
            <text:p>97.5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490" office:value-type="string" table:style-name="ce45">
            <text:p>94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" office:value-type="string" table:style-name="ce45">
            <text:p>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9.2" office:value-type="string" table:style-name="ce45">
            <text:p>79.2</text:p>
          </table:table-cell>
          <table:table-cell office:string-value="WHO 2009-WHO 2010" office:value-type="string" table:style-name="ce52">
            <text:p>WHO 2009-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29.1" office:value-type="string" table:style-name="ce87">
            <text:p>52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4" office:value-type="string" table:style-name="ce87">
            <text:p>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61" office:value-type="string" table:style-name="ce87">
            <text:p>26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5" office:value-type="string" table:style-name="ce87">
            <text:p>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9.3" office:value-type="string" table:style-name="ce87">
            <text:p>4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8.9" office:value-type="string" table:style-name="ce87">
            <text:p>7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0.7" office:value-type="string" table:style-name="ce87">
            <text:p>5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2" office:value-type="string" table:style-name="ce87">
            <text:p>14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5352" office:value-type="string" table:style-name="ce88">
            <text:p>15352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8.4" office:value-type="string" table:style-name="ce88">
            <text:p>18.4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5670" office:value-type="string" table:style-name="ce88">
            <text:p>15670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8.8" office:value-type="string" table:style-name="ce88">
            <text:p>18.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Dominican Republic" office:value-type="string" table:style-name="ce95">
            <text:p>Dominican Republic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