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ominica" office:value-type="string" table:style-name="ce1">
            <text:p>Domin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Dominica" office:value-type="string" table:style-name="ce9">
            <text:p>Dominic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5220.0" office:value-type="float" table:style-name="ce34">
            <text:p>25220.0</text:p>
          </table:table-cell>
          <table:table-cell office:value="24660.0" office:value-type="float" table:style-name="ce34">
            <text:p>24660.0</text:p>
          </table:table-cell>
          <table:table-cell office:value="49880.0" office:value-type="float" table:style-name="ce34">
            <text:p>4988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0030.0" office:value-type="float" table:style-name="ce34">
            <text:p>20030.0</text:p>
          </table:table-cell>
          <table:table-cell office:value="19730.0" office:value-type="float" table:style-name="ce34">
            <text:p>19730.0</text:p>
          </table:table-cell>
          <table:table-cell office:value="39760.0" office:value-type="float" table:style-name="ce34">
            <text:p>3976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7810.0" office:value-type="float" table:style-name="ce34">
            <text:p>17810.0</text:p>
          </table:table-cell>
          <table:table-cell office:value="17680.0" office:value-type="float" table:style-name="ce34">
            <text:p>17680.0</text:p>
          </table:table-cell>
          <table:table-cell office:value="35490.0" office:value-type="float" table:style-name="ce34">
            <text:p>3549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5180.0" office:value-type="float" table:style-name="ce34">
            <text:p>15180.0</text:p>
          </table:table-cell>
          <table:table-cell office:value="16330.0" office:value-type="float" table:style-name="ce34">
            <text:p>16330.0</text:p>
          </table:table-cell>
          <table:table-cell office:value="31510.0" office:value-type="float" table:style-name="ce34">
            <text:p>3151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1100.0" office:value-type="float" table:style-name="ce34">
            <text:p>11100.0</text:p>
          </table:table-cell>
          <table:table-cell office:value="13240.0" office:value-type="float" table:style-name="ce34">
            <text:p>13240.0</text:p>
          </table:table-cell>
          <table:table-cell office:value="24340.0" office:value-type="float" table:style-name="ce34">
            <text:p>2434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8700.0" office:value-type="float" table:style-name="ce34">
            <text:p>8700.0</text:p>
          </table:table-cell>
          <table:table-cell office:value="10700.0" office:value-type="float" table:style-name="ce34">
            <text:p>10700.0</text:p>
          </table:table-cell>
          <table:table-cell office:value="19400.0" office:value-type="float" table:style-name="ce34">
            <text:p>194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7510.0" office:value-type="float" table:style-name="ce34">
            <text:p>7510.0</text:p>
          </table:table-cell>
          <table:table-cell office:value="8980.0" office:value-type="float" table:style-name="ce34">
            <text:p>8980.0</text:p>
          </table:table-cell>
          <table:table-cell office:value="16490.0" office:value-type="float" table:style-name="ce34">
            <text:p>1649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6960.0" office:value-type="float" table:style-name="ce34">
            <text:p>6960.0</text:p>
          </table:table-cell>
          <table:table-cell office:value="8690.0" office:value-type="float" table:style-name="ce34">
            <text:p>8690.0</text:p>
          </table:table-cell>
          <table:table-cell office:value="15650.0" office:value-type="float" table:style-name="ce34">
            <text:p>1565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6970.0" office:value-type="float" table:style-name="ce34">
            <text:p>6970.0</text:p>
          </table:table-cell>
          <table:table-cell office:value="7940.0" office:value-type="float" table:style-name="ce34">
            <text:p>7940.0</text:p>
          </table:table-cell>
          <table:table-cell office:value="14910.0" office:value-type="float" table:style-name="ce34">
            <text:p>1491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690.0" office:value-type="float" table:style-name="ce34">
            <text:p>6690.0</text:p>
          </table:table-cell>
          <table:table-cell office:value="6660.0" office:value-type="float" table:style-name="ce34">
            <text:p>6660.0</text:p>
          </table:table-cell>
          <table:table-cell office:value="13350.0" office:value-type="float" table:style-name="ce34">
            <text:p>1335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5440.0" office:value-type="float" table:style-name="ce34">
            <text:p>5440.0</text:p>
          </table:table-cell>
          <table:table-cell office:value="5390.0" office:value-type="float" table:style-name="ce34">
            <text:p>5390.0</text:p>
          </table:table-cell>
          <table:table-cell office:value="10830.0" office:value-type="float" table:style-name="ce34">
            <text:p>1083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520.0" office:value-type="float" table:style-name="ce34">
            <text:p>4520.0</text:p>
          </table:table-cell>
          <table:table-cell office:value="4890.0" office:value-type="float" table:style-name="ce34">
            <text:p>4890.0</text:p>
          </table:table-cell>
          <table:table-cell office:value="9410.0" office:value-type="float" table:style-name="ce34">
            <text:p>941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410.0" office:value-type="float" table:style-name="ce34">
            <text:p>3410.0</text:p>
          </table:table-cell>
          <table:table-cell office:value="3840.0" office:value-type="float" table:style-name="ce34">
            <text:p>3840.0</text:p>
          </table:table-cell>
          <table:table-cell office:value="7250.0" office:value-type="float" table:style-name="ce34">
            <text:p>725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220.0" office:value-type="float" table:style-name="ce34">
            <text:p>5220.0</text:p>
          </table:table-cell>
          <table:table-cell office:value="6510.0" office:value-type="float" table:style-name="ce34">
            <text:p>6510.0</text:p>
          </table:table-cell>
          <table:table-cell office:value="11730.0" office:value-type="float" table:style-name="ce34">
            <text:p>1173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00000.0" office:value-type="float" table:style-name="ce34">
            <text:p>30000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83 reported in 1991" office:value-type="string" table:number-columns-spanned="3" table:number-rows-spanned="1" table:style-name="ce37">
            <text:p>1983 reported in 199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0.87" office:value-type="string" table:style-name="ce40">
            <text:p>10.8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0.7" office:value-type="float" table:style-name="ce40">
            <text:p>10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1.8" office:value-type="float" table:style-name="ce40">
            <text:p>11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.0" office:value-type="string" table:style-name="ce40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2460" office:value-type="string" table:style-name="ce45">
            <text:p>1246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Dominica" office:value-type="string" table:style-name="ce1">
            <text:p>Domin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743.6" office:value-type="string" table:style-name="ce87">
            <text:p>743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9" office:value-type="string" table:style-name="ce87">
            <text:p>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35.8" office:value-type="string" table:style-name="ce87">
            <text:p>535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5.2" office:value-type="string" table:style-name="ce87">
            <text:p>5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2.1" office:value-type="string" table:style-name="ce87">
            <text:p>72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4.3" office:value-type="string" table:style-name="ce87">
            <text:p>84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7.9" office:value-type="string" table:style-name="ce87">
            <text:p>2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.3" office:value-type="string" table:style-name="ce87">
            <text:p>12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17" office:value-type="string" table:style-name="ce88">
            <text:p>317</text:p>
          </table:table-cell>
          <table:table-cell office:string-value="WHO, 1997" office:value-type="string" table:style-name="ce90">
            <text:p>WHO, 199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1.7" office:value-type="string" table:style-name="ce88">
            <text:p>41.7</text:p>
          </table:table-cell>
          <table:table-cell office:string-value="WHO, 1997" office:value-type="string" table:style-name="ce90">
            <text:p>WHO, 199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8" office:value-type="string" table:style-name="ce88">
            <text:p>38</text:p>
          </table:table-cell>
          <table:table-cell office:string-value="WHO, 1997" office:value-type="string" table:style-name="ce90">
            <text:p>WHO, 199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5" office:value-type="string" table:style-name="ce88">
            <text:p>5</text:p>
          </table:table-cell>
          <table:table-cell office:string-value="WHO, 1997" office:value-type="string" table:style-name="ce90">
            <text:p>WHO, 199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Dominica" office:value-type="string" table:style-name="ce95">
            <text:p>Dominic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