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Pakistan" office:value-type="string" table:style-name="ce1">
            <text:p>Pakist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Pakistan" office:value-type="string" table:style-name="ce13">
            <text:p>Paki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9783859.23575368" office:value-type="float" table:style-name="ce38">
            <text:p>9783859.23575368</text:p>
          </table:table-cell>
          <table:table-cell office:value="9756607.54635487" office:value-type="float" table:style-name="ce38">
            <text:p>9756607.54635487</text:p>
          </table:table-cell>
          <table:table-cell office:value="1.95404667821086E7" office:value-type="float" table:style-name="ce38">
            <text:p>1.95404667821086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7103243759531E7" office:value-type="float" table:style-name="ce38">
            <text:p>1.17103243759531E7</text:p>
          </table:table-cell>
          <table:table-cell office:value="1.08443071111613E7" office:value-type="float" table:style-name="ce38">
            <text:p>1.08443071111613E7</text:p>
          </table:table-cell>
          <table:table-cell office:value="2.25546314871144E7" office:value-type="float" table:style-name="ce38">
            <text:p>2.25546314871144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6360150691245E7" office:value-type="float" table:style-name="ce38">
            <text:p>1.06360150691245E7</text:p>
          </table:table-cell>
          <table:table-cell office:value="9619874.34887037" office:value-type="float" table:style-name="ce38">
            <text:p>9619874.34887037</text:p>
          </table:table-cell>
          <table:table-cell office:value="2.02558894179949E7" office:value-type="float" table:style-name="ce38">
            <text:p>2.02558894179949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9063875.88075519" office:value-type="float" table:style-name="ce38">
            <text:p>9063875.88075519</text:p>
          </table:table-cell>
          <table:table-cell office:value="8211803.56177095" office:value-type="float" table:style-name="ce38">
            <text:p>8211803.56177095</text:p>
          </table:table-cell>
          <table:table-cell office:value="1.72756794425261E7" office:value-type="float" table:style-name="ce38">
            <text:p>1.72756794425261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824722.72164605" office:value-type="float" table:style-name="ce38">
            <text:p>6824722.72164605</text:p>
          </table:table-cell>
          <table:table-cell office:value="6733860.92069739" office:value-type="float" table:style-name="ce38">
            <text:p>6733860.92069739</text:p>
          </table:table-cell>
          <table:table-cell office:value="1.35585836423434E7" office:value-type="float" table:style-name="ce38">
            <text:p>1.35585836423434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268435.78644929" office:value-type="float" table:style-name="ce38">
            <text:p>5268435.78644929</text:p>
          </table:table-cell>
          <table:table-cell office:value="5564656.1067757" office:value-type="float" table:style-name="ce38">
            <text:p>5564656.1067757</text:p>
          </table:table-cell>
          <table:table-cell office:value="1.0833091893225E7" office:value-type="float" table:style-name="ce38">
            <text:p>1.0833091893225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957414.02688931" office:value-type="float" table:style-name="ce38">
            <text:p>3957414.02688931</text:p>
          </table:table-cell>
          <table:table-cell office:value="4474910.83995679" office:value-type="float" table:style-name="ce38">
            <text:p>4474910.83995679</text:p>
          </table:table-cell>
          <table:table-cell office:value="8432324.8668461" office:value-type="float" table:style-name="ce38">
            <text:p>8432324.8668461</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132909.84245757" office:value-type="float" table:style-name="ce38">
            <text:p>4132909.84245757</text:p>
          </table:table-cell>
          <table:table-cell office:value="4219507.15892441" office:value-type="float" table:style-name="ce38">
            <text:p>4219507.15892441</text:p>
          </table:table-cell>
          <table:table-cell office:value="8352417.00138198" office:value-type="float" table:style-name="ce38">
            <text:p>8352417.00138198</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496262.71589667" office:value-type="float" table:style-name="ce38">
            <text:p>3496262.71589667</text:p>
          </table:table-cell>
          <table:table-cell office:value="3281389.22794819" office:value-type="float" table:style-name="ce38">
            <text:p>3281389.22794819</text:p>
          </table:table-cell>
          <table:table-cell office:value="6777651.94384486" office:value-type="float" table:style-name="ce38">
            <text:p>6777651.94384486</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277150.15787757" office:value-type="float" table:style-name="ce38">
            <text:p>3277150.15787757</text:p>
          </table:table-cell>
          <table:table-cell office:value="2999342.2938638" office:value-type="float" table:style-name="ce38">
            <text:p>2999342.2938638</text:p>
          </table:table-cell>
          <table:table-cell office:value="6276492.45174137" office:value-type="float" table:style-name="ce38">
            <text:p>6276492.4517413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429294.82314354" office:value-type="float" table:style-name="ce38">
            <text:p>2429294.82314354</text:p>
          </table:table-cell>
          <table:table-cell office:value="2156822.02435932" office:value-type="float" table:style-name="ce38">
            <text:p>2156822.02435932</text:p>
          </table:table-cell>
          <table:table-cell office:value="4586116.84750286" office:value-type="float" table:style-name="ce38">
            <text:p>4586116.84750286</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864567.68595012" office:value-type="float" table:style-name="ce38">
            <text:p>1864567.68595012</text:p>
          </table:table-cell>
          <table:table-cell office:value="1679607.60959653" office:value-type="float" table:style-name="ce38">
            <text:p>1679607.60959653</text:p>
          </table:table-cell>
          <table:table-cell office:value="3544175.29554665" office:value-type="float" table:style-name="ce38">
            <text:p>3544175.29554665</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37250.73645866" office:value-type="float" table:style-name="ce38">
            <text:p>1637250.73645866</text:p>
          </table:table-cell>
          <table:table-cell office:value="1296417.97209629" office:value-type="float" table:style-name="ce38">
            <text:p>1296417.97209629</text:p>
          </table:table-cell>
          <table:table-cell office:value="2933668.70855495" office:value-type="float" table:style-name="ce38">
            <text:p>2933668.70855495</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775653.88101285" office:value-type="float" table:style-name="ce38">
            <text:p>2775653.88101285</text:p>
          </table:table-cell>
          <table:table-cell office:value="2163544.33825601" office:value-type="float" table:style-name="ce38">
            <text:p>2163544.33825601</text:p>
          </table:table-cell>
          <table:table-cell office:value="4939198.21926886" office:value-type="float" table:style-name="ce38">
            <text:p>4939198.21926886</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9860388E8" office:value-type="float" table:style-name="ce38">
            <text:p>1.49860388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9" office:value-type="string" table:number-columns-spanned="3" table:number-rows-spanned="1" table:style-name="ce41">
            <text:p>2007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7" office:value-type="string" table:style-name="ce44">
            <text:p>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6.67" office:value-type="string" table:style-name="ce44">
            <text:p>46.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63.694" office:value-type="float" table:style-name="ce44">
            <text:p>4763.6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9.2" office:value-type="float" table:style-name="ce44">
            <text:p>5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2.0" office:value-type="float" table:style-name="ce44">
            <text:p>7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5.44" office:value-type="string" table:style-name="ce44">
            <text:p>65.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60.9" office:value-type="string" table:style-name="ce44">
            <text:p>6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28.4" office:value-type="string" table:style-name="ce44">
            <text:p>2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3" office:value-type="string"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7.0" office:value-type="string" table:style-name="ce44">
            <text:p>2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4.9" office:value-type="string" table:style-name="ce44">
            <text:p>24.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34" office:value-type="string" table:style-name="ce44">
            <text:p>3.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1.00" office:value-type="string" table:style-name="ce46">
            <text:p>41.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880" office:value-type="string" table:style-name="ce44">
            <text:p>28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2.6" office:value-type="string" table:style-name="ce44">
            <text:p>2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26.5" office:value-type="string" table:style-name="ce44">
            <text:p>26.5</text:p>
          </table:table-cell>
          <table:table-cell office:string-value="WHO 2006-WHO 2007" office:value-type="string" table:style-name="ce52">
            <text:p>WHO 2006-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Pakistan" office:value-type="string" table:style-name="ce1">
            <text:p>Paki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9.3" office:value-type="string" table:style-name="ce44">
            <text:p>6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5" office:value-type="string" table:style-name="ce44">
            <text:p>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8.7" office:value-type="string" table:style-name="ce44">
            <text:p>1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5.1" office:value-type="string" table:style-name="ce44">
            <text:p>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6.3" office:value-type="string" table:style-name="ce44">
            <text:p>8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3" office:value-type="string" table:style-name="ce44">
            <text:p>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3.6" office:value-type="string" table:style-name="ce44">
            <text:p>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5538" office:value-type="string" table:style-name="ce90">
            <text:p>955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6" office:value-type="string" table:style-name="ce44">
            <text:p>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39555" office:value-type="string" table:style-name="ce90">
            <text:p>1395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8.13" office:value-type="string" table:style-name="ce44">
            <text:p>8.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2.43" office:value-type="string" table:style-name="ce112">
            <text:p>2.4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2.43" office:value-type="string" table:style-name="ce112">
            <text:p>2.4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1,337" office:value-type="string" table:style-name="ce112">
            <text:p>11,33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8,090" office:value-type="string" table:style-name="ce112">
            <text:p>8,09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697" office:value-type="string" table:style-name="ce112">
            <text:p>269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0,787" office:value-type="string" table:style-name="ce112">
            <text:p>10,78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73" office:value-type="string" table:style-name="ce112">
            <text:p>1.7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2.31" office:value-type="string" table:style-name="ce112">
            <text:p>2.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2.43" office:value-type="string" table:style-name="ce119">
            <text:p>2.43</text:p>
          </table:table-cell>
          <table:table-cell office:string-value="2.34" office:value-type="string" table:style-name="ce119">
            <text:p>2.3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2.43" office:value-type="string" table:style-name="ce119">
            <text:p>2.43</text:p>
          </table:table-cell>
          <table:table-cell office:string-value="2.34" office:value-type="string" table:style-name="ce119">
            <text:p>2.3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1,337" office:value-type="string" table:style-name="ce119">
            <text:p>11,337</text:p>
          </table:table-cell>
          <table:table-cell office:string-value="86733" office:value-type="string" table:style-name="ce119">
            <text:p>86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4" office:value-type="string" table:style-name="ce120">
            <text:p>4</text:p>
          </table:table-cell>
          <table:table-cell office:string-value="6.37" office:value-type="string" table:style-name="ce120">
            <text:p>6.3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8,090" office:value-type="string" table:style-name="ce120">
            <text:p>8,090</text:p>
          </table:table-cell>
          <table:table-cell office:string-value="59979" office:value-type="string" table:style-name="ce120">
            <text:p>59979</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697" office:value-type="string" table:style-name="ce120">
            <text:p>2697</text:p>
          </table:table-cell>
          <table:table-cell office:string-value="19992" office:value-type="string" table:style-name="ce120">
            <text:p>19992</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0,787" office:value-type="string" table:style-name="ce120">
            <text:p>10,787</text:p>
          </table:table-cell>
          <table:table-cell office:string-value="79971" office:value-type="string" table:style-name="ce120">
            <text:p>7997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73" office:value-type="string" table:style-name="ce120">
            <text:p>1.73</text:p>
          </table:table-cell>
          <table:table-cell office:string-value="0.69" office:value-type="string" table:style-name="ce120">
            <text:p>0.6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2.31" office:value-type="string" table:style-name="ce120">
            <text:p>2.31</text:p>
          </table:table-cell>
          <table:table-cell office:string-value="0.92" office:value-type="string" table:style-name="ce120">
            <text:p>0.9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kistan" office:value-type="string" table:style-name="ce95">
            <text:p>Pakist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1,337" office:value-type="string" table:style-name="ce180">
            <text:p>11,337</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2.43" office:value-type="string" table:style-name="ce181">
            <text:p>2.4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akistan" office:value-type="string" table:style-name="ce95">
            <text:p>Pak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666" office:value-type="string" table:style-name="ce247">
            <text:p>466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4045" office:value-type="string" table:style-name="ce248">
            <text:p>404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87" office:value-type="string" table:style-name="ce249">
            <text:p>0.8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8,090" office:value-type="string" table:style-name="ce248">
            <text:p>8,09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73" office:value-type="string" table:style-name="ce249">
            <text:p>1.7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0,787" office:value-type="string" table:style-name="ce248">
            <text:p>10,78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2.31" office:value-type="string" table:style-name="ce249">
            <text:p>2.3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4" office:value-type="string" table:style-name="ce250">
            <text:p>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Pakistan" office:value-type="string" table:style-name="ce95">
            <text:p>Pak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Pakistan" office:value-type="string" table:style-name="ce95">
            <text:p>Pak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Pakistan" office:value-type="string" table:style-name="ce95">
            <text:p>Pakist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Pakistan" office:value-type="string" table:style-name="ce95">
            <text:p>Pakist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Pakistan" office:value-type="string" table:style-name="ce95">
            <text:p>Pakist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