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Peru" office:value-type="string" table:style-name="ce1">
            <text:p>Peru</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Peru" office:value-type="string" table:style-name="ce13">
            <text:p>Peru</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501786.0" office:value-type="float" table:style-name="ce38">
            <text:p>1501786.0</text:p>
          </table:table-cell>
          <table:table-cell office:value="1441419.0" office:value-type="float" table:style-name="ce38">
            <text:p>1441419.0</text:p>
          </table:table-cell>
          <table:table-cell office:value="2943205.0" office:value-type="float" table:style-name="ce38">
            <text:p>2943205.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495235.0" office:value-type="float" table:style-name="ce38">
            <text:p>1495235.0</text:p>
          </table:table-cell>
          <table:table-cell office:value="1440624.0" office:value-type="float" table:style-name="ce38">
            <text:p>1440624.0</text:p>
          </table:table-cell>
          <table:table-cell office:value="2935859.0" office:value-type="float" table:style-name="ce38">
            <text:p>2935859.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485433.0" office:value-type="float" table:style-name="ce38">
            <text:p>1485433.0</text:p>
          </table:table-cell>
          <table:table-cell office:value="1438126.0" office:value-type="float" table:style-name="ce38">
            <text:p>1438126.0</text:p>
          </table:table-cell>
          <table:table-cell office:value="2923559.0" office:value-type="float" table:style-name="ce38">
            <text:p>2923559.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470281.0" office:value-type="float" table:style-name="ce38">
            <text:p>1470281.0</text:p>
          </table:table-cell>
          <table:table-cell office:value="1427628.0" office:value-type="float" table:style-name="ce38">
            <text:p>1427628.0</text:p>
          </table:table-cell>
          <table:table-cell office:value="2897909.0" office:value-type="float" table:style-name="ce38">
            <text:p>2897909.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395545.0" office:value-type="float" table:style-name="ce38">
            <text:p>1395545.0</text:p>
          </table:table-cell>
          <table:table-cell office:value="1363785.0" office:value-type="float" table:style-name="ce38">
            <text:p>1363785.0</text:p>
          </table:table-cell>
          <table:table-cell office:value="2759330.0" office:value-type="float" table:style-name="ce38">
            <text:p>275933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268152.0" office:value-type="float" table:style-name="ce38">
            <text:p>1268152.0</text:p>
          </table:table-cell>
          <table:table-cell office:value="1245965.0" office:value-type="float" table:style-name="ce38">
            <text:p>1245965.0</text:p>
          </table:table-cell>
          <table:table-cell office:value="2514117.0" office:value-type="float" table:style-name="ce38">
            <text:p>2514117.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183079.0" office:value-type="float" table:style-name="ce38">
            <text:p>1183079.0</text:p>
          </table:table-cell>
          <table:table-cell office:value="1166416.0" office:value-type="float" table:style-name="ce38">
            <text:p>1166416.0</text:p>
          </table:table-cell>
          <table:table-cell office:value="2349495.0" office:value-type="float" table:style-name="ce38">
            <text:p>2349495.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045977.0" office:value-type="float" table:style-name="ce38">
            <text:p>1045977.0</text:p>
          </table:table-cell>
          <table:table-cell office:value="1037209.0" office:value-type="float" table:style-name="ce38">
            <text:p>1037209.0</text:p>
          </table:table-cell>
          <table:table-cell office:value="2083186.0" office:value-type="float" table:style-name="ce38">
            <text:p>2083186.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910967.0" office:value-type="float" table:style-name="ce38">
            <text:p>910967.0</text:p>
          </table:table-cell>
          <table:table-cell office:value="910032.0" office:value-type="float" table:style-name="ce38">
            <text:p>910032.0</text:p>
          </table:table-cell>
          <table:table-cell office:value="1820999.0" office:value-type="float" table:style-name="ce38">
            <text:p>1820999.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787731.0" office:value-type="float" table:style-name="ce38">
            <text:p>787731.0</text:p>
          </table:table-cell>
          <table:table-cell office:value="794522.0" office:value-type="float" table:style-name="ce38">
            <text:p>794522.0</text:p>
          </table:table-cell>
          <table:table-cell office:value="1582253.0" office:value-type="float" table:style-name="ce38">
            <text:p>1582253.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644859.0" office:value-type="float" table:style-name="ce38">
            <text:p>644859.0</text:p>
          </table:table-cell>
          <table:table-cell office:value="659514.0" office:value-type="float" table:style-name="ce38">
            <text:p>659514.0</text:p>
          </table:table-cell>
          <table:table-cell office:value="1304373.0" office:value-type="float" table:style-name="ce38">
            <text:p>1304373.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521555.0" office:value-type="float" table:style-name="ce38">
            <text:p>521555.0</text:p>
          </table:table-cell>
          <table:table-cell office:value="541394.0" office:value-type="float" table:style-name="ce38">
            <text:p>541394.0</text:p>
          </table:table-cell>
          <table:table-cell office:value="1062949.0" office:value-type="float" table:style-name="ce38">
            <text:p>1062949.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405382.0" office:value-type="float" table:style-name="ce38">
            <text:p>405382.0</text:p>
          </table:table-cell>
          <table:table-cell office:value="428738.0" office:value-type="float" table:style-name="ce38">
            <text:p>428738.0</text:p>
          </table:table-cell>
          <table:table-cell office:value="834120.0" office:value-type="float" table:style-name="ce38">
            <text:p>83412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819414.0" office:value-type="float" table:style-name="ce38">
            <text:p>819414.0</text:p>
          </table:table-cell>
          <table:table-cell office:value="966926.0" office:value-type="float" table:style-name="ce38">
            <text:p>966926.0</text:p>
          </table:table-cell>
          <table:table-cell office:value="1786340.0" office:value-type="float" table:style-name="ce38">
            <text:p>178634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2.9797694E7" office:value-type="float" table:style-name="ce38">
            <text:p>2.9797694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0" office:value-type="string" table:style-name="ce44">
            <text:p>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9.91" office:value-type="string" table:style-name="ce44">
            <text:p>9.9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590.552" office:value-type="float" table:style-name="ce44">
            <text:p>590.55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4.1" office:value-type="float" table:style-name="ce44">
            <text:p>14.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8.1" office:value-type="float" table:style-name="ce44">
            <text:p>18.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3.99" office:value-type="string" table:style-name="ce44">
            <text:p>73.9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5.4" office:value-type="string" table:style-name="ce44">
            <text:p>95.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94.2" office:value-type="string" table:style-name="ce44">
            <text:p>94.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85" office:value-type="string" table:style-name="ce44">
            <text:p>8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75.4" office:value-type="string" table:style-name="ce44">
            <text:p>75.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7.2" office:value-type="string" table:style-name="ce44">
            <text:p>7.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46" office:value-type="string" table:style-name="ce44">
            <text:p>2.4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85.10" office:value-type="string" table:style-name="ce46">
            <text:p>85.1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0160" office:value-type="string" table:style-name="ce44">
            <text:p>1016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7.9" office:value-type="string" table:style-name="ce44">
            <text:p>7.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92.9" office:value-type="string" table:style-name="ce44">
            <text:p>92.9</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50-74" office:value-type="string" table:style-name="ce44">
            <text:p>50-74</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Peru" office:value-type="string" table:style-name="ce1">
            <text:p>Peru</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496.2" office:value-type="string" table:style-name="ce44">
            <text:p>496.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4.8" office:value-type="string" table:style-name="ce44">
            <text:p>4.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278.5" office:value-type="string" table:style-name="ce44">
            <text:p>278.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1.1" office:value-type="string" table:style-name="ce44">
            <text:p>1.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56.1" office:value-type="string" table:style-name="ce44">
            <text:p>56.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87.4" office:value-type="string" table:style-name="ce44">
            <text:p>87.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43.9" office:value-type="string" table:style-name="ce44">
            <text:p>43.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5" office:value-type="string" table:style-name="ce44">
            <text:p>1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37672" office:value-type="string" table:style-name="ce90">
            <text:p>3767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12.7" office:value-type="string" table:style-name="ce44">
            <text:p>12.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27272" office:value-type="string" table:style-name="ce90">
            <text:p>2727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9.2" office:value-type="string" table:style-name="ce44">
            <text:p>9.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Peru" office:value-type="string" table:style-name="ce95">
            <text:p>Per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05" office:value-type="string" table:style-name="ce112">
            <text:p>0.05</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05" office:value-type="string" table:style-name="ce112">
            <text:p>0.05</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32" office:value-type="string" table:style-name="ce112">
            <text:p>3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30" office:value-type="string" table:style-name="ce112">
            <text:p>3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15" office:value-type="string" table:style-name="ce112">
            <text:p>15</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5" office:value-type="string" table:style-name="ce112">
            <text:p>5</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20" office:value-type="string" table:style-name="ce112">
            <text:p>2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2" office:value-type="string" table:style-name="ce112">
            <text:p>0.0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3" office:value-type="string" table:style-name="ce112">
            <text:p>0.0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Peru" office:value-type="string" table:style-name="ce95">
            <text:p>Per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Latin America, Andean)" office:value-type="string" table:style-name="ce105">
            <text:p>(Latin America, Andean)</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05" office:value-type="string" table:style-name="ce119">
            <text:p>0.05</text:p>
          </table:table-cell>
          <table:table-cell office:string-value="0.09" office:value-type="string" table:style-name="ce119">
            <text:p>0.09</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05" office:value-type="string" table:style-name="ce119">
            <text:p>0.05</text:p>
          </table:table-cell>
          <table:table-cell office:string-value="0.09" office:value-type="string" table:style-name="ce119">
            <text:p>0.09</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32" office:value-type="string" table:style-name="ce119">
            <text:p>32</text:p>
          </table:table-cell>
          <table:table-cell office:string-value="108" office:value-type="string" table:style-name="ce119">
            <text:p>108</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30" office:value-type="string" table:style-name="ce120">
            <text:p>30</text:p>
          </table:table-cell>
          <table:table-cell office:string-value="25.26" office:value-type="string" table:style-name="ce120">
            <text:p>25.26</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15" office:value-type="string" table:style-name="ce120">
            <text:p>15</text:p>
          </table:table-cell>
          <table:table-cell office:string-value="53" office:value-type="string" table:style-name="ce120">
            <text:p>53</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5" office:value-type="string" table:style-name="ce120">
            <text:p>5</text:p>
          </table:table-cell>
          <table:table-cell office:string-value="18" office:value-type="string" table:style-name="ce120">
            <text:p>18</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20" office:value-type="string" table:style-name="ce120">
            <text:p>20</text:p>
          </table:table-cell>
          <table:table-cell office:string-value="71" office:value-type="string" table:style-name="ce120">
            <text:p>71</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2" office:value-type="string" table:style-name="ce120">
            <text:p>0.02</text:p>
          </table:table-cell>
          <table:table-cell office:string-value="0.49" office:value-type="string" table:style-name="ce120">
            <text:p>0.49</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3" office:value-type="string" table:style-name="ce120">
            <text:p>0.03</text:p>
          </table:table-cell>
          <table:table-cell office:string-value="0.66" office:value-type="string" table:style-name="ce120">
            <text:p>0.66</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Peru" office:value-type="string" table:style-name="ce95">
            <text:p>Peru</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Peru" office:value-type="string" table:style-name="ce95">
            <text:p>Per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Peru" office:value-type="string" table:style-name="ce95">
            <text:p>Per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Peru" office:value-type="string" table:style-name="ce95">
            <text:p>Per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32" office:value-type="string" table:style-name="ce180">
            <text:p>32</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05" office:value-type="string" table:style-name="ce181">
            <text:p>0.05</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Peru" office:value-type="string" table:style-name="ce95">
            <text:p>Per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Peru" office:value-type="string" table:style-name="ce95">
            <text:p>Per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Peru" office:value-type="string" table:style-name="ce95">
            <text:p>Per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Peru" office:value-type="string" table:style-name="ce95">
            <text:p>Per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Peru" office:value-type="string" table:style-name="ce95">
            <text:p>Peru</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602" office:value-type="string" table:style-name="ce247">
            <text:p>602</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7" office:value-type="string" table:style-name="ce248">
            <text:p>7</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1" office:value-type="string" table:style-name="ce249">
            <text:p>0.0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15" office:value-type="string" table:style-name="ce248">
            <text:p>15</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2" office:value-type="string" table:style-name="ce249">
            <text:p>0.02</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20" office:value-type="string" table:style-name="ce248">
            <text:p>2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3" office:value-type="string" table:style-name="ce249">
            <text:p>0.03</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30" office:value-type="string" table:style-name="ce250">
            <text:p>3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Peru" office:value-type="string" table:style-name="ce95">
            <text:p>Peru</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Peru" office:value-type="string" table:style-name="ce95">
            <text:p>Per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Peru" office:value-type="string" table:style-name="ce95">
            <text:p>Per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Peru" office:value-type="string" table:style-name="ce95">
            <text:p>Per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Peru" office:value-type="string" table:style-name="ce95">
            <text:p>Per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Peru" office:value-type="string" table:style-name="ce95">
            <text:p>Peru</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Peru" office:value-type="string" table:style-name="ce95">
            <text:p>Peru</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Peru" office:value-type="string" table:style-name="ce95">
            <text:p>Peru</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